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5pt" style:font-size-asian="5pt" style:font-size-complex="5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5pt" style:font-size-asian="5pt" style:font-size-complex="5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2.118cm"/>
      <style:text-properties fo:color="#000000" style:font-name="Arial" style:font-name-asian="Arial" style:font-name-complex="Arial" fo:font-size="5pt" style:font-size-asian="5pt" style:font-size-complex="5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2.118cm"/>
      <style:text-properties fo:color="#000000" style:font-name="Arial" style:font-name-asian="Arial" style:font-name-complex="Arial" fo:font-size="5pt" style:font-size-asian="5pt" style:font-size-complex="5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2.118cm"/>
      <style:text-properties fo:color="#000000" style:font-name="Arial" style:font-name-asian="Arial" style:font-name-complex="Arial" fo:font-size="5pt" style:font-size-asian="5pt" style:font-size-complex="5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8.825cm"/>
      <style:text-properties fo:color="#000000" style:font-name="Calibri" style:font-name-asian="Calibri" style:font-name-complex="Calibri" fo:font-size="18pt" style:font-size-asian="18pt" style:font-size-complex="18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2.118cm"/>
      <style:text-properties fo:color="#000000" style:font-name="Arial" style:font-name-asian="Arial" style:font-name-complex="Arial" fo:font-size="5pt" style:font-size-asian="5pt" style:font-size-complex="5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8.825cm"/>
      <style:text-properties fo:color="#000000" style:font-name="Calibri" style:font-name-asian="Calibri" style:font-name-complex="Calibri" fo:font-size="18pt" style:font-size-asian="18pt" style:font-size-complex="18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5pt" style:font-size-asian="5pt" style:font-size-complex="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25625cm"/>
    </style:style>
    <style:style style:name="co2" style:family="table-column">
      <style:table-column-properties fo:break-before="auto" style:column-width="10.9008333333333cm"/>
    </style:style>
    <style:style style:name="co3" style:family="table-column">
      <style:table-column-properties fo:break-before="auto" style:column-width="2.01083333333333cm"/>
    </style:style>
    <style:style style:name="co4" style:family="table-column">
      <style:table-column-properties fo:break-before="auto" style:column-width="1.48166666666667cm"/>
    </style:style>
    <style:style style:name="co5" style:family="table-column">
      <style:table-column-properties fo:break-before="auto" style:column-width="7.40833333333333cm"/>
    </style:style>
    <style:style style:name="co6" style:family="table-column">
      <style:table-column-properties fo:break-before="auto" style:column-width="2.40770833333333cm"/>
    </style:style>
    <style:style style:name="co7" style:family="table-column">
      <style:table-column-properties fo:break-before="auto" style:column-width="2.2225cm"/>
    </style:style>
    <style:style style:name="co8" style:family="table-column">
      <style:table-column-properties fo:break-before="auto" style:column-width="0.343958333333333cm"/>
    </style:style>
    <style:style style:name="ro1" style:family="table-row">
      <style:table-row-properties style:row-height="19.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fill="solid" draw:fill-color="#ffd8d8"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76" table:default-cell-style-name="ce1"/>
        <table:table-row table:style-name="ro1">
          <table:table-cell office:value-type="string" table:number-columns-spanned="7" table:number-rows-spanned="1" table:style-name="ce32">
            <text:p><text:span text:style-name="T1">VALORES PREVISTOS E REALIZADOS DE RENÚNCIAS DE RECEITAS - 2025</text:span></text:p>
          </table:table-cell>
          <table:covered-table-cell table:number-columns-repeated="6"/>
          <table:table-cell table:number-columns-repeated="16377"/>
        </table:table-row>
        <table:table-row table:style-name="ro2">
          <table:table-cell office:value-type="string" table:style-name="ce2">
            <text:p><text:span text:style-name="T2">MODALIDADE</text:span></text:p>
          </table:table-cell>
          <table:table-cell office:value-type="string" table:style-name="ce2">
            <text:p><text:span text:style-name="T2">TIPO DE TRIBUTO E DESTINAÇÃO</text:span></text:p>
          </table:table-cell>
          <table:table-cell office:value-type="string" table:number-columns-spanned="2" table:number-rows-spanned="1" table:style-name="ce33">
            <text:p><text:span text:style-name="T2">BENEFICIÁRIOS</text:span></text:p>
          </table:table-cell>
          <table:covered-table-cell/>
          <table:table-cell office:value-type="string" table:style-name="ce2">
            <text:p><text:span text:style-name="T2">BASE LEGAL</text:span></text:p>
          </table:table-cell>
          <table:table-cell office:value-type="string" table:style-name="ce2">
            <text:p><text:span text:style-name="T2">PREVISTOS - LDO</text:span></text:p>
          </table:table-cell>
          <table:table-cell office:value-type="string" table:style-name="ce2">
            <text:p><text:span text:style-name="T2">REALIZADO</text:span></text:p>
          </table:table-cell>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PARCIAL PARA APOSENTADOS E PENSIONISTAS</text:span></text:p>
          </table:table-cell>
          <table:table-cell office:value-type="string" table:number-columns-spanned="2" table:number-rows-spanned="1" table:style-name="ce31">
            <text:p><text:span text:style-name="T3">PESSOAS FÍSICAS</text:span></text:p>
          </table:table-cell>
          <table:covered-table-cell/>
          <table:table-cell office:value-type="string" table:style-name="ce3">
            <text:p><text:span text:style-name="T3">LEI COMPLEMENTAR Nº 574 DE NOVEMBRO DE 2010 - ARTIGO 28.</text:span></text:p>
          </table:table-cell>
          <table:table-cell office:value-type="string" table:style-name="ce3">
            <text:p><text:span text:style-name="T3">R$ <text:s text:c="18"/>3.438.000,00</text:span></text:p>
          </table:table-cell>
          <table:table-cell office:value-type="string" table:style-name="ce3">
            <text:p><text:span text:style-name="T3">R$ <text:s text:c="8"/>1.094.254,60</text:span></text:p>
          </table:table-cell>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PARA PESSOAS COM DEFICIÊNCIA (PCD)</text:span></text:p>
          </table:table-cell>
          <table:table-cell office:value-type="string" table:number-columns-spanned="2" table:number-rows-spanned="1" table:style-name="ce31">
            <text:p><text:span text:style-name="T3">PESSOAS FÍSICAS</text:span></text:p>
          </table:table-cell>
          <table:covered-table-cell/>
          <table:table-cell office:value-type="string" table:style-name="ce3">
            <text:p><text:span text:style-name="T3">LEI COMPLEMENTAR Nº 574 DE NOVEMBRO DE 2010 - ARTIGO 29</text:span></text:p>
          </table:table-cell>
          <table:table-cell office:value-type="string" table:style-name="ce3">
            <text:p><text:span text:style-name="T3">R$ <text:s text:c="25"/>1.000,00</text:span></text:p>
          </table:table-cell>
          <table:table-cell office:value-type="string" table:style-name="ce3">
            <text:p><text:span text:style-name="T3">R$ <text:s text:c="13"/>40.767,63</text:span></text:p>
          </table:table-cell>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EX COMBATENTES 2ª GUERRA MUNDIAL</text:span></text:p>
          </table:table-cell>
          <table:table-cell office:value-type="string" table:number-columns-spanned="2" table:number-rows-spanned="1" table:style-name="ce31">
            <text:p><text:span text:style-name="T3">PESSOAS FÍSICAS</text:span></text:p>
          </table:table-cell>
          <table:covered-table-cell/>
          <table:table-cell office:value-type="string" table:style-name="ce3">
            <text:p><text:span text:style-name="T3">LEI COMPLEMENTAR Nº 574 DE NOVEMBRO DE 2010 - ARTIGO 25</text:span></text:p>
          </table:table-cell>
          <table:table-cell office:value-type="string" table:style-name="ce3">
            <text:p><text:span text:style-name="T3">R$ <text:s text:c="25"/>5.000,00</text:span></text:p>
          </table:table-cell>
          <table:table-cell table:style-name="ce5"/>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CONJUNTOS HABITACIONAIS</text:span></text:p>
          </table:table-cell>
          <table:table-cell office:value-type="string" table:number-columns-spanned="2" table:number-rows-spanned="1" table:style-name="ce31">
            <text:p><text:span text:style-name="T3">PESSOAS FÍSICAS</text:span></text:p>
          </table:table-cell>
          <table:covered-table-cell/>
          <table:table-cell office:value-type="string" table:style-name="ce3">
            <text:p><text:span text:style-name="T3">LEI COMPELEMENTAR Nº 574 DE DEZEMBRO DE 2010, ARTIGO 29.A</text:span></text:p>
          </table:table-cell>
          <table:table-cell table:style-name="ce5"/>
          <table:table-cell office:value-type="string" table:style-name="ce3">
            <text:p><text:span text:style-name="T3">R$ <text:s text:c="11"/>315.661,20</text:span></text:p>
          </table:table-cell>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REGULARIZAÇÃO FUNDIÁRIA DE INTERESSE SOCIAL</text:span></text:p>
          </table:table-cell>
          <table:table-cell office:value-type="string" table:number-columns-spanned="2" table:number-rows-spanned="1" table:style-name="ce31">
            <text:p><text:span text:style-name="T3">PESSOAS FÍSICAS</text:span></text:p>
          </table:table-cell>
          <table:covered-table-cell/>
          <table:table-cell office:value-type="string" table:style-name="ce3">
            <text:p><text:span text:style-name="T3">LEI COMPLEMENTAR Nº 574 DE DEZEMBRO DE 2010, ARTIGO 29.B</text:span></text:p>
          </table:table-cell>
          <table:table-cell table:style-name="ce5"/>
          <table:table-cell office:value-type="string" table:style-name="ce3">
            <text:p><text:span text:style-name="T3">R$ <text:s text:c="11"/>277.102,15</text:span></text:p>
          </table:table-cell>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PARCIAL" PARA O RAMO DE HOTELARIA</text:span></text:p>
          </table:table-cell>
          <table:table-cell office:value-type="string" table:number-columns-spanned="2" table:number-rows-spanned="1" table:style-name="ce31">
            <text:p><text:span text:style-name="T3">PESSOAS JURÍDICAS</text:span></text:p>
          </table:table-cell>
          <table:covered-table-cell/>
          <table:table-cell office:value-type="string" table:style-name="ce3">
            <text:p><text:span text:style-name="T3">LEI COMPLEMENTAR Nº 574 DE NOVEMBRO DE 2010 - ARTIGO 31</text:span></text:p>
          </table:table-cell>
          <table:table-cell office:value-type="string" table:style-name="ce3">
            <text:p><text:span text:style-name="T3">R$ <text:s text:c="21"/>262.000,00</text:span></text:p>
          </table:table-cell>
          <table:table-cell office:value-type="string" table:style-name="ce3">
            <text:p><text:span text:style-name="T3">R$ <text:s text:c="13"/>68.804,74</text:span></text:p>
          </table:table-cell>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PARCIAL" SINDICATOS E COLONIAS DE FÉRIAS</text:span></text:p>
          </table:table-cell>
          <table:table-cell office:value-type="string" table:number-columns-spanned="2" table:number-rows-spanned="1" table:style-name="ce31">
            <text:p><text:span text:style-name="T3">PESSOAS JURÍDICAS</text:span></text:p>
          </table:table-cell>
          <table:covered-table-cell/>
          <table:table-cell office:value-type="string" table:style-name="ce3">
            <text:p><text:span text:style-name="T3">LEI COMPLEMENTAR Nº 574 DE NOVEMBRO DE 2010 - ARTIGO 23</text:span></text:p>
          </table:table-cell>
          <table:table-cell office:value-type="string" table:style-name="ce3">
            <text:p><text:span text:style-name="T3">R$ <text:s text:c="21"/>338.000,00</text:span></text:p>
          </table:table-cell>
          <table:table-cell table:style-name="ce5"/>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ENTIDADES PARTICULARES DE ENSINO - BOLSA DE ESTUDOS</text:span></text:p>
          </table:table-cell>
          <table:table-cell office:value-type="string" table:number-columns-spanned="2" table:number-rows-spanned="1" table:style-name="ce31">
            <text:p><text:span text:style-name="T3">PESSOAS JURÍDICAS</text:span></text:p>
          </table:table-cell>
          <table:covered-table-cell/>
          <table:table-cell office:value-type="string" table:style-name="ce3">
            <text:p><text:span text:style-name="T3">LEI COMPLEMENTAR Nº 497 DE DEZEMBRO DE 2007</text:span></text:p>
          </table:table-cell>
          <table:table-cell office:value-type="string" table:style-name="ce3">
            <text:p><text:span text:style-name="T3">R$ <text:s text:c="21"/>560.000,00</text:span></text:p>
          </table:table-cell>
          <table:table-cell office:value-type="string" table:style-name="ce3">
            <text:p><text:span text:style-name="T3">R$ <text:s text:c="11"/>651.024,27</text:span></text:p>
          </table:table-cell>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SS - ENTIDADES PARTICULARES DE ENSINO BOLSA DE ESTUDOS</text:span></text:p>
          </table:table-cell>
          <table:table-cell office:value-type="string" table:number-columns-spanned="2" table:number-rows-spanned="1" table:style-name="ce31">
            <text:p><text:span text:style-name="T3">PESSOAS JURÍDICAS</text:span></text:p>
          </table:table-cell>
          <table:covered-table-cell/>
          <table:table-cell office:value-type="string" table:style-name="ce3">
            <text:p><text:span text:style-name="T3">LEI COMPLEMENTAR Nº 497 DE DEZEMBRO DE 2007</text:span></text:p>
          </table:table-cell>
          <table:table-cell table:style-name="ce5"/>
          <table:table-cell office:value-type="string" table:style-name="ce3">
            <text:p><text:span text:style-name="T3">R$ <text:s text:c="11"/>936.360,64</text:span></text:p>
          </table:table-cell>
          <table:table-cell table:number-columns-repeated="16377"/>
        </table:table-row>
        <table:table-row table:style-name="ro2">
          <table:table-cell office:value-type="string" table:style-name="ce3">
            <text:p><text:span text:style-name="T3">ISENÇÃO</text:span></text:p>
          </table:table-cell>
          <table:table-cell office:value-type="string" table:style-name="ce4">
            <text:p><text:span text:style-name="T3">IPTU - ENTIDADES DE ENSINO SUPERIOR</text:span></text:p>
          </table:table-cell>
          <table:table-cell office:value-type="string" table:number-columns-spanned="2" table:number-rows-spanned="1" table:style-name="ce31">
            <text:p><text:span text:style-name="T3">PESSOAS JURÍDICAS</text:span></text:p>
          </table:table-cell>
          <table:covered-table-cell/>
          <table:table-cell office:value-type="string" table:style-name="ce3">
            <text:p><text:span text:style-name="T3">LEI COMPLEMENTAR Nº 79 DE 1994</text:span></text:p>
          </table:table-cell>
          <table:table-cell office:value-type="string" table:style-name="ce3">
            <text:p><text:span text:style-name="T3">R$ <text:s text:c="21"/>221.000,00</text:span></text:p>
          </table:table-cell>
          <table:table-cell table:style-name="ce5"/>
          <table:table-cell table:number-columns-repeated="16377"/>
        </table:table-row>
        <table:table-row table:style-name="ro2">
          <table:table-cell office:value-type="string" table:style-name="ce3">
            <text:p><text:span text:style-name="T3">ISENÇÃO</text:span></text:p>
          </table:table-cell>
          <table:table-cell office:value-type="string" table:style-name="ce6">
            <text:p><text:span text:style-name="T3">PLANO DE PARCELAMENTO INCENTIVADO, (PPI), DOS DÉBITOS TRIBUTÁRIOS E NÃO TRIBUTÁRIOS, INSCRITOS OU NÃO EM DÍVIDA ATIVA</text:span></text:p>
          </table:table-cell>
          <table:table-cell office:value-type="string" table:number-columns-spanned="2" table:number-rows-spanned="1" table:style-name="ce31">
            <text:p><text:span text:style-name="T3">PESSOAS FÍSICAS E JURÍDICAS</text:span></text:p>
          </table:table-cell>
          <table:covered-table-cell/>
          <table:table-cell office:value-type="string" table:style-name="ce3">
            <text:p><text:span text:style-name="T3">LEI COMPLEMENTAR Nº1016 DE MAIO DE 2025</text:span></text:p>
          </table:table-cell>
          <table:table-cell office:value-type="string" table:style-name="ce3">
            <text:p><text:span text:style-name="T3">R$ <text:s text:c="16"/>27.220.000,00</text:span></text:p>
          </table:table-cell>
          <table:table-cell office:value-type="string" table:style-name="ce3">
            <text:p><text:span text:style-name="T3">R$ <text:s text:c="6"/>32.991.091,13</text:span></text:p>
          </table:table-cell>
          <table:table-cell table:number-columns-repeated="16377"/>
        </table:table-row>
        <table:table-row table:style-name="ro2">
          <table:table-cell table:number-columns-spanned="7" table:number-rows-spanned="1" table:style-name="ce15"/>
          <table:covered-table-cell table:number-columns-repeated="6"/>
          <table:table-cell table:number-columns-repeated="16377"/>
        </table:table-row>
        <table:table-row table:style-name="ro2">
          <table:table-cell table:number-columns-spanned="5" table:number-rows-spanned="1" table:style-name="ce17"/>
          <table:covered-table-cell table:number-columns-repeated="4"/>
          <table:table-cell office:value-type="string" table:style-name="ce7">
            <text:p><text:span text:style-name="T4">R$ <text:s text:c="11"/>32.045.000,00</text:span></text:p>
          </table:table-cell>
          <table:table-cell office:value-type="string" table:style-name="ce7">
            <text:p><text:span text:style-name="T4">R$ <text:s text:c="2"/>36.375.066,36</text:span></text:p>
          </table:table-cell>
          <table:table-cell table:number-columns-repeated="16377"/>
        </table:table-row>
        <table:table-row table:style-name="ro2">
          <table:table-cell table:number-columns-spanned="7" table:number-rows-spanned="1" table:style-name="ce18"/>
          <table:covered-table-cell table:number-columns-repeated="6"/>
          <table:table-cell table:number-columns-repeated="16377"/>
        </table:table-row>
        <table:table-row table:style-name="ro2">
          <table:table-cell office:value-type="string" table:number-columns-spanned="7" table:number-rows-spanned="1" table:style-name="ce28">
            <text:p><text:span text:style-name="T4">Os valores estimados atenderam de forma satisfatória <text:s/>os dispositivos previstos no artigo 14, incisos I <text:s/>da Lei Complementar 101 de 04 de maio de 2000, não afetando as metas e resultados fiscais previstos na Lei de Diretrizes Orçamentárias.</text:span></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29">
            <text:p><text:span text:style-name="T4">Destacamos ainda que foram considerados os valores estimados de Renúncia de Receitas na elaboração e projeção da Lei Orçamentária Anual, para o exzercício financeiro de 2025</text:span></text:p>
          </table:table-cell>
          <table:covered-table-cell table:number-columns-repeated="6"/>
          <table:table-cell table:number-columns-repeated="16377" table:style-name="ce1"/>
        </table:table-row>
        <table:table-row table:style-name="ro3">
          <table:table-cell office:value-type="string" table:number-columns-spanned="3" table:number-rows-spanned="1" table:style-name="ce30">
            <text:p><text:span text:style-name="T5">ANTONIO ADEMIR FREIRE AGRELA:16237708820</text:span></text:p>
          </table:table-cell>
          <table:covered-table-cell table:number-columns-repeated="2"/>
          <table:table-cell office:value-type="string" table:number-columns-spanned="5" table:number-rows-spanned="1" table:style-name="ce26">
            <text:p><text:span text:style-name="T6">Assinado de forma digital por ANTONIO ADEMIR FREIRE AGRELA:16237708820</text:span></text:p>
          </table:table-cell>
          <table:covered-table-cell table:number-columns-repeated="4"/>
          <table:table-cell table:number-columns-repeated="16376"/>
        </table:table-row>
        <table:table-row table:style-name="ro4">
          <table:table-cell table:number-columns-spanned="3" table:number-rows-spanned="1" table:style-name="ce27">
            <draw:custom-shape svg:x="0in" svg:y="0in" svg:width="0.62569in" svg:height="0.62083in" draw:z-index="1" draw:id="id0" draw:style-name="a0" draw:name="Shape 2">
              <svg:title/>
              <svg:desc/>
              <draw:enhanced-geometry xmlns:dr3d="urn:oasis:names:tc:opendocument:xmlns:dr3d:1.0" draw:type="non-primitive" svg:viewBox="0 0 572135 567690" draw:enhanced-path="M 103044 447691 L 53296 480038 21613 511294 4884 538401 0 558304 3665 565672 6951 567619 43663 567619 47052 566455 11061 566455 16100 545278 34784 515369 64603 481312 103044 447691 Z N M 244512 0 L 233069 7641 227193 25324 225028 45191 224719 59381 225137 72216 230540 115852 240364 162844 244512 178727 240192 197364 209601 276597 185978 329039 158569 384598 128697 439196 97687 488757 66861 529205 37544 556463 11061 566455 47052 566455 48984 565791 79102 539602 115661 493219 158933 424404 164502 422658 158933 422658 193179 360658 218147 310340 235598 269830 247293 237256 254992 210746 275427 210746 262560 176980 266766 147289 254992 147289 248297 121747 243785 97077 241238 73936 240437 52977 240628 44181 241965 29327 245595 13926 252663 3493 266843 3493 259358 582 244512 0 Z N M 565872 421493 L 549572 421493 543174 427310 543174 443039 549572 448855 565872 448855 568783 445945 551318 445945 546078 441287 546078 429062 551318 424404 568783 424404 565872 421493 Z N M 568783 424404 L 564126 424404 568201 429062 568201 441287 564126 445945 568783 445945 571689 443039 571689 427310 568783 424404 Z N M 561215 426151 L 551900 426151 551900 443034 554811 443034 554811 436630 562185 436630 561797 436048 560051 435465 563544 434301 554811 434301 554811 429644 563156 429644 562962 428479 561215 426151 Z N M 562185 436630 L 558304 436630 559468 438376 560051 440123 560633 443034 563544 443034 562962 440123 562962 437794 562185 436630 Z N M 563156 429644 L 558886 429644 560051 430226 560051 433719 558304 434301 563544 434301 563544 431972 563156 429644 Z N M 275427 210746 L 254992 210746 286411 273830 319031 316775 349467 344110 374337 360365 322014 370753 267508 384525 212566 401790 158933 422658 164502 422658 202074 410874 248793 399021 297635 388985 347147 380904 395878 374919 439592 374919 430226 370844 469714 369034 559820 369034 544696 360874 522982 356290 404610 356290 391102 348558 352215 322524 323306 293151 298655 257830 278370 218469 275427 210746 Z N M 439592 374919 L 395878 374919 434083 392184 471851 405192 506563 413397 535599 416254 547616 415471 556630 413052 562698 408886 563724 406939 547825 406939 524784 404328 496230 396969 464074 385571 439592 374919 Z N M 565872 402864 L 561797 404610 555393 406939 563724 406939 565872 402864 Z N M 559820 369034 L 469714 369034 515587 370335 553274 378294 568201 396460 569948 392385 571689 390643 571689 386552 564608 371617 559820 369034 Z N M 474471 352215 L 458889 352606 441942 353597 404610 356290 522982 356290 513977 354389 474471 352215 Z N M 272457 47738 L 269319 64930 265689 87034 261077 114378 254992 147289 266766 147289 267299 143524 269910 111486 271320 79885 272457 47738 Z N M 266843 3493 L 252663 3493 258949 7459 264961 13826 269773 23468 272457 37259 274640 15718 269837 4657 266843 349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2135"/>
                <draw:equation draw:name="f7" draw:formula="?f4 / 567690"/>
                <draw:equation draw:name="f8" draw:formula="0 / ?f6"/>
                <draw:equation draw:name="f9" draw:formula="572135 / ?f6"/>
                <draw:equation draw:name="f10" draw:formula="0 / ?f7"/>
                <draw:equation draw:name="f11" draw:formula="567690 / ?f7"/>
              </draw:enhanced-geometry>
            </draw:custom-shape>
          </table:table-cell>
          <table:covered-table-cell table:number-columns-repeated="2"/>
          <table:table-cell table:number-columns-spanned="5" table:number-rows-spanned="1" table:style-name="ce27"/>
          <table:covered-table-cell table:number-columns-repeated="4"/>
          <table:table-cell table:number-columns-repeated="16376"/>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tonio Ademir Freire Agrela - 20.142 - SEFIN</meta:initial-creator>
    <dc:creator>Gustavo Gomes Cavalheiro - RF: 39.235 - SEPLAN</dc:creator>
    <meta:creation-date>2026-05-15T12:37:21Z</meta:creation-date>
    <dc:date>2026-05-15T12:39:17Z</dc:date>
  </office:meta>
</office:document-meta>
</file>