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13.061cm"/>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825625cm"/>
    </style:style>
    <style:style style:name="co3" style:family="table-column">
      <style:table-column-properties fo:break-before="auto" style:column-width="8.14916666666667cm"/>
    </style:style>
    <style:style style:name="co4" style:family="table-column">
      <style:table-column-properties fo:break-before="auto" style:column-width="3.30729166666667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6.1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fill="solid" draw:fill-color="#ffd8d8"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31">
            <text:p><text:span text:style-name="T1">RENÚNCIA DE RECEITAS - ANO 2024</text:span></text:p>
          </table:table-cell>
          <table:covered-table-cell table:number-columns-repeated="3"/>
          <table:table-cell table:number-columns-repeated="16380" table:style-name="ce1"/>
        </table:table-row>
        <table:table-row table:style-name="ro2">
          <table:table-cell office:value-type="string" table:number-columns-spanned="2" table:number-rows-spanned="1" table:style-name="ce29">
            <text:p><text:span text:style-name="T2">IPTU - ISENÇÃO PARCIAL PARA APOSENTADOS E PENSIONISTAS</text:span></text:p>
          </table:table-cell>
          <table:covered-table-cell/>
          <table:table-cell office:value-type="string" table:style-name="ce2">
            <text:p><text:span text:style-name="T3">LEI COMPLEMENTAR 574 DE NOVEMBRO DE 2010 - ARTIGO 28.</text:span></text:p>
          </table:table-cell>
          <table:table-cell office:value-type="string" table:style-name="ce3">
            <text:p><text:span text:style-name="T3">R$ <text:s text:c="14"/>1.193.519,42</text:span></text:p>
          </table:table-cell>
          <table:table-cell table:number-columns-repeated="16380" table:style-name="ce1"/>
        </table:table-row>
        <table:table-row table:style-name="ro2">
          <table:table-cell office:value-type="string" table:number-columns-spanned="2" table:number-rows-spanned="1" table:style-name="ce29">
            <text:p><text:span text:style-name="T2">IPTU - ISENÇÃO PARA PESSOAS COM DEFICIÊNCIA (PCD)</text:span></text:p>
          </table:table-cell>
          <table:covered-table-cell/>
          <table:table-cell office:value-type="string" table:style-name="ce2">
            <text:p><text:span text:style-name="T3">LEI COMPLEMENTAR 574 DE NOVEMBRO DE 2010 - ARTIGO 29.</text:span></text:p>
          </table:table-cell>
          <table:table-cell office:value-type="string" table:style-name="ce3">
            <text:p><text:span text:style-name="T3">R$ <text:s text:c="19"/>50.331,35</text:span></text:p>
          </table:table-cell>
          <table:table-cell table:number-columns-repeated="16380" table:style-name="ce1"/>
        </table:table-row>
        <table:table-row table:style-name="ro2">
          <table:table-cell office:value-type="string" table:number-columns-spanned="2" table:number-rows-spanned="1" table:style-name="ce29">
            <text:p><text:span text:style-name="T2">IPTU - ISENÇÃO PARCIAL PARA O RAMO DE HOTELARIA</text:span></text:p>
          </table:table-cell>
          <table:covered-table-cell/>
          <table:table-cell office:value-type="string" table:style-name="ce2">
            <text:p><text:span text:style-name="T3">LEI COMPLEMENTAR 574 DE NOVEMBRO DE 2010 - ARTIGO 31.</text:span></text:p>
          </table:table-cell>
          <table:table-cell office:value-type="string" table:style-name="ce3">
            <text:p><text:span text:style-name="T3">R$ <text:s text:c="17"/>197.504,34</text:span></text:p>
          </table:table-cell>
          <table:table-cell table:number-columns-repeated="16380" table:style-name="ce1"/>
        </table:table-row>
        <table:table-row table:style-name="ro2">
          <table:table-cell office:value-type="string" table:number-columns-spanned="2" table:number-rows-spanned="1" table:style-name="ce29">
            <text:p><text:span text:style-name="T2">IPTU - ISENÇÃO CONJUNTOS HABITACIONAIS</text:span></text:p>
          </table:table-cell>
          <table:covered-table-cell/>
          <table:table-cell office:value-type="string" table:style-name="ce2">
            <text:p><text:span text:style-name="T3">LEI COMPELEMENTAR 977 DE DEZEMBRO DE 2023, ARTIGO 4º</text:span></text:p>
          </table:table-cell>
          <table:table-cell office:value-type="string" table:style-name="ce3">
            <text:p><text:span text:style-name="T3">R$ <text:s text:c="17"/>656.071,95</text:span></text:p>
          </table:table-cell>
          <table:table-cell table:number-columns-repeated="16380" table:style-name="ce1"/>
        </table:table-row>
        <table:table-row table:style-name="ro2">
          <table:table-cell office:value-type="string" table:number-columns-spanned="2" table:number-rows-spanned="1" table:style-name="ce29">
            <text:p><text:span text:style-name="T2">IPTU - ISENÇÃO PROGRAMA CASA LEGAL</text:span></text:p>
          </table:table-cell>
          <table:covered-table-cell/>
          <table:table-cell office:value-type="string" table:style-name="ce2">
            <text:p><text:span text:style-name="T3">LEI COMPLEMENTAR 901 DE DEZEMBRO DE 2021, ARTIGO 6º</text:span></text:p>
          </table:table-cell>
          <table:table-cell office:value-type="string" table:style-name="ce3">
            <text:p><text:span text:style-name="T3">R$ <text:s text:c="17"/>468.870,51</text:span></text:p>
          </table:table-cell>
          <table:table-cell table:number-columns-repeated="16380" table:style-name="ce1"/>
        </table:table-row>
        <table:table-row table:style-name="ro2">
          <table:table-cell office:value-type="string" table:number-columns-spanned="2" table:number-rows-spanned="1" table:style-name="ce29">
            <text:p><text:span text:style-name="T2">ISS - BENEFÍCIOS FISCAIS ÀS ENTIDADES PARTICULARES DE ENSINO BOLSA DE ESTUDO</text:span></text:p>
          </table:table-cell>
          <table:covered-table-cell/>
          <table:table-cell office:value-type="string" table:style-name="ce4">
            <text:p><text:span text:style-name="T3">LEI COMPLEMENTAR 497 DE DEZEMBRO DE 2007</text:span></text:p>
          </table:table-cell>
          <table:table-cell office:value-type="string" table:style-name="ce3">
            <text:p><text:span text:style-name="T3">R$ <text:s text:c="24"/>751,20</text:span></text:p>
          </table:table-cell>
          <table:table-cell table:number-columns-repeated="16380" table:style-name="ce1"/>
        </table:table-row>
        <table:table-row table:style-name="ro2">
          <table:table-cell office:value-type="string" table:number-columns-spanned="2" table:number-rows-spanned="1" table:style-name="ce30">
            <text:p><text:span text:style-name="T2">PLANO DE PARCELAMENTO INCENTIVADO, (PPI), DOS DÉBITOS TRIBUTÁRIOS E NÃO TRIBUTÁRIOS, INSCRITOS OU NÃO EM DÍVIDA ATIVA</text:span></text:p>
          </table:table-cell>
          <table:covered-table-cell/>
          <table:table-cell office:value-type="string" table:style-name="ce4">
            <text:p><text:span text:style-name="T3">LEI COMPLEMENTAR 963 DE NOVEMBRO DE 2023</text:span></text:p>
          </table:table-cell>
          <table:table-cell office:value-type="string" table:style-name="ce3">
            <text:p><text:span text:style-name="T3">R$ <text:s text:c="11"/>31.425.724,13</text:span></text:p>
          </table:table-cell>
          <table:table-cell table:number-columns-repeated="16380" table:style-name="ce1"/>
        </table:table-row>
        <table:table-row table:style-name="ro3">
          <table:table-cell table:number-columns-spanned="4" table:number-rows-spanned="1" table:style-name="ce14"/>
          <table:covered-table-cell table:number-columns-repeated="3"/>
          <table:table-cell table:number-columns-repeated="16380" table:style-name="ce1"/>
        </table:table-row>
        <table:table-row table:style-name="ro4">
          <table:table-cell table:number-columns-spanned="2" table:number-rows-spanned="1" table:style-name="ce16"/>
          <table:covered-table-cell/>
          <table:table-cell office:value-type="string" table:style-name="ce5">
            <text:p><text:span text:style-name="T4">TOTAL</text:span></text:p>
          </table:table-cell>
          <table:table-cell office:value-type="string" table:style-name="ce5">
            <text:p><text:span text:style-name="T4">R$ <text:s text:c="2"/>33.992.772,90</text:span></text:p>
          </table:table-cell>
          <table:table-cell table:number-columns-repeated="16380" table:style-name="ce1"/>
        </table:table-row>
        <table:table-row table:style-name="ro4">
          <table:table-cell table:number-columns-spanned="4" table:number-rows-spanned="1" table:style-name="ce17"/>
          <table:covered-table-cell table:number-columns-repeated="3"/>
          <table:table-cell table:number-columns-repeated="16380" table:style-name="ce1"/>
        </table:table-row>
        <table:table-row table:style-name="ro5">
          <table:table-cell office:value-type="string" table:number-columns-spanned="4" table:number-rows-spanned="1" table:style-name="ce27">
            <text:p><text:span text:style-name="T5">Os valores destacados atenderam de forma satisfatória <text:s/>os dispositivos previstos no artigo 14, incisos I e II da Lei Complementar 101 de 04 de maio de 2000, não afetando as metas e resultados fiscais previstos na Lei de Diretrizes Orçamentárias.</text:span></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8">
            <text:p><text:span text:style-name="T5">Destacamos ainda que foram considerados os valores de Renúncia de Receitas na elaboração e projeção da Lei Orçamentária Anual</text:span></text:p>
          </table:table-cell>
          <table:covered-table-cell table:number-columns-repeated="3"/>
          <table:table-cell table:number-columns-repeated="16380" table:style-name="ce1"/>
        </table:table-row>
        <table:table-row table:style-name="ro7">
          <table:table-cell office:value-type="string" table:style-name="ce6">
            <text:p><text:span text:style-name="T6">ANTONIO ADEMIR FREIRE AGRELA:16237708820</text:span></text:p>
          </table:table-cell>
          <table:table-cell office:value-type="string" table:number-columns-spanned="4" table:number-rows-spanned="1" table:style-name="ce24">
            <text:p><text:span text:style-name="T7">Assinado de forma digital por ANTONIO ADEMIR FREIRE AGRELA:16237708820</text:span></text:p>
            <text:p><text:span text:style-name="T7">Dados: 2025.04.03 12:06:20 -03'00'</text:span></text:p>
          </table:table-cell>
          <table:covered-table-cell table:number-columns-repeated="3"/>
          <table:table-cell table:number-columns-repeated="16379"/>
        </table:table-row>
        <table:table-row table:style-name="ro8">
          <table:table-cell table:number-columns-spanned="5" table:number-rows-spanned="1" table:style-name="ce25">
            <draw:custom-shape svg:x="0in" svg:y="0in" svg:width="0.30972in" svg:height="0.30764in" draw:z-index="1" draw:id="id0" draw:style-name="a0" draw:name="Shape 2">
              <svg:title/>
              <svg:desc/>
              <draw:enhanced-geometry xmlns:dr3d="urn:oasis:names:tc:opendocument:xmlns:dr3d:1.0" draw:type="non-primitive" svg:viewBox="0 0 283210 281305" draw:enhanced-path="M 50997 221565 L 26376 237574 10696 253043 2417 266458 0 276308 0 280918 21610 280918 23286 280342 5474 280342 7968 269862 17215 255059 31972 238204 50997 221565 Z N M 121011 0 L 115347 3781 112439 12533 111368 22365 111304 32134 111422 35740 118958 80593 121011 88453 112895 114495 92042 162844 63693 217361 33090 261907 5474 280342 23286 280342 24242 280014 39148 267053 57241 244097 78657 210040 81487 209176 78657 209176 99091 171761 112691 143016 121159 121132 126197 104300 136310 104300 129943 87589 132024 72894 126197 72894 119115 29388 118994 5762 125044 1728 132062 1728 128358 288 121011 0 Z N M 280054 208600 L 271987 208600 268817 211481 268817 219260 271987 222142 280054 222142 281495 220701 272851 220701 270258 218396 270258 212345 272851 210040 281495 210040 280054 208600 Z N M 281495 210040 L 279190 210040 281207 212345 281207 218396 279190 220701 281495 220701 282935 219260 282935 211481 281495 210040 Z N M 277749 210905 L 273139 210905 273139 219260 274580 219260 274580 216091 278229 216091 278037 215803 277173 215515 278902 214938 274580 214938 274580 212634 278709 212634 278613 212057 277749 210905 Z N M 278229 216091 L 276308 216091 276885 216955 277173 217820 277461 219260 278902 219260 278729 218396 278613 216667 278229 216091 Z N M 278709 212634 L 276597 212634 277173 212922 277173 214650 276308 214938 278902 214938 278902 213786 278709 212634 Z N M 136310 104300 L 126197 104300 141747 135520 157890 156774 172954 170302 185262 178347 159367 183488 132392 190304 105200 198849 78657 209176 81487 209176 105650 201797 135129 194878 165688 189417 195922 185550 217557 185550 212922 183533 232464 182637 277058 182637 269574 178599 258827 176330 200244 176330 193559 172504 160006 145082 137767 108122 136310 104300 Z N M 217557 185550 L 195922 185550 214830 194095 233522 200532 250702 204593 265072 206007 274003 206007 278902 203990 279550 201397 271122 201397 259719 200105 245587 196463 229673 190822 217557 185550 Z N M 280054 199380 L 278037 200244 274868 201397 279550 201397 280054 199380 Z N M 277058 182637 L 232464 182637 255168 183281 273819 187220 281207 196211 282071 194194 282935 193329 282935 191312 279428 183916 277058 182637 Z N M 234819 174313 L 227107 174507 218720 174998 200244 176330 258827 176330 254371 175389 234819 174313 Z N M 134841 23626 L 133287 32134 131491 43074 129209 56606 126197 72894 132024 72894 132288 71031 133580 55175 134278 39535 134841 23626 Z N M 132062 1728 L 125044 1728 129122 3781 133976 7779 134841 18439 135921 7779 133544 2304 132062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210"/>
                <draw:equation draw:name="f7" draw:formula="?f4 / 281305"/>
                <draw:equation draw:name="f8" draw:formula="0 / ?f6"/>
                <draw:equation draw:name="f9" draw:formula="283210 / ?f6"/>
                <draw:equation draw:name="f10" draw:formula="0 / ?f7"/>
                <draw:equation draw:name="f11" draw:formula="281305 / ?f7"/>
              </draw:enhanced-geometry>
            </draw:custom-shape>
          </table:table-cell>
          <table:covered-table-cell table:number-columns-repeated="4"/>
          <table:table-cell table:number-columns-repeated="16379"/>
        </table:table-row>
        <table:table-row table:style-name="ro9">
          <table:table-cell office:value-type="string" table:number-columns-spanned="5" table:number-rows-spanned="1" table:style-name="ce26">
            <text:p><text:span text:style-name="T8">ANTONIO ADEMIR FREIRE AGRELA</text:span></text:p>
            <text:p><text:span text:style-name="T9">SUBSECRETÁRIO DA RECEITA</text:span></text:p>
          </table:table-cell>
          <table:covered-table-cell table:number-columns-repeated="4"/>
          <table:table-cell table:number-columns-repeated="16379"/>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o Gaddini Amancio - SEPLAN</meta:initial-creator>
    <dc:creator>Gustavo Gomes Cavalheiro - RF: 39.235 - SEPLAN</dc:creator>
    <meta:creation-date>2026-05-15T12:36:33Z</meta:creation-date>
    <dc:date>2026-05-15T12:36:56Z</dc:date>
  </office:meta>
</office:document-meta>
</file>