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7.90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RELAÇÃO DAS DESONERAÇÕES TRIBUTÁRIAS - NORMAS E BENEFÍCIOS FISC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ESONERAÇÃO</text:p>
          </table:table-cell>
          <table:table-cell office:value-type="string" table:number-columns-spanned="2" table:number-rows-spanned="1" table:style-name="ce12">
            <text:p>FUNDAMENTAÇÃO LEGAL</text:p>
          </table:table-cell>
          <table:covered-table-cell/>
          <table:table-cell office:value-type="string" table:style-name="ce2">
            <text:p>TRIBUTO</text:p>
          </table:table-cell>
          <table:table-cell office:value-type="string" table:style-name="ce2">
            <text:p>BENEFICIÁR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ENÇÃO</text:p>
          </table:table-cell>
          <table:table-cell office:value-type="string" table:style-name="ce3">
            <text:p>105 de 1972</text:p>
          </table:table-cell>
          <table:table-cell office:value-type="string" table:style-name="ce4">
            <text:p>LEI ESPECÍFICA</text:p>
          </table:table-cell>
          <table:table-cell office:value-type="string" table:style-name="ce3">
            <text:p>IPTU</text:p>
          </table:table-cell>
          <table:table-cell office:value-type="string" table:style-name="ce5">
            <text:p>CONJUNTO HABITACIONAL COHAB - FO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108 de 1995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SHOPPING CENTER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9">
            <text:p>79 de 1994<text:s/></text:p>
          </table:table-cell>
          <table:table-cell office:value-type="string" table:style-name="ce7">
            <text:p>LEI ESPECÍFICA</text:p>
          </table:table-cell>
          <table:table-cell office:value-type="string" table:style-name="ce9">
            <text:p>IPTU / ISS</text:p>
          </table:table-cell>
          <table:table-cell office:value-type="string" table:style-name="ce8">
            <text:p>ENTIDADES DE ENSINO SUPERIO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9">
            <text:p>497 de 2007</text:p>
          </table:table-cell>
          <table:table-cell office:value-type="string" table:style-name="ce7">
            <text:p>LEI ESPECÍFICA</text:p>
          </table:table-cell>
          <table:table-cell office:value-type="string" table:style-name="ce9">
            <text:p>IPTU/ ISS</text:p>
          </table:table-cell>
          <table:table-cell office:value-type="string" table:style-name="ce10">
            <text:p>ENTIDADES ESCOLARES DE ENSINO INFANTIL, FUNDAMENTAL OU MÉDI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9">
            <text:p>497 de 2007</text:p>
          </table:table-cell>
          <table:table-cell office:value-type="string" table:style-name="ce7">
            <text:p>LEI ESPECÍFICA</text:p>
          </table:table-cell>
          <table:table-cell office:value-type="string" table:style-name="ce9">
            <text:p>IPTU / ISS</text:p>
          </table:table-cell>
          <table:table-cell office:value-type="string" table:style-name="ce10">
            <text:p>ENTIDADES ESCOLARES DE ENSINO SUPERIOR OU MÉDI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674 de 2013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IPTU / ISS / ITBI - TAXAS</text:p>
          </table:table-cell>
          <table:table-cell office:value-type="string" table:style-name="ce10">
            <text:p>CONSTRUTORAS DO PROGRAMA MUNICIPAL DE HABITAÇÃO “CHAVE DOS SONHOS - FUNCIONÁRIO PUBLICO”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900 de 2021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IPTU / ISS / ITBI - TAXAS</text:p>
          </table:table-cell>
          <table:table-cell office:value-type="string" table:style-name="ce10">
            <text:p>CONSTRUTORAS DO PROGRAMA MUNICIPAL DE HABITAÇÃO “CHAVE DOS SONHOS”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667 de 2013</text:p>
          </table:table-cell>
          <table:table-cell office:value-type="string" table:style-name="ce7">
            <text:p>ART. 114-A</text:p>
          </table:table-cell>
          <table:table-cell office:value-type="string" table:style-name="ce6">
            <text:p>ISS</text:p>
          </table:table-cell>
          <table:table-cell office:value-type="string" table:style-name="ce10">
            <text:p>EMPRESAS CONCESSIONÁRIAS DE TRANSPORTE COLETIVO URBANO QUE PRESTAM SERVIÇO NO MUNICÍPI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467 de 2006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IPTU / TAXAS</text:p>
          </table:table-cell>
          <table:table-cell office:value-type="string" table:style-name="ce10">
            <text:p>EMPRESAS QUE ADERIRAM A REVITALIZAÇÃO DA AVENIDA PRESIDENTE COSTA E SILVA, BAIRRO BOQUEIRÃO, E AVENIDA VICENTE DA CARVALHO, BAIRRO OCIAN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397 de 2004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IPTU / ISS / TAXAS</text:p>
          </table:table-cell>
          <table:table-cell office:value-type="string" table:style-name="ce10">
            <text:p>PROGRAMA DE PROMOÇÃO E APOIO DO DESENVOLVIMENTO ECONÔMICO DA ESTÂNCIA BALNEÁRIA DE PRAIA GRANDE, DENOMINADO PRODEC-PG”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737 de 2017</text:p>
          </table:table-cell>
          <table:table-cell office:value-type="string" table:style-name="ce7">
            <text:p>ART. 5º</text:p>
          </table:table-cell>
          <table:table-cell office:value-type="string" table:style-name="ce6">
            <text:p>IPTU / ITBI</text:p>
          </table:table-cell>
          <table:table-cell office:value-type="string" table:style-name="ce10">
            <text:p>FUNDO DE ARRENDAMENTO RESIDENCIAL - FAR / PA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1016 de 2025</text:p>
          </table:table-cell>
          <table:table-cell office:value-type="string" table:style-name="ce7">
            <text:p>LEI ESPECÍFICA</text:p>
          </table:table-cell>
          <table:table-cell office:value-type="string" table:style-name="ce6">
            <text:p>DÉBITOS EM GERAL</text:p>
          </table:table-cell>
          <table:table-cell office:value-type="string" table:style-name="ce10">
            <text:p>PLANO DE PARCELAMENTO INCENTIVADO (PPI) DE DÉBITOS TRIBUTÁRIOS E NÃO TRIBUTÁRIOS INSCRITOS OU NÃO EM DÍVIDA ATIV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52</text:p>
          </table:table-cell>
          <table:table-cell office:value-type="string" table:style-name="ce6">
            <text:p>IPTU</text:p>
          </table:table-cell>
          <table:table-cell office:value-type="string" table:style-name="ce10">
            <text:p>IMÓVEL - HOTELARIA EM CONSTRUÇÃ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de 2010</text:p>
          </table:table-cell>
          <table:table-cell office:value-type="string" table:style-name="ce7">
            <text:p>ART. 53 e 54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ÀREA SUBMERS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3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ATIVIDADES ESPECIFICAS / COLÔNIAS DE FÉRI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5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EX-COMBATENTE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9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DEFICIENTE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9-A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CONJUNTOS HABITACIONAI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9-B</text:p>
          </table:table-cell>
          <table:table-cell office:value-type="string" table:style-name="ce6">
            <text:p>IPTU</text:p>
          </table:table-cell>
          <table:table-cell office:value-type="string" table:style-name="ce10">
            <text:p>IMÓVEIS - REGULARIZAÇÃO FUNDIÁ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8</text:p>
          </table:table-cell>
          <table:table-cell office:value-type="string" table:style-name="ce6">
            <text:p>IPTU</text:p>
          </table:table-cell>
          <table:table-cell office:value-type="string" table:style-name="ce10">
            <text:p>IMÓVEIS - APOSENTADOS - PENSIONIST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2, § 6º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CONDOMINIO - CARÊNC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2, § 9º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CONDOMINIO - CARÊNC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1, §§ 1º E 2º</text:p>
          </table:table-cell>
          <table:table-cell office:value-type="string" table:style-name="ce6">
            <text:p>IPTU</text:p>
          </table:table-cell>
          <table:table-cell office:value-type="string" table:style-name="ce10">
            <text:p>IMÓVEIS - DESCONTO BOM PAGADOR E COTA ÚNIC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95, § 2º</text:p>
          </table:table-cell>
          <table:table-cell office:value-type="string" table:style-name="ce6">
            <text:p>TAXA<text:s/></text:p>
          </table:table-cell>
          <table:table-cell office:value-type="string" table:style-name="ce10">
            <text:p>IMÓVEIS - DESCONTO BOM PAGADOR E COTA ÚNIC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31</text:p>
          </table:table-cell>
          <table:table-cell office:value-type="string" table:style-name="ce6">
            <text:p>IPTU</text:p>
          </table:table-cell>
          <table:table-cell office:value-type="string" table:style-name="ce8">
            <text:p>IMÓVEIS - HOTELA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49</text:p>
          </table:table-cell>
          <table:table-cell office:value-type="string" table:style-name="ce6">
            <text:p>IPTU</text:p>
          </table:table-cell>
          <table:table-cell office:value-type="string" table:style-name="ce10">
            <text:p>IMÓVEIS - AGREMIAÇÕES - COMODATO COM MUNICÍPIO - ESTACIONAMENTO COLONIAS DE FÉRI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14</text:p>
          </table:table-cell>
          <table:table-cell office:value-type="string" table:style-name="ce6">
            <text:p>ISSQN</text:p>
          </table:table-cell>
          <table:table-cell office:value-type="string" table:style-name="ce8">
            <text:p>TAXISTAS E PREPOSTO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15</text:p>
          </table:table-cell>
          <table:table-cell office:value-type="string" table:style-name="ce6">
            <text:p>ISSQN</text:p>
          </table:table-cell>
          <table:table-cell office:value-type="string" table:style-name="ce8">
            <text:p>COLÔNIA DE FÉRI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17</text:p>
          </table:table-cell>
          <table:table-cell office:value-type="string" table:style-name="ce6">
            <text:p>ISSQN</text:p>
          </table:table-cell>
          <table:table-cell office:value-type="string" table:style-name="ce8">
            <text:p>HOTELA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38, § ÚNICO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EMPRESAS - LOCALIZADAS NAS ZUD-2 E ZPR-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57, § 2º</text:p>
          </table:table-cell>
          <table:table-cell office:value-type="string" table:style-name="ce6">
            <text:p>ITBI</text:p>
          </table:table-cell>
          <table:table-cell office:value-type="string" table:style-name="ce10">
            <text:p>IMÓVEI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35, § 2º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EMPRESAS E PROFISSIONAIS LIBERAIS - COTA ÚNIC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36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PROFISSIONAIS LIBERAI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37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ATIVIDADES COMERCIAIS OU DE SERVIÇOS ESPECÍFIC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51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ATIVIDADES COMERCIAIS OU DE SERVIÇOS ESPECÍFIC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55, § ÚNICO</text:p>
          </table:table-cell>
          <table:table-cell office:value-type="string" table:style-name="ce6">
            <text:p>TAXA</text:p>
          </table:table-cell>
          <table:table-cell office:value-type="string" table:style-name="ce8">
            <text:p>CONSTRUTORES EM GER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71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ATIVIDADES COMERCIAIS OU DE SERVIÇOS ESPECÍFIC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85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ATIVIDADES COMERCIAIS OU DE SERVIÇOS ESPECÍFICA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87</text:p>
          </table:table-cell>
          <table:table-cell office:value-type="string" table:style-name="ce6">
            <text:p>TAXAS</text:p>
          </table:table-cell>
          <table:table-cell office:value-type="string" table:style-name="ce10">
            <text:p>BENEFICIÁRIOS DE REGULARIZAÇÃO FUNDIÁ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195, § 3º</text:p>
          </table:table-cell>
          <table:table-cell office:value-type="string" table:style-name="ce6">
            <text:p>REDUÇÃO</text:p>
          </table:table-cell>
          <table:table-cell office:value-type="string" table:style-name="ce10">
            <text:p>IMÓVEIS COMERCIAIS - DESCONTO TAXA DE COLETA DE LIX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NÇÃO</text:p>
          </table:table-cell>
          <table:table-cell office:value-type="string" table:style-name="ce6">
            <text:p>574 <text:s/>de 2010</text:p>
          </table:table-cell>
          <table:table-cell office:value-type="string" table:style-name="ce7">
            <text:p>ART. 221</text:p>
          </table:table-cell>
          <table:table-cell office:value-type="string" table:style-name="ce6">
            <text:p>CONTRIBUIÇÃO</text:p>
          </table:table-cell>
          <table:table-cell office:value-type="string" table:style-name="ce9">
            <text:p>DA CONTRIBUIÇÃO PARA O CUSTEIO DA ILUMINAÇÃO PÚBLICA - COSIP -<text:s/><text:span text:style-name="T1">"Tarifa Social de Baixa Renda"</text:span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0" draw:style-name="a8" draw:name="CaixaDeTexto 1" svg:x="0.20833in" svg:y="0.04167in" svg:width="6.99167in" svg:height="0.80833in">
              <draw:text-box>
                <text:p text:style-name="a1" text:class-names="" text:cond-style-name=""><text:span text:style-name="a0" text:class-names="">ANTONIO ADEMIR FREIRE AGRELA</text:span></text:p>
                <text:p text:style-name="a4" text:class-names="" text:cond-style-name=""><text:span text:style-name="a2" text:class-names="">SUBSECRETÁRIO</text:span><text:span text:style-name="a3" text:class-names=""><text:s text:c="1"/>DA RECEITA</text:span></text:p>
                <text:p text:style-name="a7" text:class-names="" text:cond-style-name=""><text:span text:style-name="a5" text:class-names="">SEFIN-71</text:span><text:span text:style-name="a6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Ademir Freire Agrela - 20.142 - SEFIN</meta:initial-creator>
    <dc:creator>Antonio Ademir Freire Agrela - 20.142 - SEFIN</dc:creator>
    <meta:creation-date>2026-05-14T21:26:59Z</meta:creation-date>
    <dc:date>2026-05-14T21:40:39Z</dc:date>
  </office:meta>
</office:document-meta>
</file>