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02in" text:min-label-width="0.1173in" text:list-level-position-and-space-mode="label-alignment">
          <style:list-level-label-alignment text:label-followed-by="listtab" fo:margin-left="0.077in" fo:text-indent="-0.1173in"/>
        </style:list-level-properties>
      </text:list-level-style-bullet>
      <text:list-level-style-bullet text:level="2" text:bullet-char="•">
        <style:list-level-properties text:space-before="0.3319in" text:min-label-width="0.1173in" text:list-level-position-and-space-mode="label-alignment">
          <style:list-level-label-alignment text:label-followed-by="listtab" fo:margin-left="0.4493in" fo:text-indent="-0.1173in"/>
        </style:list-level-properties>
      </text:list-level-style-bullet>
      <text:list-level-style-bullet text:level="3" text:bullet-char="•">
        <style:list-level-properties text:space-before="0.6986in" text:min-label-width="0.1173in" text:list-level-position-and-space-mode="label-alignment">
          <style:list-level-label-alignment text:label-followed-by="listtab" fo:margin-left="0.8159in" fo:text-indent="-0.1173in"/>
        </style:list-level-properties>
      </text:list-level-style-bullet>
      <text:list-level-style-bullet text:level="4" text:bullet-char="•">
        <style:list-level-properties text:space-before="1.0652in" text:min-label-width="0.1173in" text:list-level-position-and-space-mode="label-alignment">
          <style:list-level-label-alignment text:label-followed-by="listtab" fo:margin-left="1.1826in" fo:text-indent="-0.1173in"/>
        </style:list-level-properties>
      </text:list-level-style-bullet>
      <text:list-level-style-bullet text:level="5" text:bullet-char="•">
        <style:list-level-properties text:space-before="1.4319in" text:min-label-width="0.1173in" text:list-level-position-and-space-mode="label-alignment">
          <style:list-level-label-alignment text:label-followed-by="listtab" fo:margin-left="1.5493in" fo:text-indent="-0.1173in"/>
        </style:list-level-properties>
      </text:list-level-style-bullet>
      <text:list-level-style-bullet text:level="6" text:bullet-char="•">
        <style:list-level-properties text:space-before="1.7986in" text:min-label-width="0.1173in" text:list-level-position-and-space-mode="label-alignment">
          <style:list-level-label-alignment text:label-followed-by="listtab" fo:margin-left="1.9159in" fo:text-indent="-0.1173in"/>
        </style:list-level-properties>
      </text:list-level-style-bullet>
      <text:list-level-style-bullet text:level="7" text:bullet-char="•">
        <style:list-level-properties text:space-before="2.1652in" text:min-label-width="0.1173in" text:list-level-position-and-space-mode="label-alignment">
          <style:list-level-label-alignment text:label-followed-by="listtab" fo:margin-left="2.2826in" fo:text-indent="-0.1173in"/>
        </style:list-level-properties>
      </text:list-level-style-bullet>
      <text:list-level-style-bullet text:level="8" text:bullet-char="•">
        <style:list-level-properties text:space-before="2.5319in" text:min-label-width="0.1173in" text:list-level-position-and-space-mode="label-alignment">
          <style:list-level-label-alignment text:label-followed-by="listtab" fo:margin-left="2.6493in" fo:text-indent="-0.1173in"/>
        </style:list-level-properties>
      </text:list-level-style-bullet>
      <text:list-level-style-bullet text:level="9" text:bullet-char="•">
        <style:list-level-properties text:space-before="2.8986in" text:min-label-width="0.1173in" text:list-level-position-and-space-mode="label-alignment">
          <style:list-level-label-alignment text:label-followed-by="listtab" fo:margin-left="3.0159in" fo:text-indent="-0.1173in"/>
        </style:list-level-properties>
      </text:list-level-style-bullet>
    </text:list-style>
    <text:list-style style:name="LFO2">
      <text:list-level-style-bullet text:level="1" text:style-name="WW_CharLFO2LVL1" text:bullet-char="-">
        <style:list-level-properties text:space-before="0.8256in" text:min-label-width="0.1006in" text:list-level-position-and-space-mode="label-alignment">
          <style:list-level-label-alignment text:label-followed-by="listtab" fo:margin-left="0.9263in" fo:text-indent="-0.1006in"/>
        </style:list-level-properties>
      </text:list-level-style-bullet>
      <text:list-level-style-bullet text:level="2" text:bullet-char="•">
        <style:list-level-properties text:space-before="1.5062in" text:min-label-width="0.1006in" text:list-level-position-and-space-mode="label-alignment">
          <style:list-level-label-alignment text:label-followed-by="listtab" fo:margin-left="1.6069in" fo:text-indent="-0.1006in"/>
        </style:list-level-properties>
      </text:list-level-style-bullet>
      <text:list-level-style-bullet text:level="3" text:bullet-char="•">
        <style:list-level-properties text:space-before="2.1826in" text:min-label-width="0.1006in" text:list-level-position-and-space-mode="label-alignment">
          <style:list-level-label-alignment text:label-followed-by="listtab" fo:margin-left="2.2833in" fo:text-indent="-0.1006in"/>
        </style:list-level-properties>
      </text:list-level-style-bullet>
      <text:list-level-style-bullet text:level="4" text:bullet-char="•">
        <style:list-level-properties text:space-before="2.859in" text:min-label-width="0.1006in" text:list-level-position-and-space-mode="label-alignment">
          <style:list-level-label-alignment text:label-followed-by="listtab" fo:margin-left="2.9597in" fo:text-indent="-0.1006in"/>
        </style:list-level-properties>
      </text:list-level-style-bullet>
      <text:list-level-style-bullet text:level="5" text:bullet-char="•">
        <style:list-level-properties text:space-before="3.5354in" text:min-label-width="0.1006in" text:list-level-position-and-space-mode="label-alignment">
          <style:list-level-label-alignment text:label-followed-by="listtab" fo:margin-left="3.6361in" fo:text-indent="-0.1006in"/>
        </style:list-level-properties>
      </text:list-level-style-bullet>
      <text:list-level-style-bullet text:level="6" text:bullet-char="•">
        <style:list-level-properties text:space-before="4.2118in" text:min-label-width="0.1006in" text:list-level-position-and-space-mode="label-alignment">
          <style:list-level-label-alignment text:label-followed-by="listtab" fo:margin-left="4.3125in" fo:text-indent="-0.1006in"/>
        </style:list-level-properties>
      </text:list-level-style-bullet>
      <text:list-level-style-bullet text:level="7" text:bullet-char="•">
        <style:list-level-properties text:space-before="4.8881in" text:min-label-width="0.1006in" text:list-level-position-and-space-mode="label-alignment">
          <style:list-level-label-alignment text:label-followed-by="listtab" fo:margin-left="4.9888in" fo:text-indent="-0.1006in"/>
        </style:list-level-properties>
      </text:list-level-style-bullet>
      <text:list-level-style-bullet text:level="8" text:bullet-char="•">
        <style:list-level-properties text:space-before="5.5645in" text:min-label-width="0.1006in" text:list-level-position-and-space-mode="label-alignment">
          <style:list-level-label-alignment text:label-followed-by="listtab" fo:margin-left="5.6652in" fo:text-indent="-0.1006in"/>
        </style:list-level-properties>
      </text:list-level-style-bullet>
      <text:list-level-style-bullet text:level="9" text:bullet-char="•">
        <style:list-level-properties text:space-before="6.2409in" text:min-label-width="0.1006in" text:list-level-position-and-space-mode="label-alignment">
          <style:list-level-label-alignment text:label-followed-by="listtab" fo:margin-left="6.3416in" fo:text-indent="-0.1006in"/>
        </style:list-level-properties>
      </text:list-level-style-bullet>
    </text:list-style>
    <text:list-style style:name="LFO3">
      <text:list-level-style-bullet text:level="1" text:style-name="WW_CharLFO3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3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3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3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3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3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3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4">
      <text:list-level-style-bullet text:level="1" text:style-name="WW_CharLFO4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Symbol"/>
      </text:list-level-style-bullet>
      <text:list-level-style-bullet text:level="2" text:style-name="WW_CharLFO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5">
      <text:list-level-style-bullet text:level="1" text:style-name="WW_CharLFO5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5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5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5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5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5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5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5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5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6">
      <text:list-level-style-bullet text:level="1" text:style-name="WW_CharLFO6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6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6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6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6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6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6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6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6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7">
      <text:list-level-style-bullet text:level="1" text:style-name="WW_CharLFO7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7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7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7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7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7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7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7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7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color="#000000"/>
    </style:style>
    <style:style style:name="P20" style:parent-style-name="Corpodetexto" style:family="paragraph">
      <style:paragraph-properties fo:text-align="start" fo:margin-top="0in" fo:margin-left="0.0708in">
        <style:tab-stops/>
      </style:paragraph-properties>
    </style:style>
    <style:style style:name="T21" style:parent-style-name="Fonteparág.padrão" style:family="text">
      <style:text-properties style:font-name="Times New Roman" fo:color="#000000" fo:font-size="10pt" style:font-size-asian="10pt" fo:language="pt" fo:country="BR" style:language-asian="pt" style:country-asian="BR"/>
    </style:style>
    <style:style style:name="P22" style:parent-style-name="Normal" style:family="paragraph">
      <style:paragraph-properties fo:margin-top="0.0131in" fo:margin-left="0.0756in">
        <style:tab-stops/>
      </style:paragraph-properties>
      <style:text-properties fo:font-weight="bold" style:font-weight-asian="bold" fo:font-size="2pt" style:font-size-asian="2pt" style:font-size-complex="2pt" fo:language="pt" fo:country="BR"/>
    </style:style>
    <style:style style:name="P23" style:parent-style-name="Normal" style:family="paragraph">
      <style:paragraph-properties fo:margin-top="0.0131in" fo:margin-left="0.0756in">
        <style:tab-stops/>
      </style:paragraph-properties>
      <style:text-properties fo:font-weight="bold" style:font-weight-asian="bold" fo:font-size="10pt" style:font-size-asian="10pt" style:font-size-complex="10pt" fo:language="pt" fo:country="BR"/>
    </style:style>
    <style:style style:name="P24" style:parent-style-name="Normal" style:family="paragraph">
      <style:paragraph-properties style:line-height-at-least="0.368in" fo:margin-left="0.0756in" fo:margin-right="3.4659in">
        <style:tab-stops/>
      </style:paragraph-properties>
    </style:style>
    <style:style style:name="T25" style:parent-style-name="Fonteparág.padrão" style:family="text">
      <style:text-properties fo:font-weight="bold" style:font-weight-asian="bold" fo:font-size="10pt" style:font-size-asian="10pt" style:font-size-complex="10pt" fo:language="pt" fo:country="BR"/>
    </style:style>
    <style:style style:name="T26" style:parent-style-name="Fonteparág.padrão" style:family="text">
      <style:text-properties fo:font-weight="bold" style:font-weight-asian="bold" fo:color="#000000" fo:font-size="10pt" style:font-size-asian="10pt" style:font-size-complex="10pt" fo:language="pt" fo:country="BR"/>
    </style:style>
    <style:style style:name="P27" style:parent-style-name="Corpodetexto" style:family="paragraph">
      <style:paragraph-properties fo:text-align="start" fo:margin-top="0in" fo:margin-left="0in">
        <style:tab-stops/>
      </style:paragraph-properties>
      <style:text-properties style:font-name="Times New Roman" fo:color="#000000" fo:font-size="10pt" style:font-size-asian="10pt"/>
    </style:style>
    <style:style style:name="P28" style:parent-style-name="Corpodetexto" style:family="paragraph">
      <style:paragraph-properties fo:line-height="130%" fo:margin-left="0in" fo:margin-right="0.5951in">
        <style:tab-stops/>
      </style:paragraph-properties>
      <style:text-properties style:font-name="Times New Roman" fo:color="#000000" fo:font-size="10pt" style:font-size-asian="10pt"/>
    </style:style>
    <style:style style:name="P29" style:parent-style-name="Corpodetexto" style:family="paragraph">
      <style:paragraph-properties fo:margin-top="0in" fo:line-height="130%" fo:margin-right="-0.0006in"/>
      <style:text-properties fo:color="#000000" fo:language="pt" fo:country="BR"/>
    </style:style>
    <style:style style:name="P30" style:parent-style-name="Corpodetexto" style:family="paragraph">
      <style:paragraph-properties fo:line-height="130%" fo:margin-right="-0.0006in"/>
      <style:text-properties fo:color="#000000" fo:language="pt" fo:country="BR"/>
    </style:style>
    <style:style style:name="P31" style:parent-style-name="Corpodetexto" style:family="paragraph">
      <style:paragraph-properties fo:line-height="128%" fo:margin-right="-0.0006in"/>
      <style:text-properties fo:color="#000000" fo:language="pt" fo:country="BR"/>
    </style:style>
    <style:style style:name="P32" style:parent-style-name="Título11" style:family="paragraph">
      <style:paragraph-properties fo:margin-top="0.1666in" fo:margin-right="-0.0006in"/>
      <style:text-properties fo:color="#000000" fo:language="pt" fo:country="BR"/>
    </style:style>
    <style:style style:name="P33" style:parent-style-name="Corpodetexto" style:family="paragraph">
      <style:paragraph-properties fo:margin-top="0.1666in" fo:line-height="130%" fo:margin-right="-0.0006in"/>
      <style:text-properties fo:color="#000000" fo:language="pt" fo:country="BR"/>
    </style:style>
    <style:style style:name="P34" style:parent-style-name="Corpodetexto" style:family="paragraph">
      <style:paragraph-properties fo:line-height="130%" fo:margin-right="-0.0006in"/>
      <style:text-properties fo:color="#000000" fo:language="pt" fo:country="BR"/>
    </style:style>
    <style:style style:name="P35" style:parent-style-name="Corpodetexto" style:family="paragraph">
      <style:paragraph-properties fo:line-height="130%" fo:margin-right="-0.0006in"/>
      <style:text-properties fo:color="#000000" fo:language="pt" fo:country="BR"/>
    </style:style>
    <style:style style:name="P36" style:parent-style-name="Corpodetexto" style:family="paragraph">
      <style:paragraph-properties fo:line-height="130%" fo:margin-right="-0.0006in"/>
      <style:text-properties fo:color="#000000" fo:language="pt" fo:country="BR"/>
    </style:style>
    <style:style style:name="P37" style:parent-style-name="Corpodetexto" style:family="paragraph">
      <style:paragraph-properties fo:line-height="130%" fo:margin-right="-0.0006in"/>
      <style:text-properties fo:color="#000000" fo:language="pt" fo:country="BR"/>
    </style:style>
    <style:style style:name="P38" style:parent-style-name="Corpodetexto" style:family="paragraph">
      <style:paragraph-properties fo:line-height="130%" fo:margin-right="-0.0006in"/>
      <style:text-properties fo:color="#000000" fo:language="pt" fo:country="BR"/>
    </style:style>
    <style:style style:name="P39" style:parent-style-name="Corpodetexto" style:family="paragraph">
      <style:paragraph-properties fo:line-height="130%" fo:margin-right="-0.0006in"/>
      <style:text-properties fo:color="#000000" fo:language="pt" fo:country="BR"/>
    </style:style>
    <style:style style:name="P40" style:parent-style-name="Corpodetexto" style:family="paragraph">
      <style:paragraph-properties fo:line-height="130%" fo:margin-right="-0.0006in"/>
      <style:text-properties fo:color="#000000" fo:language="pt" fo:country="BR"/>
    </style:style>
    <style:style style:name="P41" style:parent-style-name="Corpodetexto" style:family="paragraph">
      <style:paragraph-properties fo:line-height="130%" fo:margin-right="-0.0006in"/>
      <style:text-properties fo:color="#000000" fo:language="pt" fo:country="BR"/>
    </style:style>
    <style:style style:name="P42" style:parent-style-name="Corpodetexto" style:family="paragraph">
      <style:paragraph-properties fo:line-height="130%" fo:margin-right="-0.0006in"/>
      <style:text-properties fo:color="#000000" fo:language="pt" fo:country="BR"/>
    </style:style>
    <style:style style:name="P43" style:parent-style-name="Corpodetexto" style:family="paragraph">
      <style:paragraph-properties fo:line-height="130%" fo:margin-right="-0.0006in"/>
      <style:text-properties fo:color="#000000" fo:language="pt" fo:country="BR"/>
    </style:style>
    <style:style style:name="P44" style:parent-style-name="Corpodetexto" style:family="paragraph">
      <style:paragraph-properties fo:line-height="130%" fo:margin-right="-0.0006in"/>
      <style:text-properties fo:color="#000000" fo:language="pt" fo:country="BR"/>
    </style:style>
    <style:style style:name="P45" style:parent-style-name="Corpodetexto" style:family="paragraph">
      <style:paragraph-properties fo:line-height="130%" fo:margin-right="-0.0006in"/>
      <style:text-properties fo:color="#000000" fo:language="pt" fo:country="BR"/>
    </style:style>
    <style:style style:name="P46" style:parent-style-name="Corpodetexto" style:family="paragraph">
      <style:paragraph-properties fo:line-height="130%" fo:margin-right="-0.0006in"/>
      <style:text-properties fo:color="#000000" fo:language="pt" fo:country="BR"/>
    </style:style>
    <style:style style:name="P47" style:parent-style-name="Corpodetexto" style:family="paragraph">
      <style:paragraph-properties fo:line-height="130%" fo:margin-right="-0.0006in"/>
      <style:text-properties fo:color="#000000" fo:language="pt" fo:country="BR"/>
    </style:style>
    <style:style style:name="P48" style:parent-style-name="Corpodetexto" style:family="paragraph">
      <style:paragraph-properties fo:line-height="130%" fo:margin-right="-0.0006in"/>
      <style:text-properties fo:color="#000000" fo:language="pt" fo:country="BR"/>
    </style:style>
    <style:style style:name="P49" style:parent-style-name="Título11" style:family="paragraph">
      <style:paragraph-properties fo:margin-top="0.1666in" fo:margin-right="-0.0006in"/>
      <style:text-properties fo:color="#000000" fo:language="pt" fo:country="BR"/>
    </style:style>
    <style:style style:name="P50" style:parent-style-name="Corpodetexto" style:family="paragraph">
      <style:paragraph-properties fo:margin-top="0.1666in" fo:line-height="130%" fo:margin-right="-0.0006in"/>
      <style:text-properties fo:color="#000000" fo:language="pt" fo:country="BR"/>
    </style:style>
    <style:style style:name="P51" style:parent-style-name="Corpodetexto" style:family="paragraph">
      <style:paragraph-properties fo:line-height="130%" fo:margin-right="-0.0006in"/>
      <style:text-properties fo:color="#000000" fo:language="pt" fo:country="BR"/>
    </style:style>
    <style:style style:name="P52" style:parent-style-name="Corpodetexto" style:family="paragraph">
      <style:paragraph-properties fo:line-height="130%" fo:margin-right="-0.0006in"/>
      <style:text-properties fo:color="#000000" fo:language="pt" fo:country="BR"/>
    </style:style>
    <style:style style:name="P53" style:parent-style-name="Corpodetexto" style:family="paragraph">
      <style:paragraph-properties fo:line-height="130%" fo:margin-right="-0.0006in"/>
      <style:text-properties fo:color="#000000" fo:language="pt" fo:country="BR"/>
    </style:style>
    <style:style style:name="P54" style:parent-style-name="Corpodetexto" style:family="paragraph">
      <style:paragraph-properties fo:line-height="130%" fo:margin-right="-0.0006in"/>
      <style:text-properties fo:color="#000000" fo:language="pt" fo:country="BR"/>
    </style:style>
    <style:style style:name="P55" style:parent-style-name="Corpodetexto" style:family="paragraph">
      <style:paragraph-properties fo:line-height="130%" fo:margin-right="-0.0006in"/>
      <style:text-properties fo:color="#000000" fo:language="pt" fo:country="BR"/>
    </style:style>
    <style:style style:name="P56" style:parent-style-name="Corpodetexto" style:family="paragraph">
      <style:paragraph-properties fo:line-height="130%" fo:margin-right="-0.0006in"/>
      <style:text-properties fo:color="#000000" fo:language="pt" fo:country="BR"/>
    </style:style>
    <style:style style:name="P57" style:parent-style-name="Corpodetexto" style:family="paragraph">
      <style:paragraph-properties fo:line-height="130%" fo:margin-right="-0.0006in"/>
      <style:text-properties fo:color="#000000" fo:language="pt" fo:country="BR"/>
    </style:style>
    <style:style style:name="P58" style:parent-style-name="Corpodetexto" style:family="paragraph">
      <style:paragraph-properties fo:line-height="130%" fo:margin-right="-0.0006in"/>
      <style:text-properties fo:color="#000000" fo:language="pt" fo:country="BR"/>
    </style:style>
    <style:style style:name="P59" style:parent-style-name="Corpodetexto" style:family="paragraph">
      <style:paragraph-properties fo:line-height="130%" fo:margin-right="-0.0006in"/>
      <style:text-properties fo:color="#000000" fo:language="pt" fo:country="BR"/>
    </style:style>
    <style:style style:name="P60" style:parent-style-name="Corpodetexto" style:family="paragraph">
      <style:paragraph-properties fo:line-height="130%" fo:margin-right="-0.0006in"/>
      <style:text-properties fo:color="#000000" fo:language="pt" fo:country="BR"/>
    </style:style>
    <style:style style:name="P61" style:parent-style-name="Corpodetexto" style:family="paragraph">
      <style:paragraph-properties fo:line-height="130%" fo:margin-right="-0.0006in"/>
      <style:text-properties fo:color="#000000" fo:language="pt" fo:country="BR"/>
    </style:style>
    <style:style style:name="P62" style:parent-style-name="Corpodetexto" style:family="paragraph">
      <style:paragraph-properties fo:line-height="130%" fo:margin-right="-0.0006in"/>
      <style:text-properties fo:color="#000000" fo:language="pt" fo:country="BR"/>
    </style:style>
    <style:style style:name="P63" style:parent-style-name="Corpodetexto" style:family="paragraph">
      <style:paragraph-properties fo:line-height="130%" fo:margin-right="-0.0006in"/>
      <style:text-properties fo:color="#000000" fo:language="pt" fo:country="BR"/>
    </style:style>
    <style:style style:name="P64" style:parent-style-name="Título11" style:family="paragraph">
      <style:paragraph-properties fo:margin-top="0.1666in" fo:margin-right="-0.0006in"/>
      <style:text-properties fo:color="#000000" fo:language="pt" fo:country="BR"/>
    </style:style>
    <style:style style:name="P65" style:parent-style-name="Corpodetexto" style:family="paragraph">
      <style:paragraph-properties fo:line-height="130%" fo:margin-right="-0.0006in"/>
      <style:text-properties fo:color="#000000" fo:language="pt" fo:country="BR"/>
    </style:style>
    <style:style style:name="P66" style:parent-style-name="Título11" style:family="paragraph">
      <style:paragraph-properties fo:margin-top="0.1388in" fo:margin-right="-0.0006in"/>
      <style:text-properties fo:color="#000000" fo:language="pt" fo:country="BR"/>
    </style:style>
    <style:style style:name="P67" style:parent-style-name="Corpodetexto" style:family="paragraph">
      <style:paragraph-properties fo:text-align="start" fo:margin-top="0.0069in" fo:margin-left="0in" fo:margin-right="-0.0006in">
        <style:tab-stops/>
      </style:paragraph-properties>
      <style:text-properties fo:font-weight="bold" style:font-weight-asian="bold" fo:color="#000000" fo:font-size="11.5pt" style:font-size-asian="11.5pt" fo:language="pt" fo:country="BR"/>
    </style:style>
    <style:style style:name="P68" style:parent-style-name="Corpodetexto" style:family="paragraph">
      <style:paragraph-properties fo:margin-top="0.0006in" fo:line-height="130%" fo:margin-right="-0.0006in"/>
    </style:style>
    <style:style style:name="T69" style:parent-style-name="Fonteparág.padrão" style:family="text">
      <style:text-properties fo:color="#000000" fo:language="pt" fo:country="BR"/>
    </style:style>
    <style:style style:name="T70" style:parent-style-name="Fonteparág.padrão" style:family="text">
      <style:text-properties fo:color="#000000" fo:letter-spacing="-0.0034in" fo:language="pt" fo:country="BR"/>
    </style:style>
    <style:style style:name="T71" style:parent-style-name="Fonteparág.padrão" style:family="text">
      <style:text-properties fo:color="#000000" fo:language="pt" fo:country="BR"/>
    </style:style>
    <style:style style:name="T72" style:parent-style-name="Fonteparág.padrão" style:family="text">
      <style:text-properties fo:color="#000000" fo:letter-spacing="-0.0034in" fo:language="pt" fo:country="BR"/>
    </style:style>
    <style:style style:name="T73" style:parent-style-name="Fonteparág.padrão" style:family="text">
      <style:text-properties fo:color="#000000" fo:language="pt" fo:country="BR"/>
    </style:style>
    <style:style style:name="T74" style:parent-style-name="Fonteparág.padrão" style:family="text">
      <style:text-properties fo:color="#000000" fo:letter-spacing="-0.0034in" fo:language="pt" fo:country="BR"/>
    </style:style>
    <style:style style:name="T75" style:parent-style-name="Fonteparág.padrão" style:family="text">
      <style:text-properties fo:color="#000000" fo:language="pt" fo:country="BR"/>
    </style:style>
    <style:style style:name="T76" style:parent-style-name="Fonteparág.padrão" style:family="text">
      <style:text-properties fo:color="#000000" fo:letter-spacing="-0.0034in" fo:language="pt" fo:country="BR"/>
    </style:style>
    <style:style style:name="T77" style:parent-style-name="Fonteparág.padrão" style:family="text">
      <style:text-properties fo:color="#000000" fo:language="pt" fo:country="BR"/>
    </style:style>
    <style:style style:name="T78" style:parent-style-name="Fonteparág.padrão" style:family="text">
      <style:text-properties fo:color="#000000" fo:letter-spacing="-0.0034in" fo:language="pt" fo:country="BR"/>
    </style:style>
    <style:style style:name="T79" style:parent-style-name="Fonteparág.padrão" style:family="text">
      <style:text-properties fo:color="#000000" fo:language="pt" fo:country="BR"/>
    </style:style>
    <style:style style:name="T80" style:parent-style-name="Fonteparág.padrão" style:family="text">
      <style:text-properties fo:color="#000000" fo:letter-spacing="-0.0034in" fo:language="pt" fo:country="BR"/>
    </style:style>
    <style:style style:name="T81" style:parent-style-name="Fonteparág.padrão" style:family="text">
      <style:text-properties fo:color="#000000" fo:language="pt" fo:country="BR"/>
    </style:style>
    <style:style style:name="T82" style:parent-style-name="Fonteparág.padrão" style:family="text">
      <style:text-properties fo:color="#000000" fo:letter-spacing="-0.0034in" fo:language="pt" fo:country="BR"/>
    </style:style>
    <style:style style:name="T83" style:parent-style-name="Fonteparág.padrão" style:family="text">
      <style:text-properties fo:color="#000000" fo:language="pt" fo:country="BR"/>
    </style:style>
    <style:style style:name="T84" style:parent-style-name="Fonteparág.padrão" style:family="text">
      <style:text-properties fo:color="#000000" fo:letter-spacing="-0.0034in" fo:language="pt" fo:country="BR"/>
    </style:style>
    <style:style style:name="T85" style:parent-style-name="Fonteparág.padrão" style:family="text">
      <style:text-properties fo:color="#000000" fo:language="pt" fo:country="BR"/>
    </style:style>
    <style:style style:name="T86" style:parent-style-name="Fonteparág.padrão" style:family="text">
      <style:text-properties fo:color="#000000" fo:letter-spacing="-0.0034in" fo:language="pt" fo:country="BR"/>
    </style:style>
    <style:style style:name="T87" style:parent-style-name="Fonteparág.padrão" style:family="text">
      <style:text-properties fo:color="#000000" fo:language="pt" fo:country="BR"/>
    </style:style>
    <style:style style:name="T88" style:parent-style-name="Fonteparág.padrão" style:family="text">
      <style:text-properties fo:color="#000000" fo:letter-spacing="-0.0034in" fo:language="pt" fo:country="BR"/>
    </style:style>
    <style:style style:name="T89" style:parent-style-name="Fonteparág.padrão" style:family="text">
      <style:text-properties fo:color="#000000" fo:language="pt" fo:country="BR"/>
    </style:style>
    <style:style style:name="T90" style:parent-style-name="Fonteparág.padrão" style:family="text">
      <style:text-properties fo:color="#000000" fo:letter-spacing="-0.002in" fo:language="pt" fo:country="BR"/>
    </style:style>
    <style:style style:name="T91" style:parent-style-name="Fonteparág.padrão" style:family="text">
      <style:text-properties fo:color="#000000" fo:language="pt" fo:country="BR"/>
    </style:style>
    <style:style style:name="T92" style:parent-style-name="Fonteparág.padrão" style:family="text">
      <style:text-properties fo:color="#000000" fo:letter-spacing="-0.0048in" fo:language="pt" fo:country="BR"/>
    </style:style>
    <style:style style:name="T93" style:parent-style-name="Fonteparág.padrão" style:family="text">
      <style:text-properties fo:color="#000000" fo:language="pt" fo:country="BR"/>
    </style:style>
    <style:style style:name="T94" style:parent-style-name="Fonteparág.padrão" style:family="text">
      <style:text-properties fo:color="#000000" fo:letter-spacing="-0.0048in" fo:language="pt" fo:country="BR"/>
    </style:style>
    <style:style style:name="T95" style:parent-style-name="Fonteparág.padrão" style:family="text">
      <style:text-properties fo:color="#000000" fo:language="pt" fo:country="BR"/>
    </style:style>
    <style:style style:name="T96" style:parent-style-name="Fonteparág.padrão" style:family="text">
      <style:text-properties fo:color="#000000" fo:letter-spacing="-0.0048in" fo:language="pt" fo:country="BR"/>
    </style:style>
    <style:style style:name="T97" style:parent-style-name="Fonteparág.padrão" style:family="text">
      <style:text-properties fo:color="#000000" fo:language="pt" fo:country="BR"/>
    </style:style>
    <style:style style:name="T98" style:parent-style-name="Fonteparág.padrão" style:family="text">
      <style:text-properties fo:color="#000000" fo:letter-spacing="-0.0055in" fo:language="pt" fo:country="BR"/>
    </style:style>
    <style:style style:name="T99" style:parent-style-name="Fonteparág.padrão" style:family="text">
      <style:text-properties fo:color="#000000" fo:language="pt" fo:country="BR"/>
    </style:style>
    <style:style style:name="T100" style:parent-style-name="Fonteparág.padrão" style:family="text">
      <style:text-properties fo:color="#000000" fo:letter-spacing="-0.0048in" fo:language="pt" fo:country="BR"/>
    </style:style>
    <style:style style:name="T101" style:parent-style-name="Fonteparág.padrão" style:family="text">
      <style:text-properties fo:color="#000000" fo:language="pt" fo:country="BR"/>
    </style:style>
    <style:style style:name="T102" style:parent-style-name="Fonteparág.padrão" style:family="text">
      <style:text-properties fo:color="#000000" fo:letter-spacing="-0.0048in" fo:language="pt" fo:country="BR"/>
    </style:style>
    <style:style style:name="T103" style:parent-style-name="Fonteparág.padrão" style:family="text">
      <style:text-properties fo:color="#000000" fo:language="pt" fo:country="BR"/>
    </style:style>
    <style:style style:name="T104" style:parent-style-name="Fonteparág.padrão" style:family="text">
      <style:text-properties fo:color="#000000" fo:letter-spacing="-0.0048in" fo:language="pt" fo:country="BR"/>
    </style:style>
    <style:style style:name="T105" style:parent-style-name="Fonteparág.padrão" style:family="text">
      <style:text-properties fo:color="#000000" fo:language="pt" fo:country="BR"/>
    </style:style>
    <style:style style:name="T106" style:parent-style-name="Fonteparág.padrão" style:family="text">
      <style:text-properties fo:color="#000000" fo:letter-spacing="-0.0055in" fo:language="pt" fo:country="BR"/>
    </style:style>
    <style:style style:name="T107" style:parent-style-name="Fonteparág.padrão" style:family="text">
      <style:text-properties fo:color="#000000" fo:language="pt" fo:country="BR"/>
    </style:style>
    <style:style style:name="T108" style:parent-style-name="Fonteparág.padrão" style:family="text">
      <style:text-properties fo:color="#000000" fo:letter-spacing="-0.0048in" fo:language="pt" fo:country="BR"/>
    </style:style>
    <style:style style:name="T109" style:parent-style-name="Fonteparág.padrão" style:family="text">
      <style:text-properties fo:color="#000000" fo:language="pt" fo:country="BR"/>
    </style:style>
    <style:style style:name="T110" style:parent-style-name="Fonteparág.padrão" style:family="text">
      <style:text-properties fo:color="#000000" fo:letter-spacing="-0.0048in" fo:language="pt" fo:country="BR"/>
    </style:style>
    <style:style style:name="T111" style:parent-style-name="Fonteparág.padrão" style:family="text">
      <style:text-properties fo:color="#000000" fo:language="pt" fo:country="BR"/>
    </style:style>
    <style:style style:name="T112" style:parent-style-name="Fonteparág.padrão" style:family="text">
      <style:text-properties fo:color="#000000" fo:letter-spacing="-0.0048in" fo:language="pt" fo:country="BR"/>
    </style:style>
    <style:style style:name="T113" style:parent-style-name="Fonteparág.padrão" style:family="text">
      <style:text-properties fo:color="#000000" fo:language="pt" fo:country="BR"/>
    </style:style>
    <style:style style:name="T114" style:parent-style-name="Fonteparág.padrão" style:family="text">
      <style:text-properties fo:color="#000000" fo:language="pt" fo:country="BR"/>
    </style:style>
    <style:style style:name="T115" style:parent-style-name="Fonteparág.padrão" style:family="text">
      <style:text-properties fo:color="#000000" fo:language="pt" fo:country="BR"/>
    </style:style>
    <style:style style:name="T116" style:parent-style-name="Fonteparág.padrão" style:family="text">
      <style:text-properties fo:color="#000000" fo:letter-spacing="-0.0006in" fo:language="pt" fo:country="BR"/>
    </style:style>
    <style:style style:name="T117" style:parent-style-name="Fonteparág.padrão" style:family="text">
      <style:text-properties fo:color="#000000" fo:language="pt" fo:country="BR"/>
    </style:style>
    <style:style style:name="P118" style:parent-style-name="Corpodetexto" style:family="paragraph">
      <style:paragraph-properties fo:margin-top="0.1381in" fo:line-height="130%" fo:margin-right="-0.0006in"/>
    </style:style>
    <style:style style:name="T119" style:parent-style-name="Fonteparág.padrão" style:family="text">
      <style:text-properties fo:color="#000000" fo:language="pt" fo:country="BR"/>
    </style:style>
    <style:style style:name="T120" style:parent-style-name="Fonteparág.padrão" style:family="text">
      <style:text-properties fo:color="#000000" fo:letter-spacing="-0.0076in" fo:language="pt" fo:country="BR"/>
    </style:style>
    <style:style style:name="T121" style:parent-style-name="Fonteparág.padrão" style:family="text">
      <style:text-properties fo:color="#000000" fo:language="pt" fo:country="BR"/>
    </style:style>
    <style:style style:name="T122" style:parent-style-name="Fonteparág.padrão" style:family="text">
      <style:text-properties fo:color="#000000" fo:letter-spacing="-0.0069in" fo:language="pt" fo:country="BR"/>
    </style:style>
    <style:style style:name="T123" style:parent-style-name="Fonteparág.padrão" style:family="text">
      <style:text-properties fo:color="#000000" fo:language="pt" fo:country="BR"/>
    </style:style>
    <style:style style:name="T124" style:parent-style-name="Fonteparág.padrão" style:family="text">
      <style:text-properties fo:color="#000000" fo:letter-spacing="-0.0076in" fo:language="pt" fo:country="BR"/>
    </style:style>
    <style:style style:name="T125" style:parent-style-name="Fonteparág.padrão" style:family="text">
      <style:text-properties fo:color="#000000" fo:language="pt" fo:country="BR"/>
    </style:style>
    <style:style style:name="T126" style:parent-style-name="Fonteparág.padrão" style:family="text">
      <style:text-properties fo:color="#000000" fo:letter-spacing="-0.009in" fo:language="pt" fo:country="BR"/>
    </style:style>
    <style:style style:name="T127" style:parent-style-name="Fonteparág.padrão" style:family="text">
      <style:text-properties fo:color="#000000" fo:language="pt" fo:country="BR"/>
    </style:style>
    <style:style style:name="T128" style:parent-style-name="Fonteparág.padrão" style:family="text">
      <style:text-properties fo:color="#000000" fo:letter-spacing="-0.0076in" fo:language="pt" fo:country="BR"/>
    </style:style>
    <style:style style:name="T129" style:parent-style-name="Fonteparág.padrão" style:family="text">
      <style:text-properties fo:color="#000000" fo:language="pt" fo:country="BR"/>
    </style:style>
    <style:style style:name="T130" style:parent-style-name="Fonteparág.padrão" style:family="text">
      <style:text-properties fo:color="#000000" fo:letter-spacing="-0.0076in" fo:language="pt" fo:country="BR"/>
    </style:style>
    <style:style style:name="T131" style:parent-style-name="Fonteparág.padrão" style:family="text">
      <style:text-properties fo:color="#000000" fo:language="pt" fo:country="BR"/>
    </style:style>
    <style:style style:name="T132" style:parent-style-name="Fonteparág.padrão" style:family="text">
      <style:text-properties fo:color="#000000" fo:letter-spacing="-0.0076in" fo:language="pt" fo:country="BR"/>
    </style:style>
    <style:style style:name="T133" style:parent-style-name="Fonteparág.padrão" style:family="text">
      <style:text-properties fo:color="#000000" fo:language="pt" fo:country="BR"/>
    </style:style>
    <style:style style:name="T134" style:parent-style-name="Fonteparág.padrão" style:family="text">
      <style:text-properties fo:color="#000000" fo:letter-spacing="-0.0076in" fo:language="pt" fo:country="BR"/>
    </style:style>
    <style:style style:name="T135" style:parent-style-name="Fonteparág.padrão" style:family="text">
      <style:text-properties fo:color="#000000" fo:language="pt" fo:country="BR"/>
    </style:style>
    <style:style style:name="T136" style:parent-style-name="Fonteparág.padrão" style:family="text">
      <style:text-properties fo:color="#000000" fo:letter-spacing="-0.0076in" fo:language="pt" fo:country="BR"/>
    </style:style>
    <style:style style:name="T137" style:parent-style-name="Fonteparág.padrão" style:family="text">
      <style:text-properties fo:color="#000000" fo:language="pt" fo:country="BR"/>
    </style:style>
    <style:style style:name="T138" style:parent-style-name="Fonteparág.padrão" style:family="text">
      <style:text-properties fo:color="#000000" fo:letter-spacing="-0.0076in" fo:language="pt" fo:country="BR"/>
    </style:style>
    <style:style style:name="T139" style:parent-style-name="Fonteparág.padrão" style:family="text">
      <style:text-properties fo:color="#000000" fo:language="pt" fo:country="BR"/>
    </style:style>
    <style:style style:name="T140" style:parent-style-name="Fonteparág.padrão" style:family="text">
      <style:text-properties fo:color="#000000" fo:letter-spacing="-0.0076in" fo:language="pt" fo:country="BR"/>
    </style:style>
    <style:style style:name="T141" style:parent-style-name="Fonteparág.padrão" style:family="text">
      <style:text-properties fo:color="#000000" fo:language="pt" fo:country="BR"/>
    </style:style>
    <style:style style:name="T142" style:parent-style-name="Fonteparág.padrão" style:family="text">
      <style:text-properties fo:color="#000000" fo:letter-spacing="-0.0076in" fo:language="pt" fo:country="BR"/>
    </style:style>
    <style:style style:name="T143" style:parent-style-name="Fonteparág.padrão" style:family="text">
      <style:text-properties fo:color="#000000" fo:language="pt" fo:country="BR"/>
    </style:style>
    <style:style style:name="T144"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145" style:parent-style-name="Fonteparág.padrão" style:family="text">
      <style:text-properties fo:color="#000000" fo:language="pt" fo:country="BR"/>
    </style:style>
    <style:style style:name="T146" style:parent-style-name="Fonteparág.padrão" style:family="text">
      <style:text-properties fo:color="#000000" fo:language="pt" fo:country="BR"/>
    </style:style>
    <style:style style:name="T147" style:parent-style-name="Fonteparág.padrão" style:family="text">
      <style:text-properties fo:color="#000000" fo:language="pt" fo:country="BR"/>
    </style:style>
    <style:style style:name="T148" style:parent-style-name="Fonteparág.padrão" style:family="text">
      <style:text-properties fo:color="#000000" fo:language="pt" fo:country="BR"/>
    </style:style>
    <style:style style:name="T149" style:parent-style-name="Fonteparág.padrão" style:family="text">
      <style:text-properties fo:color="#000000" fo:language="pt" fo:country="BR"/>
    </style:style>
    <style:style style:name="T150"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151" style:parent-style-name="Fonteparág.padrão" style:family="text">
      <style:text-properties fo:color="#000000" fo:language="pt" fo:country="BR"/>
    </style:style>
    <style:style style:name="T152" style:parent-style-name="Fonteparág.padrão" style:family="text">
      <style:text-properties fo:color="#000000" fo:letter-spacing="-0.0277in" fo:language="pt" fo:country="BR"/>
    </style:style>
    <style:style style:name="T153" style:parent-style-name="Fonteparág.padrão" style:family="text">
      <style:text-properties fo:color="#000000" fo:language="pt" fo:country="BR"/>
    </style:style>
    <style:style style:name="T154" style:parent-style-name="Fonteparág.padrão" style:family="text">
      <style:text-properties fo:color="#000000" fo:letter-spacing="-0.0048in" fo:language="pt" fo:country="BR"/>
    </style:style>
    <style:style style:name="T155" style:parent-style-name="Fonteparág.padrão" style:family="text">
      <style:text-properties fo:color="#000000" fo:language="pt" fo:country="BR"/>
    </style:style>
    <style:style style:name="T156" style:parent-style-name="Fonteparág.padrão" style:family="text">
      <style:text-properties fo:color="#000000" fo:letter-spacing="-0.0048in" fo:language="pt" fo:country="BR"/>
    </style:style>
    <style:style style:name="T157" style:parent-style-name="Fonteparág.padrão" style:family="text">
      <style:text-properties fo:color="#000000" fo:language="pt" fo:country="BR"/>
    </style:style>
    <style:style style:name="T158" style:parent-style-name="Fonteparág.padrão" style:family="text">
      <style:text-properties fo:color="#000000" fo:letter-spacing="-0.0048in" fo:language="pt" fo:country="BR"/>
    </style:style>
    <style:style style:name="T159" style:parent-style-name="Fonteparág.padrão" style:family="text">
      <style:text-properties fo:color="#000000" fo:language="pt" fo:country="BR"/>
    </style:style>
    <style:style style:name="T160" style:parent-style-name="Fonteparág.padrão" style:family="text">
      <style:text-properties fo:color="#000000" fo:letter-spacing="-0.0041in" fo:language="pt" fo:country="BR"/>
    </style:style>
    <style:style style:name="T161" style:parent-style-name="Fonteparág.padrão" style:family="text">
      <style:text-properties fo:color="#000000" fo:language="pt" fo:country="BR"/>
    </style:style>
    <style:style style:name="T162" style:parent-style-name="Fonteparág.padrão" style:family="text">
      <style:text-properties fo:color="#000000" fo:letter-spacing="-0.0048in" fo:language="pt" fo:country="BR"/>
    </style:style>
    <style:style style:name="T163" style:parent-style-name="Fonteparág.padrão" style:family="text">
      <style:text-properties fo:color="#000000" fo:language="pt" fo:country="BR"/>
    </style:style>
    <style:style style:name="T164" style:parent-style-name="Fonteparág.padrão" style:family="text">
      <style:text-properties fo:color="#000000" fo:letter-spacing="-0.0048in" fo:language="pt" fo:country="BR"/>
    </style:style>
    <style:style style:name="T165" style:parent-style-name="Fonteparág.padrão" style:family="text">
      <style:text-properties fo:color="#000000" fo:language="pt" fo:country="BR"/>
    </style:style>
    <style:style style:name="T166" style:parent-style-name="Fonteparág.padrão" style:family="text">
      <style:text-properties fo:color="#000000" fo:letter-spacing="-0.0048in" fo:language="pt" fo:country="BR"/>
    </style:style>
    <style:style style:name="T167" style:parent-style-name="Fonteparág.padrão" style:family="text">
      <style:text-properties fo:color="#000000" fo:language="pt" fo:country="BR"/>
    </style:style>
    <style:style style:name="T168" style:parent-style-name="Fonteparág.padrão" style:family="text">
      <style:text-properties fo:color="#000000" fo:letter-spacing="-0.0048in" fo:language="pt" fo:country="BR"/>
    </style:style>
    <style:style style:name="T169" style:parent-style-name="Fonteparág.padrão" style:family="text">
      <style:text-properties fo:color="#000000" fo:language="pt" fo:country="BR"/>
    </style:style>
    <style:style style:name="T170" style:parent-style-name="Fonteparág.padrão" style:family="text">
      <style:text-properties fo:color="#000000" fo:letter-spacing="-0.0048in" fo:language="pt" fo:country="BR"/>
    </style:style>
    <style:style style:name="T171" style:parent-style-name="Fonteparág.padrão" style:family="text">
      <style:text-properties fo:color="#000000" fo:language="pt" fo:country="BR"/>
    </style:style>
    <style:style style:name="T172" style:parent-style-name="Fonteparág.padrão" style:family="text">
      <style:text-properties fo:color="#000000" fo:letter-spacing="-0.0048in" fo:language="pt" fo:country="BR"/>
    </style:style>
    <style:style style:name="T173" style:parent-style-name="Fonteparág.padrão" style:family="text">
      <style:text-properties fo:color="#000000" fo:language="pt" fo:country="BR"/>
    </style:style>
    <style:style style:name="T174" style:parent-style-name="Fonteparág.padrão" style:family="text">
      <style:text-properties fo:color="#000000" fo:letter-spacing="-0.0048in" fo:language="pt" fo:country="BR"/>
    </style:style>
    <style:style style:name="T175" style:parent-style-name="Fonteparág.padrão" style:family="text">
      <style:text-properties fo:color="#000000" fo:language="pt" fo:country="BR"/>
    </style:style>
    <style:style style:name="T176" style:parent-style-name="Fonteparág.padrão" style:family="text">
      <style:text-properties fo:color="#000000" fo:letter-spacing="-0.0048in" fo:language="pt" fo:country="BR"/>
    </style:style>
    <style:style style:name="T177" style:parent-style-name="Fonteparág.padrão" style:family="text">
      <style:text-properties fo:color="#000000" fo:language="pt" fo:country="BR"/>
    </style:style>
    <style:style style:name="T178" style:parent-style-name="Fonteparág.padrão" style:family="text">
      <style:text-properties fo:color="#000000" fo:letter-spacing="-0.0048in" fo:language="pt" fo:country="BR"/>
    </style:style>
    <style:style style:name="T179" style:parent-style-name="Fonteparág.padrão" style:family="text">
      <style:text-properties fo:color="#000000" fo:language="pt" fo:country="BR"/>
    </style:style>
    <style:style style:name="T180" style:parent-style-name="Fonteparág.padrão" style:family="text">
      <style:text-properties fo:color="#000000" fo:letter-spacing="-0.0034in" fo:language="pt" fo:country="BR"/>
    </style:style>
    <style:style style:name="T181" style:parent-style-name="Fonteparág.padrão" style:family="text">
      <style:text-properties fo:color="#000000" fo:language="pt" fo:country="BR"/>
    </style:style>
    <style:style style:name="P182" style:parent-style-name="Corpodetexto" style:family="paragraph">
      <style:paragraph-properties fo:margin-top="0.1381in" fo:line-height="130%" fo:margin-right="-0.0006in"/>
      <style:text-properties fo:color="#000000" fo:language="pt" fo:country="BR"/>
    </style:style>
    <style:style style:name="P183" style:parent-style-name="Corpodetexto" style:family="paragraph">
      <style:paragraph-properties fo:line-height="130%" fo:margin-right="-0.0006in"/>
      <style:text-properties fo:color="#000000" fo:language="pt" fo:country="BR"/>
    </style:style>
    <style:style style:name="P184" style:parent-style-name="Corpodetexto" style:family="paragraph">
      <style:paragraph-properties fo:margin-top="0.1395in" fo:line-height="130%" fo:margin-right="-0.0006in"/>
      <style:text-properties fo:color="#000000" fo:language="pt" fo:country="BR"/>
    </style:style>
    <style:style style:name="P185" style:parent-style-name="Corpodetexto" style:family="paragraph">
      <style:paragraph-properties fo:line-height="130%" fo:margin-right="-0.0006in"/>
      <style:text-properties fo:color="#000000" fo:language="pt" fo:country="BR"/>
    </style:style>
    <style:style style:name="P186" style:parent-style-name="Corpodetexto" style:family="paragraph">
      <style:paragraph-properties fo:line-height="130%" fo:margin-right="-0.0006in"/>
    </style:style>
    <style:style style:name="T187" style:parent-style-name="Fonteparág.padrão" style:family="text">
      <style:text-properties fo:color="#000000" fo:language="pt" fo:country="BR"/>
    </style:style>
    <style:style style:name="T188" style:parent-style-name="Fonteparág.padrão" style:family="text">
      <style:text-properties fo:color="#000000" fo:letter-spacing="-0.0062in" fo:language="pt" fo:country="BR"/>
    </style:style>
    <style:style style:name="T189" style:parent-style-name="Fonteparág.padrão" style:family="text">
      <style:text-properties fo:color="#000000" fo:language="pt" fo:country="BR"/>
    </style:style>
    <style:style style:name="T190" style:parent-style-name="Fonteparág.padrão" style:family="text">
      <style:text-properties fo:color="#000000" fo:letter-spacing="-0.0062in" fo:language="pt" fo:country="BR"/>
    </style:style>
    <style:style style:name="T191" style:parent-style-name="Fonteparág.padrão" style:family="text">
      <style:text-properties fo:color="#000000" fo:language="pt" fo:country="BR"/>
    </style:style>
    <style:style style:name="T192" style:parent-style-name="Fonteparág.padrão" style:family="text">
      <style:text-properties fo:color="#000000" fo:letter-spacing="-0.0062in" fo:language="pt" fo:country="BR"/>
    </style:style>
    <style:style style:name="T193" style:parent-style-name="Fonteparág.padrão" style:family="text">
      <style:text-properties fo:color="#000000" fo:language="pt" fo:country="BR"/>
    </style:style>
    <style:style style:name="T194" style:parent-style-name="Fonteparág.padrão" style:family="text">
      <style:text-properties fo:color="#000000" fo:letter-spacing="-0.0062in" fo:language="pt" fo:country="BR"/>
    </style:style>
    <style:style style:name="T195" style:parent-style-name="Fonteparág.padrão" style:family="text">
      <style:text-properties fo:color="#000000" fo:language="pt" fo:country="BR"/>
    </style:style>
    <style:style style:name="T196" style:parent-style-name="Fonteparág.padrão" style:family="text">
      <style:text-properties fo:color="#000000" fo:letter-spacing="-0.0062in" fo:language="pt" fo:country="BR"/>
    </style:style>
    <style:style style:name="T197" style:parent-style-name="Fonteparág.padrão" style:family="text">
      <style:text-properties fo:color="#000000" fo:language="pt" fo:country="BR"/>
    </style:style>
    <style:style style:name="T198" style:parent-style-name="Fonteparág.padrão" style:family="text">
      <style:text-properties fo:color="#000000" fo:letter-spacing="-0.0062in" fo:language="pt" fo:country="BR"/>
    </style:style>
    <style:style style:name="T199" style:parent-style-name="Fonteparág.padrão" style:family="text">
      <style:text-properties fo:color="#000000" fo:language="pt" fo:country="BR"/>
    </style:style>
    <style:style style:name="T200" style:parent-style-name="Fonteparág.padrão" style:family="text">
      <style:text-properties fo:color="#000000" fo:letter-spacing="-0.0076in" fo:language="pt" fo:country="BR"/>
    </style:style>
    <style:style style:name="T201" style:parent-style-name="Fonteparág.padrão" style:family="text">
      <style:text-properties fo:color="#000000" fo:language="pt" fo:country="BR"/>
    </style:style>
    <style:style style:name="T202" style:parent-style-name="Fonteparág.padrão" style:family="text">
      <style:text-properties fo:color="#000000" fo:letter-spacing="-0.0062in" fo:language="pt" fo:country="BR"/>
    </style:style>
    <style:style style:name="T203" style:parent-style-name="Fonteparág.padrão" style:family="text">
      <style:text-properties fo:color="#000000" fo:language="pt" fo:country="BR"/>
    </style:style>
    <style:style style:name="T204" style:parent-style-name="Fonteparág.padrão" style:family="text">
      <style:text-properties fo:color="#000000" fo:letter-spacing="-0.0076in" fo:language="pt" fo:country="BR"/>
    </style:style>
    <style:style style:name="T205" style:parent-style-name="Fonteparág.padrão" style:family="text">
      <style:text-properties fo:color="#000000" fo:language="pt" fo:country="BR"/>
    </style:style>
    <style:style style:name="T206" style:parent-style-name="Fonteparág.padrão" style:family="text">
      <style:text-properties fo:color="#000000" fo:letter-spacing="-0.0062in" fo:language="pt" fo:country="BR"/>
    </style:style>
    <style:style style:name="T207" style:parent-style-name="Fonteparág.padrão" style:family="text">
      <style:text-properties fo:color="#000000" fo:language="pt" fo:country="BR"/>
    </style:style>
    <style:style style:name="T208" style:parent-style-name="Fonteparág.padrão" style:family="text">
      <style:text-properties fo:color="#000000" fo:letter-spacing="-0.0062in" fo:language="pt" fo:country="BR"/>
    </style:style>
    <style:style style:name="T209" style:parent-style-name="Fonteparág.padrão" style:family="text">
      <style:text-properties fo:color="#000000" fo:language="pt" fo:country="BR"/>
    </style:style>
    <style:style style:name="T210" style:parent-style-name="Fonteparág.padrão" style:family="text">
      <style:text-properties fo:color="#000000" fo:letter-spacing="-0.0194in" fo:language="pt" fo:country="BR"/>
    </style:style>
    <style:style style:name="T211" style:parent-style-name="Fonteparág.padrão" style:family="text">
      <style:text-properties fo:color="#000000" fo:language="pt" fo:country="BR"/>
    </style:style>
    <style:style style:name="T212" style:parent-style-name="Fonteparág.padrão" style:family="text">
      <style:text-properties fo:color="#000000" fo:language="pt" fo:country="BR"/>
    </style:style>
    <style:style style:name="T213" style:parent-style-name="Fonteparág.padrão" style:family="text">
      <style:text-properties fo:color="#000000" fo:language="pt" fo:country="BR"/>
    </style:style>
    <style:style style:name="T214" style:parent-style-name="Fonteparág.padrão" style:family="text">
      <style:text-properties fo:color="#000000" fo:language="pt" fo:country="BR"/>
    </style:style>
    <style:style style:name="T215" style:parent-style-name="Fonteparág.padrão" style:family="text">
      <style:text-properties fo:color="#000000" fo:language="pt" fo:country="BR"/>
    </style:style>
    <style:style style:name="T216" style:parent-style-name="Fonteparág.padrão" style:family="text">
      <style:text-properties fo:color="#000000" fo:language="pt" fo:country="BR"/>
    </style:style>
    <style:style style:name="T217" style:parent-style-name="Fonteparág.padrão" style:family="text">
      <style:text-properties fo:color="#000000" fo:language="pt" fo:country="BR"/>
    </style:style>
    <style:style style:name="T218" style:parent-style-name="Fonteparág.padrão" style:family="text">
      <style:text-properties fo:color="#000000" fo:language="pt" fo:country="BR"/>
    </style:style>
    <style:style style:name="T219" style:parent-style-name="Fonteparág.padrão" style:family="text">
      <style:text-properties fo:color="#000000" fo:language="pt" fo:country="BR"/>
    </style:style>
    <style:style style:name="T220" style:parent-style-name="Fonteparág.padrão" style:family="text">
      <style:text-properties fo:color="#000000" fo:letter-spacing="-0.0041in" fo:language="pt" fo:country="BR"/>
    </style:style>
    <style:style style:name="T221" style:parent-style-name="Fonteparág.padrão" style:family="text">
      <style:text-properties fo:color="#000000" fo:language="pt" fo:country="BR"/>
    </style:style>
    <style:style style:name="P222" style:parent-style-name="Corpodetexto" style:family="paragraph">
      <style:paragraph-properties fo:line-height="130%" fo:margin-right="-0.0006in"/>
    </style:style>
    <style:style style:name="T223" style:parent-style-name="Fonteparág.padrão" style:family="text">
      <style:text-properties fo:color="#000000" fo:language="pt" fo:country="BR"/>
    </style:style>
    <style:style style:name="T224" style:parent-style-name="Fonteparág.padrão" style:family="text">
      <style:text-properties fo:color="#000000" fo:letter-spacing="-0.0083in" fo:language="pt" fo:country="BR"/>
    </style:style>
    <style:style style:name="T225" style:parent-style-name="Fonteparág.padrão" style:family="text">
      <style:text-properties fo:color="#000000" fo:language="pt" fo:country="BR"/>
    </style:style>
    <style:style style:name="T226" style:parent-style-name="Fonteparág.padrão" style:family="text">
      <style:text-properties fo:color="#000000" fo:letter-spacing="-0.0083in" fo:language="pt" fo:country="BR"/>
    </style:style>
    <style:style style:name="T227" style:parent-style-name="Fonteparág.padrão" style:family="text">
      <style:text-properties fo:color="#000000" fo:language="pt" fo:country="BR"/>
    </style:style>
    <style:style style:name="T228" style:parent-style-name="Fonteparág.padrão" style:family="text">
      <style:text-properties fo:color="#000000" fo:letter-spacing="-0.0083in" fo:language="pt" fo:country="BR"/>
    </style:style>
    <style:style style:name="T229" style:parent-style-name="Fonteparág.padrão" style:family="text">
      <style:text-properties fo:color="#000000" fo:language="pt" fo:country="BR"/>
    </style:style>
    <style:style style:name="T230" style:parent-style-name="Fonteparág.padrão" style:family="text">
      <style:text-properties fo:color="#000000" fo:letter-spacing="-0.009in" fo:language="pt" fo:country="BR"/>
    </style:style>
    <style:style style:name="T231" style:parent-style-name="Fonteparág.padrão" style:family="text">
      <style:text-properties fo:color="#000000" fo:language="pt" fo:country="BR"/>
    </style:style>
    <style:style style:name="T232" style:parent-style-name="Fonteparág.padrão" style:family="text">
      <style:text-properties fo:color="#000000" fo:letter-spacing="-0.0083in" fo:language="pt" fo:country="BR"/>
    </style:style>
    <style:style style:name="T233" style:parent-style-name="Fonteparág.padrão" style:family="text">
      <style:text-properties fo:color="#000000" fo:language="pt" fo:country="BR"/>
    </style:style>
    <style:style style:name="T234" style:parent-style-name="Fonteparág.padrão" style:family="text">
      <style:text-properties fo:color="#000000" fo:letter-spacing="-0.0083in" fo:language="pt" fo:country="BR"/>
    </style:style>
    <style:style style:name="T235" style:parent-style-name="Fonteparág.padrão" style:family="text">
      <style:text-properties fo:color="#000000" fo:language="pt" fo:country="BR"/>
    </style:style>
    <style:style style:name="T236" style:parent-style-name="Fonteparág.padrão" style:family="text">
      <style:text-properties fo:color="#000000" fo:letter-spacing="-0.0083in" fo:language="pt" fo:country="BR"/>
    </style:style>
    <style:style style:name="T237" style:parent-style-name="Fonteparág.padrão" style:family="text">
      <style:text-properties fo:color="#000000" fo:language="pt" fo:country="BR"/>
    </style:style>
    <style:style style:name="T238" style:parent-style-name="Fonteparág.padrão" style:family="text">
      <style:text-properties fo:color="#000000" fo:letter-spacing="-0.0083in" fo:language="pt" fo:country="BR"/>
    </style:style>
    <style:style style:name="T239" style:parent-style-name="Fonteparág.padrão" style:family="text">
      <style:text-properties fo:color="#000000" fo:language="pt" fo:country="BR"/>
    </style:style>
    <style:style style:name="T240" style:parent-style-name="Fonteparág.padrão" style:family="text">
      <style:text-properties fo:color="#000000" fo:letter-spacing="-0.009in" fo:language="pt" fo:country="BR"/>
    </style:style>
    <style:style style:name="T241" style:parent-style-name="Fonteparág.padrão" style:family="text">
      <style:text-properties fo:color="#000000" fo:language="pt" fo:country="BR"/>
    </style:style>
    <style:style style:name="T242" style:parent-style-name="Fonteparág.padrão" style:family="text">
      <style:text-properties fo:color="#000000" fo:letter-spacing="-0.0083in" fo:language="pt" fo:country="BR"/>
    </style:style>
    <style:style style:name="T243" style:parent-style-name="Fonteparág.padrão" style:family="text">
      <style:text-properties fo:color="#000000" fo:language="pt" fo:country="BR"/>
    </style:style>
    <style:style style:name="T244" style:parent-style-name="Fonteparág.padrão" style:family="text">
      <style:text-properties fo:color="#000000" fo:letter-spacing="-0.0083in" fo:language="pt" fo:country="BR"/>
    </style:style>
    <style:style style:name="T245" style:parent-style-name="Fonteparág.padrão" style:family="text">
      <style:text-properties fo:color="#000000" fo:language="pt" fo:country="BR"/>
    </style:style>
    <style:style style:name="T246" style:parent-style-name="Fonteparág.padrão" style:family="text">
      <style:text-properties fo:color="#000000" fo:letter-spacing="0.025in" fo:language="pt" fo:country="BR"/>
    </style:style>
    <style:style style:name="T247" style:parent-style-name="Fonteparág.padrão" style:family="text">
      <style:text-properties fo:color="#000000" fo:language="pt" fo:country="BR"/>
    </style:style>
    <style:style style:name="P248" style:parent-style-name="Corpodetexto" style:family="paragraph">
      <style:paragraph-properties fo:margin-top="0.1395in" fo:line-height="130%" fo:margin-right="-0.0006in"/>
    </style:style>
    <style:style style:name="T249" style:parent-style-name="Fonteparág.padrão" style:family="text">
      <style:text-properties fo:color="#000000" fo:language="pt" fo:country="BR"/>
    </style:style>
    <style:style style:name="T250" style:parent-style-name="Fonteparág.padrão" style:family="text">
      <style:text-properties fo:color="#000000" fo:language="pt" fo:country="BR"/>
    </style:style>
    <style:style style:name="T251" style:parent-style-name="Fonteparág.padrão" style:family="text">
      <style:text-properties fo:color="#000000" fo:language="pt" fo:country="BR"/>
    </style:style>
    <style:style style:name="T252" style:parent-style-name="Fonteparág.padrão" style:family="text">
      <style:text-properties fo:color="#000000" fo:language="pt" fo:country="BR"/>
    </style:style>
    <style:style style:name="T253" style:parent-style-name="Fonteparág.padrão" style:family="text">
      <style:text-properties fo:color="#000000" fo:language="pt" fo:country="BR"/>
    </style:style>
    <style:style style:name="T254" style:parent-style-name="Fonteparág.padrão" style:family="text">
      <style:text-properties fo:color="#000000" fo:letter-spacing="-0.0041in" fo:language="pt" fo:country="BR"/>
    </style:style>
    <style:style style:name="T255" style:parent-style-name="Fonteparág.padrão" style:family="text">
      <style:text-properties fo:color="#000000" fo:language="pt" fo:country="BR"/>
    </style:style>
    <style:style style:name="T256" style:parent-style-name="Fonteparág.padrão" style:family="text">
      <style:text-properties fo:color="#000000" fo:letter-spacing="-0.0041in" fo:language="pt" fo:country="BR"/>
    </style:style>
    <style:style style:name="T257" style:parent-style-name="Fonteparág.padrão" style:family="text">
      <style:text-properties fo:color="#000000" fo:language="pt" fo:country="BR"/>
    </style:style>
    <style:style style:name="T258" style:parent-style-name="Fonteparág.padrão" style:family="text">
      <style:text-properties fo:color="#000000" fo:letter-spacing="-0.0041in" fo:language="pt" fo:country="BR"/>
    </style:style>
    <style:style style:name="T259" style:parent-style-name="Fonteparág.padrão" style:family="text">
      <style:text-properties fo:color="#000000" fo:language="pt" fo:country="BR"/>
    </style:style>
    <style:style style:name="T260" style:parent-style-name="Fonteparág.padrão" style:family="text">
      <style:text-properties fo:color="#000000" fo:letter-spacing="-0.0041in" fo:language="pt" fo:country="BR"/>
    </style:style>
    <style:style style:name="T261" style:parent-style-name="Fonteparág.padrão" style:family="text">
      <style:text-properties fo:color="#000000" fo:language="pt" fo:country="BR"/>
    </style:style>
    <style:style style:name="T262" style:parent-style-name="Fonteparág.padrão" style:family="text">
      <style:text-properties fo:color="#000000" fo:letter-spacing="-0.0041in" fo:language="pt" fo:country="BR"/>
    </style:style>
    <style:style style:name="T263" style:parent-style-name="Fonteparág.padrão" style:family="text">
      <style:text-properties fo:color="#000000" fo:language="pt" fo:country="BR"/>
    </style:style>
    <style:style style:name="T264" style:parent-style-name="Fonteparág.padrão" style:family="text">
      <style:text-properties fo:color="#000000" fo:letter-spacing="-0.0041in" fo:language="pt" fo:country="BR"/>
    </style:style>
    <style:style style:name="T265" style:parent-style-name="Fonteparág.padrão" style:family="text">
      <style:text-properties fo:color="#000000" fo:language="pt" fo:country="BR"/>
    </style:style>
    <style:style style:name="T266" style:parent-style-name="Fonteparág.padrão" style:family="text">
      <style:text-properties fo:color="#000000" fo:letter-spacing="-0.0041in" fo:language="pt" fo:country="BR"/>
    </style:style>
    <style:style style:name="T267" style:parent-style-name="Fonteparág.padrão" style:family="text">
      <style:text-properties fo:color="#000000" fo:language="pt" fo:country="BR"/>
    </style:style>
    <style:style style:name="T268" style:parent-style-name="Fonteparág.padrão" style:family="text">
      <style:text-properties fo:color="#000000" fo:letter-spacing="-0.0048in" fo:language="pt" fo:country="BR"/>
    </style:style>
    <style:style style:name="T269" style:parent-style-name="Fonteparág.padrão" style:family="text">
      <style:text-properties fo:color="#000000" fo:language="pt" fo:country="BR"/>
    </style:style>
    <style:style style:name="T270" style:parent-style-name="Fonteparág.padrão" style:family="text">
      <style:text-properties fo:color="#000000" fo:letter-spacing="-0.0041in" fo:language="pt" fo:country="BR"/>
    </style:style>
    <style:style style:name="T271" style:parent-style-name="Fonteparág.padrão" style:family="text">
      <style:text-properties fo:color="#000000" fo:language="pt" fo:country="BR"/>
    </style:style>
    <style:style style:name="T272" style:parent-style-name="Fonteparág.padrão" style:family="text">
      <style:text-properties fo:color="#000000" fo:letter-spacing="-0.0041in" fo:language="pt" fo:country="BR"/>
    </style:style>
    <style:style style:name="T273" style:parent-style-name="Fonteparág.padrão" style:family="text">
      <style:text-properties fo:color="#000000" fo:language="pt" fo:country="BR"/>
    </style:style>
    <style:style style:name="T274" style:parent-style-name="Fonteparág.padrão" style:family="text">
      <style:text-properties fo:color="#000000" fo:letter-spacing="-0.0041in" fo:language="pt" fo:country="BR"/>
    </style:style>
    <style:style style:name="T275" style:parent-style-name="Fonteparág.padrão" style:family="text">
      <style:text-properties fo:color="#000000" fo:language="pt" fo:country="BR"/>
    </style:style>
    <style:style style:name="T276" style:parent-style-name="Fonteparág.padrão" style:family="text">
      <style:text-properties fo:color="#000000" fo:letter-spacing="-0.0041in" fo:language="pt" fo:country="BR"/>
    </style:style>
    <style:style style:name="T277" style:parent-style-name="Fonteparág.padrão" style:family="text">
      <style:text-properties fo:color="#000000" fo:language="pt" fo:country="BR"/>
    </style:style>
    <style:style style:name="T278" style:parent-style-name="Fonteparág.padrão" style:family="text">
      <style:text-properties fo:color="#000000" fo:letter-spacing="-0.0048in" fo:language="pt" fo:country="BR"/>
    </style:style>
    <style:style style:name="T279" style:parent-style-name="Fonteparág.padrão" style:family="text">
      <style:text-properties fo:color="#000000" fo:language="pt" fo:country="BR"/>
    </style:style>
    <style:style style:name="T280" style:parent-style-name="Fonteparág.padrão" style:family="text">
      <style:text-properties fo:color="#000000" fo:letter-spacing="-0.0048in" fo:language="pt" fo:country="BR"/>
    </style:style>
    <style:style style:name="T281" style:parent-style-name="Fonteparág.padrão" style:family="text">
      <style:text-properties fo:color="#000000" fo:language="pt" fo:country="BR"/>
    </style:style>
    <style:style style:name="T282" style:parent-style-name="Fonteparág.padrão" style:family="text">
      <style:text-properties fo:color="#000000" fo:letter-spacing="-0.0048in" fo:language="pt" fo:country="BR"/>
    </style:style>
    <style:style style:name="T283" style:parent-style-name="Fonteparág.padrão" style:family="text">
      <style:text-properties fo:color="#000000" fo:language="pt" fo:country="BR"/>
    </style:style>
    <style:style style:name="T284" style:parent-style-name="Fonteparág.padrão" style:family="text">
      <style:text-properties fo:color="#000000" fo:letter-spacing="-0.0048in" fo:language="pt" fo:country="BR"/>
    </style:style>
    <style:style style:name="T285" style:parent-style-name="Fonteparág.padrão" style:family="text">
      <style:text-properties fo:color="#000000" fo:language="pt" fo:country="BR"/>
    </style:style>
    <style:style style:name="T286" style:parent-style-name="Fonteparág.padrão" style:family="text">
      <style:text-properties fo:color="#000000" fo:letter-spacing="-0.0048in" fo:language="pt" fo:country="BR"/>
    </style:style>
    <style:style style:name="T287" style:parent-style-name="Fonteparág.padrão" style:family="text">
      <style:text-properties fo:color="#000000" fo:language="pt" fo:country="BR"/>
    </style:style>
    <style:style style:name="T288" style:parent-style-name="Fonteparág.padrão" style:family="text">
      <style:text-properties fo:color="#000000" fo:letter-spacing="-0.0034in" fo:language="pt" fo:country="BR"/>
    </style:style>
    <style:style style:name="T289" style:parent-style-name="Fonteparág.padrão" style:family="text">
      <style:text-properties fo:color="#000000" fo:language="pt" fo:country="BR"/>
    </style:style>
    <style:style style:name="T290" style:parent-style-name="Fonteparág.padrão" style:family="text">
      <style:text-properties fo:color="#000000" fo:letter-spacing="-0.0048in" fo:language="pt" fo:country="BR"/>
    </style:style>
    <style:style style:name="T291" style:parent-style-name="Fonteparág.padrão" style:family="text">
      <style:text-properties fo:color="#000000" fo:language="pt" fo:country="BR"/>
    </style:style>
    <style:style style:name="T292" style:parent-style-name="Fonteparág.padrão" style:family="text">
      <style:text-properties fo:color="#000000" fo:letter-spacing="-0.0048in" fo:language="pt" fo:country="BR"/>
    </style:style>
    <style:style style:name="T293" style:parent-style-name="Fonteparág.padrão" style:family="text">
      <style:text-properties fo:color="#000000" fo:language="pt" fo:country="BR"/>
    </style:style>
    <style:style style:name="T294" style:parent-style-name="Fonteparág.padrão" style:family="text">
      <style:text-properties fo:color="#000000" fo:letter-spacing="-0.0041in" fo:language="pt" fo:country="BR"/>
    </style:style>
    <style:style style:name="T295" style:parent-style-name="Fonteparág.padrão" style:family="text">
      <style:text-properties fo:color="#000000" fo:language="pt" fo:country="BR"/>
    </style:style>
    <style:style style:name="T296" style:parent-style-name="Fonteparág.padrão" style:family="text">
      <style:text-properties fo:color="#000000" fo:letter-spacing="-0.0048in" fo:language="pt" fo:country="BR"/>
    </style:style>
    <style:style style:name="T297" style:parent-style-name="Fonteparág.padrão" style:family="text">
      <style:text-properties fo:color="#000000" fo:language="pt" fo:country="BR"/>
    </style:style>
    <style:style style:name="P298" style:parent-style-name="Corpodetexto" style:family="paragraph">
      <style:paragraph-properties fo:margin-top="0.1395in" fo:line-height="130%" fo:margin-right="-0.0006in"/>
      <style:text-properties fo:color="#000000" fo:language="pt" fo:country="BR"/>
    </style:style>
    <style:style style:name="P299" style:parent-style-name="Corpodetexto" style:family="paragraph">
      <style:paragraph-properties fo:margin-top="0.1395in" fo:line-height="130%" fo:margin-right="-0.0006in"/>
    </style:style>
    <style:style style:name="T300" style:parent-style-name="Fonteparág.padrão" style:family="text">
      <style:text-properties fo:color="#000000" fo:language="pt" fo:country="BR"/>
    </style:style>
    <style:style style:name="T301" style:parent-style-name="Fonteparág.padrão" style:family="text">
      <style:text-properties fo:color="#000000" fo:language="pt" fo:country="BR"/>
    </style:style>
    <style:style style:name="T302"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303" style:parent-style-name="Fonteparág.padrão" style:family="text">
      <style:text-properties fo:color="#000000" fo:language="pt" fo:country="BR"/>
    </style:style>
    <style:style style:name="T304" style:parent-style-name="Fonteparág.padrão" style:family="text">
      <style:text-properties fo:color="#000000" fo:language="pt" fo:country="BR"/>
    </style:style>
    <style:style style:name="T305"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306" style:parent-style-name="Fonteparág.padrão" style:family="text">
      <style:text-properties fo:color="#000000" fo:language="pt" fo:country="BR"/>
    </style:style>
    <style:style style:name="P307" style:parent-style-name="Corpodetexto" style:family="paragraph">
      <style:paragraph-properties fo:margin-top="0.1395in" fo:line-height="130%" fo:margin-right="-0.0006in"/>
      <style:text-properties fo:color="#000000" fo:language="pt" fo:country="BR"/>
    </style:style>
    <style:style style:name="P308" style:parent-style-name="Corpodetexto" style:family="paragraph">
      <style:paragraph-properties fo:margin-top="0.1395in" fo:line-height="130%" fo:margin-right="-0.0006in"/>
      <style:text-properties fo:color="#000000" fo:language="pt" fo:country="BR"/>
    </style:style>
    <style:style style:name="P309" style:parent-style-name="Corpodetexto" style:family="paragraph">
      <style:paragraph-properties fo:margin-top="0.1395in" fo:line-height="130%" fo:margin-right="-0.0006in"/>
      <style:text-properties fo:color="#000000" fo:language="pt" fo:country="BR"/>
    </style:style>
    <style:style style:name="P310" style:parent-style-name="Corpodetexto" style:family="paragraph">
      <style:paragraph-properties fo:margin-top="0.1395in" fo:line-height="130%" fo:margin-right="-0.0006in"/>
      <style:text-properties fo:color="#000000" fo:language="pt" fo:country="BR"/>
    </style:style>
    <style:style style:name="P311" style:parent-style-name="Corpodetexto" style:family="paragraph">
      <style:paragraph-properties fo:margin-top="0.1395in" fo:line-height="130%" fo:margin-right="-0.0006in"/>
      <style:text-properties fo:color="#000000" fo:language="pt" fo:country="BR"/>
    </style:style>
    <style:style style:name="P312" style:parent-style-name="Corpodetexto" style:family="paragraph">
      <style:paragraph-properties fo:margin-top="0.1395in" fo:line-height="130%" fo:margin-right="-0.0006in"/>
    </style:style>
    <style:style style:name="T313" style:parent-style-name="Fonteparág.padrão" style:family="text">
      <style:text-properties fo:color="#000000" fo:language="pt" fo:country="BR"/>
    </style:style>
    <style:style style:name="T314" style:parent-style-name="Fonteparág.padrão" style:family="text">
      <style:text-properties fo:color="#000000" fo:language="pt" fo:country="BR"/>
    </style:style>
    <style:style style:name="T315" style:parent-style-name="Fonteparág.padrão" style:family="text">
      <style:text-properties fo:color="#000000" fo:language="pt" fo:country="BR"/>
    </style:style>
    <style:style style:name="T316" style:parent-style-name="Fonteparág.padrão" style:family="text">
      <style:text-properties fo:color="#000000" fo:language="pt" fo:country="BR"/>
    </style:style>
    <style:style style:name="T317" style:parent-style-name="Fonteparág.padrão" style:family="text">
      <style:text-properties fo:color="#000000" fo:language="pt" fo:country="BR"/>
    </style:style>
    <style:style style:name="T318" style:parent-style-name="Fonteparág.padrão" style:family="text">
      <style:text-properties fo:color="#000000" fo:language="pt" fo:country="BR"/>
    </style:style>
    <style:style style:name="T319" style:parent-style-name="Fonteparág.padrão" style:family="text">
      <style:text-properties fo:color="#000000" fo:language="pt" fo:country="BR"/>
    </style:style>
    <style:style style:name="T320" style:parent-style-name="Fonteparág.padrão" style:family="text">
      <style:text-properties fo:color="#000000" fo:language="pt" fo:country="BR"/>
    </style:style>
    <style:style style:name="T321" style:parent-style-name="Fonteparág.padrão" style:family="text">
      <style:text-properties fo:color="#000000" fo:language="pt" fo:country="BR"/>
    </style:style>
    <style:style style:name="T322" style:parent-style-name="Fonteparág.padrão" style:family="text">
      <style:text-properties fo:color="#000000" fo:language="pt" fo:country="BR"/>
    </style:style>
    <style:style style:name="T323" style:parent-style-name="Fonteparág.padrão" style:family="text">
      <style:text-properties fo:color="#000000" fo:language="pt" fo:country="BR"/>
    </style:style>
    <style:style style:name="T324" style:parent-style-name="Fonteparág.padrão" style:family="text">
      <style:text-properties fo:color="#000000" fo:language="pt" fo:country="BR"/>
    </style:style>
    <style:style style:name="T325" style:parent-style-name="Fonteparág.padrão" style:family="text">
      <style:text-properties fo:color="#000000" fo:language="pt" fo:country="BR"/>
    </style:style>
    <style:style style:name="T326" style:parent-style-name="Fonteparág.padrão" style:family="text">
      <style:text-properties fo:color="#000000" fo:language="pt" fo:country="BR"/>
    </style:style>
    <style:style style:name="T327"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328" style:parent-style-name="Fonteparág.padrão" style:family="text">
      <style:text-properties fo:color="#000000" fo:language="pt" fo:country="BR"/>
    </style:style>
    <style:style style:name="T329" style:parent-style-name="Fonteparág.padrão" style:family="text">
      <style:text-properties fo:color="#000000" fo:language="pt" fo:country="BR"/>
    </style:style>
    <style:style style:name="T330" style:parent-style-name="Fonteparág.padrão" style:family="text">
      <style:text-properties fo:color="#000000" fo:language="pt" fo:country="BR"/>
    </style:style>
    <style:style style:name="T331" style:parent-style-name="Fonteparág.padrão" style:family="text">
      <style:text-properties fo:color="#000000" fo:language="pt" fo:country="BR"/>
    </style:style>
    <style:style style:name="P332" style:parent-style-name="Corpodetexto" style:family="paragraph">
      <style:paragraph-properties fo:margin-top="0.1395in" fo:line-height="130%" fo:margin-right="-0.0006in"/>
      <style:text-properties fo:color="#000000" fo:language="pt" fo:country="BR"/>
    </style:style>
    <style:style style:name="P333" style:parent-style-name="Corpodetexto" style:family="paragraph">
      <style:paragraph-properties fo:margin-top="0.1395in" fo:line-height="130%" fo:margin-right="-0.0006in"/>
      <style:text-properties fo:color="#000000" fo:language="pt" fo:country="BR"/>
    </style:style>
    <style:style style:name="P334" style:parent-style-name="Corpodetexto" style:family="paragraph">
      <style:paragraph-properties fo:margin-top="0.1395in" fo:line-height="130%" fo:margin-right="-0.0006in"/>
      <style:text-properties fo:color="#000000" fo:language="pt" fo:country="BR"/>
    </style:style>
    <style:style style:name="P335" style:parent-style-name="Corpodetexto" style:family="paragraph">
      <style:paragraph-properties fo:line-height="130%" fo:margin-right="-0.0006in"/>
      <style:text-properties fo:color="#000000" fo:language="pt" fo:country="BR"/>
    </style:style>
    <style:style style:name="P336" style:parent-style-name="Corpodetexto" style:family="paragraph">
      <style:paragraph-properties fo:line-height="130%" fo:margin-right="-0.0006in"/>
    </style:style>
    <style:style style:name="T337" style:parent-style-name="Fonteparág.padrão" style:family="text">
      <style:text-properties fo:color="#000000" fo:language="pt" fo:country="BR"/>
    </style:style>
    <style:style style:name="T338" style:parent-style-name="Fonteparág.padrão" style:family="text">
      <style:text-properties fo:color="#000000" fo:language="pt" fo:country="BR"/>
    </style:style>
    <style:style style:name="T339" style:parent-style-name="Fonteparág.padrão" style:family="text">
      <style:text-properties fo:color="#000000" fo:language="pt" fo:country="BR"/>
    </style:style>
    <style:style style:name="T340" style:parent-style-name="Fonteparág.padrão" style:family="text">
      <style:text-properties fo:color="#000000" fo:language="pt" fo:country="BR"/>
    </style:style>
    <style:style style:name="T341" style:parent-style-name="Fonteparág.padrão" style:family="text">
      <style:text-properties fo:color="#000000" fo:language="pt" fo:country="BR"/>
    </style:style>
    <style:style style:name="T342" style:parent-style-name="Fonteparág.padrão" style:family="text">
      <style:text-properties fo:color="#000000" fo:language="pt" fo:country="BR"/>
    </style:style>
    <style:style style:name="T343" style:parent-style-name="Fonteparág.padrão" style:family="text">
      <style:text-properties fo:color="#000000" fo:language="pt" fo:country="BR"/>
    </style:style>
    <style:style style:name="T344" style:parent-style-name="Fonteparág.padrão" style:family="text">
      <style:text-properties fo:color="#000000" fo:language="pt" fo:country="BR"/>
    </style:style>
    <style:style style:name="T345" style:parent-style-name="Fonteparág.padrão" style:family="text">
      <style:text-properties fo:color="#000000" fo:language="pt" fo:country="BR"/>
    </style:style>
    <style:style style:name="T346" style:parent-style-name="Fonteparág.padrão" style:family="text">
      <style:text-properties fo:color="#000000" fo:language="pt" fo:country="BR"/>
    </style:style>
    <style:style style:name="T347" style:parent-style-name="Fonteparág.padrão" style:family="text">
      <style:text-properties fo:color="#000000" fo:language="pt" fo:country="BR"/>
    </style:style>
    <style:style style:name="T348" style:parent-style-name="Fonteparág.padrão" style:family="text">
      <style:text-properties fo:color="#000000" fo:language="pt" fo:country="BR"/>
    </style:style>
    <style:style style:name="T349" style:parent-style-name="Fonteparág.padrão" style:family="text">
      <style:text-properties fo:color="#000000" fo:language="pt" fo:country="BR"/>
    </style:style>
    <style:style style:name="T350" style:parent-style-name="Fonteparág.padrão" style:family="text">
      <style:text-properties fo:color="#000000" fo:language="pt" fo:country="BR"/>
    </style:style>
    <style:style style:name="T351" style:parent-style-name="Fonteparág.padrão" style:family="text">
      <style:text-properties fo:color="#000000" fo:language="pt" fo:country="BR"/>
    </style:style>
    <style:style style:name="P352" style:parent-style-name="Corpodetexto" style:family="paragraph">
      <style:paragraph-properties fo:line-height="130%" fo:margin-right="-0.0006in"/>
      <style:text-properties fo:color="#000000" fo:language="pt" fo:country="BR"/>
    </style:style>
    <style:style style:name="P353" style:parent-style-name="Corpodetexto" style:family="paragraph">
      <style:paragraph-properties fo:line-height="128%" fo:margin-right="-0.0006in"/>
      <style:text-properties fo:color="#000000" fo:language="pt" fo:country="BR"/>
    </style:style>
    <style:style style:name="P354" style:parent-style-name="Título11" style:family="paragraph">
      <style:paragraph-properties fo:margin-top="0.1666in" fo:margin-right="-0.0006in"/>
      <style:text-properties fo:color="#000000" fo:language="pt" fo:country="BR"/>
    </style:style>
    <style:style style:name="P355" style:parent-style-name="Corpodetexto" style:family="paragraph">
      <style:paragraph-properties fo:margin-top="0.1666in" fo:line-height="130%" fo:margin-right="-0.0006in"/>
      <style:text-properties fo:color="#000000" fo:language="pt" fo:country="BR"/>
    </style:style>
    <style:style style:name="P356" style:parent-style-name="Corpodetexto" style:family="paragraph">
      <style:paragraph-properties fo:line-height="130%" fo:margin-right="-0.0006in"/>
      <style:text-properties fo:color="#000000" fo:language="pt" fo:country="BR"/>
    </style:style>
    <style:style style:name="P357" style:parent-style-name="Corpodetexto" style:family="paragraph">
      <style:paragraph-properties fo:line-height="130%" fo:margin-right="-0.0006in"/>
    </style:style>
    <style:style style:name="T358" style:parent-style-name="Fonteparág.padrão" style:family="text">
      <style:text-properties fo:color="#000000" fo:language="pt" fo:country="BR"/>
    </style:style>
    <style:style style:name="T359" style:parent-style-name="Fonteparág.padrão" style:family="text">
      <style:text-properties fo:color="#000000" fo:language="pt" fo:country="BR"/>
    </style:style>
    <style:style style:name="P360" style:parent-style-name="Corpodetexto" style:family="paragraph">
      <style:paragraph-properties fo:line-height="130%" fo:margin-right="-0.0006in"/>
    </style:style>
    <style:style style:name="T361" style:parent-style-name="Fonteparág.padrão" style:family="text">
      <style:text-properties fo:color="#000000" fo:language="pt" fo:country="BR"/>
    </style:style>
    <style:style style:name="T362" style:parent-style-name="Fonteparág.padrão" style:family="text">
      <style:text-properties fo:color="#000000" fo:language="pt" fo:country="BR"/>
    </style:style>
    <style:style style:name="T363" style:parent-style-name="Fonteparág.padrão" style:family="text">
      <style:text-properties fo:color="#000000" fo:language="pt" fo:country="BR"/>
    </style:style>
    <style:style style:name="T364" style:parent-style-name="Fonteparág.padrão" style:family="text">
      <style:text-properties fo:color="#000000" fo:language="pt" fo:country="BR"/>
    </style:style>
    <style:style style:name="T365" style:parent-style-name="Fonteparág.padrão" style:family="text">
      <style:text-properties fo:color="#000000" fo:language="pt" fo:country="BR"/>
    </style:style>
    <style:style style:name="T366" style:parent-style-name="Fonteparág.padrão" style:family="text">
      <style:text-properties fo:color="#000000" fo:language="pt" fo:country="BR"/>
    </style:style>
    <style:style style:name="T367" style:parent-style-name="Fonteparág.padrão" style:family="text">
      <style:text-properties fo:color="#000000" fo:language="pt" fo:country="BR"/>
    </style:style>
    <style:style style:name="T368" style:parent-style-name="Fonteparág.padrão" style:family="text">
      <style:text-properties fo:color="#000000" fo:language="pt" fo:country="BR"/>
    </style:style>
    <style:style style:name="T369" style:parent-style-name="Fonteparág.padrão" style:family="text">
      <style:text-properties fo:color="#000000" fo:language="pt" fo:country="BR"/>
    </style:style>
    <style:style style:name="T370"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371" style:parent-style-name="Fonteparág.padrão" style:family="text">
      <style:text-properties fo:color="#000000" fo:language="pt" fo:country="BR"/>
    </style:style>
    <style:style style:name="T372" style:parent-style-name="Fonteparág.padrão" style:family="text">
      <style:text-properties fo:color="#000000" fo:language="pt" fo:country="BR"/>
    </style:style>
    <style:style style:name="T373" style:parent-style-name="Fonteparág.padrão" style:family="text">
      <style:text-properties fo:color="#000000" fo:language="pt" fo:country="BR"/>
    </style:style>
    <style:style style:name="T374"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375" style:parent-style-name="Fonteparág.padrão" style:family="text">
      <style:text-properties fo:color="#000000" fo:language="pt" fo:country="BR"/>
    </style:style>
    <style:style style:name="T376" style:parent-style-name="Fonteparág.padrão" style:family="text">
      <style:text-properties fo:color="#000000" fo:language="pt" fo:country="BR"/>
    </style:style>
    <style:style style:name="T377" style:parent-style-name="Fonteparág.padrão" style:family="text">
      <style:text-properties fo:color="#000000" fo:language="pt" fo:country="BR"/>
    </style:style>
    <style:style style:name="T378" style:parent-style-name="Fonteparág.padrão" style:family="text">
      <style:text-properties fo:color="#000000" fo:language="pt" fo:country="BR"/>
    </style:style>
    <style:style style:name="P379" style:parent-style-name="Corpodetexto" style:family="paragraph">
      <style:paragraph-properties fo:line-height="130%" fo:margin-right="-0.0006in"/>
      <style:text-properties fo:color="#000000" fo:language="pt" fo:country="BR"/>
    </style:style>
    <style:style style:name="P380" style:parent-style-name="Corpodetexto" style:family="paragraph">
      <style:paragraph-properties fo:line-height="130%" fo:margin-right="-0.0006in"/>
    </style:style>
    <style:style style:name="T381" style:parent-style-name="Fonteparág.padrão" style:family="text">
      <style:text-properties fo:color="#000000" fo:language="pt" fo:country="BR"/>
    </style:style>
    <style:style style:name="T382" style:parent-style-name="Fonteparág.padrão" style:family="text">
      <style:text-properties fo:color="#000000" fo:language="pt" fo:country="BR"/>
    </style:style>
    <style:style style:name="T383" style:parent-style-name="Fonteparág.padrão" style:family="text">
      <style:text-properties fo:color="#000000" fo:language="pt" fo:country="BR"/>
    </style:style>
    <style:style style:name="T384" style:parent-style-name="Fonteparág.padrão" style:family="text">
      <style:text-properties fo:color="#000000" fo:language="pt" fo:country="BR"/>
    </style:style>
    <style:style style:name="T385" style:parent-style-name="Fonteparág.padrão" style:family="text">
      <style:text-properties fo:color="#000000" fo:language="pt" fo:country="BR"/>
    </style:style>
    <style:style style:name="T386" style:parent-style-name="Fonteparág.padrão" style:family="text">
      <style:text-properties fo:color="#000000" fo:language="pt" fo:country="BR"/>
    </style:style>
    <style:style style:name="T387" style:parent-style-name="Fonteparág.padrão" style:family="text">
      <style:text-properties fo:color="#000000" fo:language="pt" fo:country="BR"/>
    </style:style>
    <style:style style:name="T388" style:parent-style-name="Fonteparág.padrão" style:family="text">
      <style:text-properties fo:color="#000000" fo:language="pt" fo:country="BR"/>
    </style:style>
    <style:style style:name="T389" style:parent-style-name="Fonteparág.padrão" style:family="text">
      <style:text-properties fo:color="#000000" fo:language="pt" fo:country="BR"/>
    </style:style>
    <style:style style:name="T390"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391" style:parent-style-name="Fonteparág.padrão" style:family="text">
      <style:text-properties fo:color="#000000" fo:language="pt" fo:country="BR"/>
    </style:style>
    <style:style style:name="T392" style:parent-style-name="Fonteparág.padrão" style:family="text">
      <style:text-properties fo:color="#000000" fo:language="pt" fo:country="BR"/>
    </style:style>
    <style:style style:name="P393" style:parent-style-name="Corpodetexto" style:family="paragraph">
      <style:paragraph-properties fo:line-height="130%" fo:margin-right="-0.0006in"/>
      <style:text-properties fo:color="#000000" fo:language="pt" fo:country="BR"/>
    </style:style>
    <style:style style:name="P394" style:parent-style-name="Corpodetexto" style:family="paragraph">
      <style:paragraph-properties fo:line-height="130%" fo:margin-right="-0.0006in"/>
      <style:text-properties fo:color="#000000" fo:language="pt" fo:country="BR"/>
    </style:style>
    <style:style style:name="P395" style:parent-style-name="Corpodetexto" style:family="paragraph">
      <style:paragraph-properties fo:line-height="130%" fo:margin-right="-0.0006in"/>
      <style:text-properties fo:color="#000000" fo:language="pt" fo:country="BR"/>
    </style:style>
    <style:style style:name="P396" style:parent-style-name="Corpodetexto" style:family="paragraph">
      <style:paragraph-properties fo:line-height="130%" fo:margin-right="-0.0006in"/>
      <style:text-properties fo:color="#000000" fo:language="pt" fo:country="BR"/>
    </style:style>
    <style:style style:name="P397" style:parent-style-name="Corpodetexto" style:family="paragraph">
      <style:paragraph-properties fo:line-height="130%" fo:margin-right="-0.0006in"/>
      <style:text-properties fo:color="#000000" fo:language="pt" fo:country="BR"/>
    </style:style>
    <style:style style:name="P398" style:parent-style-name="Corpodetexto" style:family="paragraph">
      <style:paragraph-properties fo:line-height="130%" fo:margin-right="-0.0006in"/>
      <style:text-properties fo:color="#000000" fo:language="pt" fo:country="BR"/>
    </style:style>
    <style:style style:name="P399" style:parent-style-name="Corpodetexto" style:family="paragraph">
      <style:paragraph-properties fo:line-height="130%" fo:margin-right="-0.0006in"/>
      <style:text-properties fo:color="#000000" fo:language="pt" fo:country="BR"/>
    </style:style>
    <style:style style:name="P400" style:parent-style-name="Título11" style:family="paragraph">
      <style:paragraph-properties fo:margin-top="0.1131in" fo:margin-right="-0.0006in"/>
      <style:text-properties fo:color="#000000" fo:language="pt" fo:country="BR"/>
    </style:style>
    <style:style style:name="P401" style:parent-style-name="Corpodetexto" style:family="paragraph">
      <style:paragraph-properties fo:line-height="130%" fo:margin-right="-0.0006in"/>
      <style:text-properties fo:color="#000000" fo:language="pt" fo:country="BR"/>
    </style:style>
    <style:style style:name="P402" style:parent-style-name="Corpodetexto" style:family="paragraph">
      <style:paragraph-properties fo:line-height="130%" fo:margin-right="-0.0006in"/>
    </style:style>
    <style:style style:name="T403" style:parent-style-name="Fonteparág.padrão" style:family="text">
      <style:text-properties fo:color="#000000" fo:language="pt" fo:country="BR"/>
    </style:style>
    <style:style style:name="T404" style:parent-style-name="Fonteparág.padrão" style:family="text">
      <style:text-properties fo:color="#000000" fo:language="pt" fo:country="BR"/>
    </style:style>
    <style:style style:name="T405" style:parent-style-name="Fonteparág.padrão" style:family="text">
      <style:text-properties fo:color="#000000" fo:language="pt" fo:country="BR"/>
    </style:style>
    <style:style style:name="T406" style:parent-style-name="Fonteparág.padrão" style:family="text">
      <style:text-properties fo:color="#000000" fo:language="pt" fo:country="BR"/>
    </style:style>
    <style:style style:name="T407" style:parent-style-name="Fonteparág.padrão" style:family="text">
      <style:text-properties fo:color="#000000" fo:language="pt" fo:country="BR"/>
    </style:style>
    <style:style style:name="T408" style:parent-style-name="Fonteparág.padrão" style:family="text">
      <style:text-properties fo:color="#000000" fo:font-size="14pt" style:font-size-asian="14pt" fo:language="pt" fo:country="BR"/>
    </style:style>
    <style:style style:name="P409" style:parent-style-name="Corpodetexto" style:family="paragraph">
      <style:paragraph-properties fo:line-height="130%" fo:margin-right="-0.0006in"/>
    </style:style>
    <style:style style:name="T410" style:parent-style-name="Fonteparág.padrão" style:family="text">
      <style:text-properties fo:color="#000000" fo:language="pt" fo:country="BR"/>
    </style:style>
    <style:style style:name="T411" style:parent-style-name="Fonteparág.padrão" style:family="text">
      <style:text-properties fo:color="#000000" fo:language="pt" fo:country="BR"/>
    </style:style>
    <style:style style:name="T412" style:parent-style-name="Fonteparág.padrão" style:family="text">
      <style:text-properties fo:color="#000000" fo:language="pt" fo:country="BR"/>
    </style:style>
    <style:style style:name="T413" style:parent-style-name="Fonteparág.padrão" style:family="text">
      <style:text-properties fo:color="#000000" fo:language="pt" fo:country="BR"/>
    </style:style>
    <style:style style:name="T414" style:parent-style-name="Fonteparág.padrão" style:family="text">
      <style:text-properties fo:color="#000000" fo:language="pt" fo:country="BR"/>
    </style:style>
    <style:style style:name="T415" style:parent-style-name="Fonteparág.padrão" style:family="text">
      <style:text-properties fo:color="#000000" fo:language="pt" fo:country="BR"/>
    </style:style>
    <style:style style:name="T416" style:parent-style-name="Fonteparág.padrão" style:family="text">
      <style:text-properties fo:color="#000000" fo:language="pt" fo:country="BR"/>
    </style:style>
    <style:style style:name="T417" style:parent-style-name="Fonteparág.padrão" style:family="text">
      <style:text-properties fo:color="#000000" fo:language="pt" fo:country="BR"/>
    </style:style>
    <style:style style:name="T418" style:parent-style-name="Fonteparág.padrão" style:family="text">
      <style:text-properties fo:color="#000000" fo:language="pt" fo:country="BR"/>
    </style:style>
    <style:style style:name="P419" style:parent-style-name="Corpodetexto" style:family="paragraph">
      <style:paragraph-properties fo:line-height="130%" fo:margin-right="-0.0006in"/>
      <style:text-properties fo:color="#000000" fo:language="pt" fo:country="BR"/>
    </style:style>
    <style:style style:name="P420" style:parent-style-name="Corpodetexto" style:family="paragraph">
      <style:paragraph-properties fo:line-height="130%" fo:margin-right="-0.0006in"/>
      <style:text-properties fo:color="#000000" fo:language="pt" fo:country="BR"/>
    </style:style>
    <style:style style:name="P421" style:parent-style-name="Corpodetexto" style:family="paragraph">
      <style:paragraph-properties fo:line-height="130%" fo:margin-right="-0.0006in"/>
      <style:text-properties fo:color="#000000" fo:language="pt" fo:country="BR"/>
    </style:style>
    <style:style style:name="P422" style:parent-style-name="Corpodetexto" style:family="paragraph">
      <style:paragraph-properties fo:line-height="130%" fo:margin-right="-0.0006in"/>
      <style:text-properties fo:color="#000000" fo:language="pt" fo:country="BR"/>
    </style:style>
    <style:style style:name="P423" style:parent-style-name="Corpodetexto" style:family="paragraph">
      <style:paragraph-properties fo:line-height="130%" fo:margin-right="-0.0006in"/>
      <style:text-properties fo:color="#000000" fo:language="pt" fo:country="BR"/>
    </style:style>
    <style:style style:name="P424" style:parent-style-name="Corpodetexto" style:family="paragraph">
      <style:paragraph-properties fo:line-height="130%" fo:margin-right="-0.0006in"/>
      <style:text-properties fo:color="#000000" fo:language="pt" fo:country="BR"/>
    </style:style>
    <style:style style:name="P425" style:parent-style-name="Corpodetexto" style:family="paragraph">
      <style:paragraph-properties fo:line-height="130%" fo:margin-right="-0.0006in"/>
      <style:text-properties fo:color="#000000" fo:language="pt" fo:country="BR"/>
    </style:style>
    <style:style style:name="P426" style:parent-style-name="Título11" style:family="paragraph">
      <style:paragraph-properties fo:margin-top="0.1666in" fo:margin-right="-0.0006in"/>
      <style:text-properties fo:color="#000000" fo:language="pt" fo:country="BR"/>
    </style:style>
    <style:style style:name="P427" style:parent-style-name="Corpodetexto" style:family="paragraph">
      <style:paragraph-properties fo:margin-top="0.1666in" fo:line-height="130%" fo:margin-right="-0.0006in"/>
      <style:text-properties fo:color="#000000" fo:language="pt" fo:country="BR"/>
    </style:style>
    <style:style style:name="P428" style:parent-style-name="Corpodetexto" style:family="paragraph">
      <style:paragraph-properties fo:line-height="130%" fo:margin-right="-0.0006in"/>
      <style:text-properties fo:color="#000000" fo:language="pt" fo:country="BR"/>
    </style:style>
    <style:style style:name="P429" style:parent-style-name="Corpodetexto" style:family="paragraph">
      <style:paragraph-properties fo:line-height="130%" fo:margin-right="-0.0006in"/>
      <style:text-properties fo:color="#000000" fo:language="pt" fo:country="BR"/>
    </style:style>
    <style:style style:name="P430" style:parent-style-name="Corpodetexto" style:family="paragraph">
      <style:paragraph-properties fo:line-height="130%" fo:margin-right="-0.0006in"/>
      <style:text-properties fo:color="#000000" fo:language="pt" fo:country="BR"/>
    </style:style>
    <style:style style:name="P431" style:parent-style-name="Corpodetexto" style:list-style-name="LFO7" style:family="paragraph">
      <style:paragraph-properties fo:line-height="130%" fo:margin-right="-0.0006in"/>
      <style:text-properties fo:color="#000000" fo:language="pt" fo:country="BR"/>
    </style:style>
    <style:style style:name="P432" style:parent-style-name="Corpodetexto" style:list-style-name="LFO7" style:family="paragraph">
      <style:paragraph-properties fo:line-height="130%" fo:margin-right="-0.0006in"/>
      <style:text-properties fo:color="#000000" fo:language="pt" fo:country="BR"/>
    </style:style>
    <style:style style:name="P433" style:parent-style-name="Corpodetexto" style:list-style-name="LFO7" style:family="paragraph">
      <style:paragraph-properties fo:line-height="130%" fo:margin-right="-0.0006in"/>
      <style:text-properties fo:color="#000000" fo:language="pt" fo:country="BR"/>
    </style:style>
    <style:style style:name="P434" style:parent-style-name="Corpodetexto" style:family="paragraph">
      <style:paragraph-properties fo:line-height="130%" fo:margin-right="-0.0006in"/>
      <style:text-properties fo:color="#000000" fo:language="pt" fo:country="BR"/>
    </style:style>
    <style:style style:name="P435" style:parent-style-name="Corpodetexto" style:family="paragraph">
      <style:paragraph-properties fo:line-height="130%" fo:margin-right="-0.0006in"/>
      <style:text-properties fo:color="#000000" fo:language="pt" fo:country="BR"/>
    </style:style>
    <style:style style:name="P436" style:parent-style-name="Corpodetexto" style:family="paragraph">
      <style:paragraph-properties fo:line-height="130%" fo:margin-right="-0.0006in"/>
      <style:text-properties fo:color="#000000" fo:language="pt" fo:country="BR"/>
    </style:style>
    <style:style style:name="P437" style:parent-style-name="Corpodetexto" style:family="paragraph">
      <style:paragraph-properties fo:line-height="130%" fo:margin-right="-0.0006in"/>
      <style:text-properties fo:color="#000000" fo:language="pt" fo:country="BR"/>
    </style:style>
    <style:style style:name="P438" style:parent-style-name="Corpodetexto" style:family="paragraph">
      <style:paragraph-properties fo:line-height="130%" fo:margin-right="-0.0006in"/>
      <style:text-properties fo:color="#000000" fo:language="pt" fo:country="BR"/>
    </style:style>
    <style:style style:name="P439" style:parent-style-name="Corpodetexto" style:family="paragraph">
      <style:paragraph-properties fo:line-height="130%" fo:margin-right="-0.0006in"/>
      <style:text-properties fo:color="#000000" fo:language="pt" fo:country="BR"/>
    </style:style>
    <style:style style:name="P440" style:parent-style-name="Corpodetexto" style:family="paragraph">
      <style:paragraph-properties fo:line-height="130%" fo:margin-right="-0.0006in"/>
      <style:text-properties fo:color="#000000" fo:language="pt" fo:country="BR"/>
    </style:style>
    <style:style style:name="P441" style:parent-style-name="Corpodetexto" style:family="paragraph">
      <style:paragraph-properties fo:line-height="130%" fo:margin-right="-0.0006in"/>
      <style:text-properties fo:color="#000000" fo:language="pt" fo:country="BR"/>
    </style:style>
    <style:style style:name="P442" style:parent-style-name="Corpodetexto" style:family="paragraph">
      <style:paragraph-properties fo:line-height="130%" fo:margin-right="-0.0006in"/>
      <style:text-properties fo:color="#000000" fo:language="pt" fo:country="BR"/>
    </style:style>
    <style:style style:name="P443" style:parent-style-name="Corpodetexto" style:family="paragraph">
      <style:paragraph-properties fo:line-height="130%" fo:margin-right="-0.0006in"/>
      <style:text-properties fo:color="#000000" fo:language="pt" fo:country="BR"/>
    </style:style>
    <style:style style:name="P444" style:parent-style-name="Título11" style:family="paragraph">
      <style:paragraph-properties fo:margin-top="0.1666in" fo:margin-right="-0.0006in"/>
      <style:text-properties fo:color="#000000" fo:language="pt" fo:country="BR"/>
    </style:style>
    <style:style style:name="P445" style:parent-style-name="Corpodetexto" style:family="paragraph">
      <style:paragraph-properties fo:margin-top="0.1666in" fo:line-height="130%" fo:margin-right="-0.0006in"/>
      <style:text-properties fo:color="#000000" fo:language="pt" fo:country="BR"/>
    </style:style>
    <style:style style:name="P446" style:parent-style-name="Corpodetexto" style:family="paragraph">
      <style:paragraph-properties fo:line-height="130%" fo:margin-right="-0.0006in"/>
    </style:style>
    <style:style style:name="T447" style:parent-style-name="Fonteparág.padrão" style:family="text">
      <style:text-properties fo:color="#000000" fo:language="pt" fo:country="BR"/>
    </style:style>
    <style:style style:name="T448" style:parent-style-name="Fonteparág.padrão" style:family="text">
      <style:text-properties fo:color="#000000" fo:language="pt" fo:country="BR"/>
    </style:style>
    <style:style style:name="T449" style:parent-style-name="Fonteparág.padrão" style:family="text">
      <style:text-properties fo:color="#000000" fo:language="pt" fo:country="BR"/>
    </style:style>
    <style:style style:name="T450"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451" style:parent-style-name="Fonteparág.padrão" style:family="text">
      <style:text-properties fo:color="#000000" fo:language="pt" fo:country="BR"/>
    </style:style>
    <style:style style:name="P452" style:parent-style-name="Corpodetexto" style:family="paragraph">
      <style:paragraph-properties fo:line-height="130%" fo:margin-right="-0.0006in"/>
      <style:text-properties fo:color="#000000" fo:language="pt" fo:country="BR"/>
    </style:style>
    <style:style style:name="P453" style:parent-style-name="Corpodetexto" style:family="paragraph">
      <style:paragraph-properties fo:line-height="130%" fo:margin-right="-0.0006in"/>
      <style:text-properties fo:color="#000000" fo:language="pt" fo:country="BR"/>
    </style:style>
    <style:style style:name="P454" style:parent-style-name="Corpodetexto" style:family="paragraph">
      <style:paragraph-properties fo:line-height="130%" fo:margin-right="-0.0006in"/>
      <style:text-properties fo:color="#000000" fo:language="pt" fo:country="BR"/>
    </style:style>
    <style:style style:name="P455" style:parent-style-name="Corpodetexto" style:family="paragraph">
      <style:paragraph-properties fo:line-height="130%" fo:margin-right="-0.0006in"/>
    </style:style>
    <style:style style:name="T456" style:parent-style-name="Fonteparág.padrão" style:family="text">
      <style:text-properties fo:color="#000000" fo:language="pt" fo:country="BR"/>
    </style:style>
    <style:style style:name="T457" style:parent-style-name="Fonteparág.padrão" style:family="text">
      <style:text-properties fo:color="#000000" style:text-position="super 63.6%" fo:language="pt" fo:country="BR"/>
    </style:style>
    <style:style style:name="T458" style:parent-style-name="Fonteparág.padrão" style:family="text">
      <style:text-properties fo:color="#000000" fo:language="pt" fo:country="BR"/>
    </style:style>
    <style:style style:name="T459" style:parent-style-name="Fonteparág.padrão" style:family="text">
      <style:text-properties fo:color="#000000" fo:language="pt" fo:country="BR"/>
    </style:style>
    <style:style style:name="T460" style:parent-style-name="Fonteparág.padrão" style:family="text">
      <style:text-properties fo:color="#000000" fo:language="pt" fo:country="BR"/>
    </style:style>
    <style:style style:name="P461" style:parent-style-name="Corpodetexto" style:family="paragraph">
      <style:paragraph-properties fo:line-height="130%" fo:margin-right="-0.0006in"/>
      <style:text-properties fo:color="#000000" fo:language="pt" fo:country="BR"/>
    </style:style>
    <style:style style:name="P462" style:parent-style-name="Corpodetexto" style:family="paragraph">
      <style:paragraph-properties fo:line-height="130%" fo:margin-right="-0.0006in"/>
      <style:text-properties fo:color="#000000" fo:language="pt" fo:country="BR"/>
    </style:style>
    <style:style style:name="P463" style:parent-style-name="Corpodetexto" style:family="paragraph">
      <style:paragraph-properties fo:line-height="130%" fo:margin-right="-0.0006in"/>
      <style:text-properties fo:color="#000000" fo:language="pt" fo:country="BR"/>
    </style:style>
    <style:style style:name="P464" style:parent-style-name="Corpodetexto" style:family="paragraph">
      <style:paragraph-properties fo:line-height="130%" fo:margin-right="-0.0006in"/>
      <style:text-properties fo:color="#000000" fo:language="pt" fo:country="BR"/>
    </style:style>
    <style:style style:name="P465" style:parent-style-name="Corpodetexto" style:family="paragraph">
      <style:paragraph-properties fo:line-height="130%" fo:margin-right="-0.0006in"/>
      <style:text-properties fo:color="#000000" fo:language="pt" fo:country="BR"/>
    </style:style>
    <style:style style:name="P466" style:parent-style-name="Corpodetexto" style:family="paragraph">
      <style:paragraph-properties fo:line-height="130%" fo:margin-right="-0.0006in"/>
      <style:text-properties fo:color="#000000" fo:language="pt" fo:country="BR"/>
    </style:style>
    <style:style style:name="P467" style:parent-style-name="Corpodetexto" style:family="paragraph">
      <style:paragraph-properties fo:line-height="130%" fo:margin-right="-0.0006in"/>
      <style:text-properties fo:color="#000000" fo:language="pt" fo:country="BR"/>
    </style:style>
    <style:style style:name="P468" style:parent-style-name="Corpodetexto" style:family="paragraph">
      <style:paragraph-properties fo:line-height="130%" fo:margin-right="-0.0006in"/>
      <style:text-properties fo:color="#000000" fo:language="pt" fo:country="BR"/>
    </style:style>
    <style:style style:name="P469" style:parent-style-name="Corpodetexto" style:family="paragraph">
      <style:paragraph-properties fo:line-height="130%" fo:margin-right="-0.0006in"/>
      <style:text-properties fo:color="#000000" fo:language="pt" fo:country="BR"/>
    </style:style>
    <style:style style:name="P470" style:parent-style-name="Corpodetexto" style:family="paragraph">
      <style:paragraph-properties fo:line-height="130%" fo:margin-right="-0.0006in"/>
      <style:text-properties fo:color="#000000" fo:language="pt" fo:country="BR"/>
    </style:style>
    <style:style style:name="P471" style:parent-style-name="Corpodetexto" style:family="paragraph">
      <style:paragraph-properties fo:line-height="130%" fo:margin-right="-0.0006in"/>
      <style:text-properties fo:color="#000000" fo:language="pt" fo:country="BR"/>
    </style:style>
    <style:style style:name="P472" style:parent-style-name="Corpodetexto" style:family="paragraph">
      <style:paragraph-properties fo:line-height="130%" fo:margin-right="-0.0006in"/>
      <style:text-properties fo:color="#000000" fo:language="pt" fo:country="BR"/>
    </style:style>
    <style:style style:name="P473" style:parent-style-name="Corpodetexto" style:family="paragraph">
      <style:paragraph-properties fo:line-height="130%" fo:margin-right="-0.0006in"/>
      <style:text-properties fo:color="#000000" fo:language="pt" fo:country="BR"/>
    </style:style>
    <style:style style:name="P474" style:parent-style-name="Corpodetexto" style:family="paragraph">
      <style:paragraph-properties fo:line-height="130%" fo:margin-right="-0.0006in"/>
    </style:style>
    <style:style style:name="T475" style:parent-style-name="Fonteparág.padrão" style:family="text">
      <style:text-properties fo:color="#000000" fo:language="pt" fo:country="BR"/>
    </style:style>
    <style:style style:name="T476" style:parent-style-name="Fonteparág.padrão" style:family="text">
      <style:text-properties fo:color="#000000" fo:language="pt" fo:country="BR"/>
    </style:style>
    <style:style style:name="T477" style:parent-style-name="Fonteparág.padrão" style:family="text">
      <style:text-properties fo:color="#000000" fo:language="pt" fo:country="BR"/>
    </style:style>
    <style:style style:name="T478" style:parent-style-name="Fonteparág.padrão" style:family="text">
      <style:text-properties style:font-name-asian="Times New Roman" fo:color="#000000" fo:language="pt" fo:country="BR" style:language-asian="pt" style:country-asian="BR"/>
    </style:style>
    <style:style style:name="T479" style:parent-style-name="Fonteparág.padrão" style:family="text">
      <style:text-properties style:font-name-asian="Times New Roman" fo:color="#000000" fo:language="pt" fo:country="BR" style:language-asian="pt" style:country-asian="BR"/>
    </style:style>
    <style:style style:name="T480" style:parent-style-name="Fonteparág.padrão" style:family="text">
      <style:text-properties style:font-name-asian="Times New Roman" fo:color="#000000" fo:language="pt" fo:country="BR" style:language-asian="pt" style:country-asian="BR"/>
    </style:style>
    <style:style style:name="T481" style:parent-style-name="Fonteparág.padrão" style:family="text">
      <style:text-properties style:font-name-asian="Times New Roman" fo:color="#000000" fo:language="pt" fo:country="BR" style:language-asian="pt" style:country-asian="BR"/>
    </style:style>
    <style:style style:name="T482" style:parent-style-name="Fonteparág.padrão" style:family="text">
      <style:text-properties style:font-name-asian="Times New Roman" fo:color="#000000" fo:language="pt" fo:country="BR" style:language-asian="pt" style:country-asian="BR"/>
    </style:style>
    <style:style style:name="T483" style:parent-style-name="Fonteparág.padrão" style:family="text">
      <style:text-properties style:font-name-asian="Times New Roman" fo:color="#000000" fo:language="pt" fo:country="BR" style:language-asian="pt" style:country-asian="BR"/>
    </style:style>
    <style:style style:name="T484" style:parent-style-name="Fonteparág.padrão" style:family="text">
      <style:text-properties style:font-name-asian="Times New Roman" fo:color="#000000" fo:language="pt" fo:country="BR" style:language-asian="pt" style:country-asian="BR"/>
    </style:style>
    <style:style style:name="P485" style:parent-style-name="Corpodetexto" style:family="paragraph">
      <style:paragraph-properties fo:line-height="130%" fo:margin-right="-0.0006in"/>
    </style:style>
    <style:style style:name="T486" style:parent-style-name="Fonteparág.padrão" style:family="text">
      <style:text-properties fo:color="#000000" fo:language="pt" fo:country="BR"/>
    </style:style>
    <style:style style:name="T487" style:parent-style-name="Fonteparág.padrão" style:family="text">
      <style:text-properties fo:color="#000000" fo:language="pt" fo:country="BR"/>
    </style:style>
    <style:style style:name="T488" style:parent-style-name="Fonteparág.padrão" style:family="text">
      <style:text-properties fo:color="#000000" fo:language="pt" fo:country="BR"/>
    </style:style>
    <style:style style:name="T489" style:parent-style-name="Fonteparág.padrão" style:family="text">
      <style:text-properties style:font-name-asian="Times New Roman" fo:color="#000000" fo:language="pt" fo:country="BR" style:language-asian="pt" style:country-asian="BR"/>
    </style:style>
    <style:style style:name="T490" style:parent-style-name="Fonteparág.padrão" style:family="text">
      <style:text-properties style:font-name-asian="Times New Roman" fo:color="#000000" fo:language="pt" fo:country="BR" style:language-asian="pt" style:country-asian="BR"/>
    </style:style>
    <style:style style:name="T491" style:parent-style-name="Fonteparág.padrão" style:family="text">
      <style:text-properties style:font-name-asian="Times New Roman" fo:color="#000000" fo:language="pt" fo:country="BR" style:language-asian="pt" style:country-asian="BR"/>
    </style:style>
    <style:style style:name="T492" style:parent-style-name="Fonteparág.padrão" style:family="text">
      <style:text-properties style:font-name-asian="Times New Roman" fo:color="#000000" fo:language="pt" fo:country="BR" style:language-asian="pt" style:country-asian="BR"/>
    </style:style>
    <style:style style:name="P493" style:parent-style-name="Corpodetexto" style:family="paragraph">
      <style:paragraph-properties fo:line-height="130%" fo:margin-right="-0.0006in"/>
    </style:style>
    <style:style style:name="T494" style:parent-style-name="Fonteparág.padrão" style:family="text">
      <style:text-properties fo:color="#000000" fo:language="pt" fo:country="BR"/>
    </style:style>
    <style:style style:name="T495" style:parent-style-name="Fonteparág.padrão" style:family="text">
      <style:text-properties fo:color="#000000" fo:language="pt" fo:country="BR"/>
    </style:style>
    <style:style style:name="T496" style:parent-style-name="Fonteparág.padrão" style:family="text">
      <style:text-properties fo:color="#000000" fo:language="pt" fo:country="BR"/>
    </style:style>
    <style:style style:name="T497" style:parent-style-name="Fonteparág.padrão" style:family="text">
      <style:text-properties style:font-name-asian="Times New Roman" fo:color="#000000" fo:language="pt" fo:country="BR" style:language-asian="pt" style:country-asian="BR"/>
    </style:style>
    <style:style style:name="T498" style:parent-style-name="Fonteparág.padrão" style:family="text">
      <style:text-properties style:font-name-asian="Times New Roman" fo:color="#000000" fo:language="pt" fo:country="BR" style:language-asian="pt" style:country-asian="BR"/>
    </style:style>
    <style:style style:name="T499" style:parent-style-name="Fonteparág.padrão" style:family="text">
      <style:text-properties style:font-name-asian="Times New Roman" fo:color="#000000" fo:language="pt" fo:country="BR" style:language-asian="pt" style:country-asian="BR"/>
    </style:style>
    <style:style style:name="T500" style:parent-style-name="Fonteparág.padrão" style:family="text">
      <style:text-properties style:font-name-asian="Times New Roman" fo:color="#000000" fo:language="pt" fo:country="BR" style:language-asian="pt" style:country-asian="BR"/>
    </style:style>
    <style:style style:name="T501" style:parent-style-name="Fonteparág.padrão" style:family="text">
      <style:text-properties style:font-name-asian="Times New Roman" fo:color="#000000" fo:language="pt" fo:country="BR" style:language-asian="pt" style:country-asian="BR"/>
    </style:style>
    <style:style style:name="T502" style:parent-style-name="Fonteparág.padrão" style:family="text">
      <style:text-properties style:font-name-asian="Times New Roman" fo:color="#000000" fo:language="pt" fo:country="BR" style:language-asian="pt" style:country-asian="BR"/>
    </style:style>
    <style:style style:name="T503" style:parent-style-name="Fonteparág.padrão" style:family="text">
      <style:text-properties style:font-name-asian="Times New Roman" fo:color="#000000" fo:language="pt" fo:country="BR" style:language-asian="pt" style:country-asian="BR"/>
    </style:style>
    <style:style style:name="T504" style:parent-style-name="Fonteparág.padrão" style:family="text">
      <style:text-properties style:font-name-asian="Times New Roman" fo:color="#000000" fo:language="pt" fo:country="BR" style:language-asian="pt" style:country-asian="BR"/>
    </style:style>
    <style:style style:name="P505" style:parent-style-name="Corpodetexto" style:family="paragraph">
      <style:paragraph-properties fo:line-height="130%" fo:margin-right="-0.0006in"/>
      <style:text-properties fo:color="#000000" fo:language="pt" fo:country="BR"/>
    </style:style>
    <style:style style:name="P506" style:parent-style-name="Corpodetexto" style:family="paragraph">
      <style:paragraph-properties fo:line-height="130%" fo:margin-right="-0.0006in"/>
    </style:style>
    <style:style style:name="T507" style:parent-style-name="Fonteparág.padrão" style:family="text">
      <style:text-properties fo:color="#000000" fo:language="pt" fo:country="BR"/>
    </style:style>
    <style:style style:name="T508" style:parent-style-name="Fonteparág.padrão" style:family="text">
      <style:text-properties fo:color="#000000" fo:language="pt" fo:country="BR"/>
    </style:style>
    <style:style style:name="T509" style:parent-style-name="Fonteparág.padrão" style:family="text">
      <style:text-properties fo:color="#000000" fo:language="pt" fo:country="BR"/>
    </style:style>
    <style:style style:name="T510" style:parent-style-name="Fonteparág.padrão" style:family="text">
      <style:text-properties style:font-name-asian="Times New Roman" fo:color="#000000" fo:language="pt" fo:country="BR" style:language-asian="pt" style:country-asian="BR"/>
    </style:style>
    <style:style style:name="P511" style:parent-style-name="Corpodetexto" style:family="paragraph">
      <style:paragraph-properties fo:line-height="130%" fo:margin-right="-0.0006in"/>
      <style:text-properties fo:color="#000000" fo:language="pt" fo:country="BR"/>
    </style:style>
    <style:style style:name="P512" style:parent-style-name="Corpodetexto" style:family="paragraph">
      <style:paragraph-properties fo:margin-bottom="0.1666in" fo:line-height="130%" fo:margin-right="-0.0006in"/>
      <style:text-properties fo:color="#000000" fo:language="pt" fo:country="BR"/>
    </style:style>
    <style:style style:name="P513" style:parent-style-name="Corpodetexto" style:family="paragraph">
      <style:paragraph-properties fo:line-height="130%" fo:margin-right="-0.0006in"/>
      <style:text-properties fo:color="#000000" fo:language="pt" fo:country="BR"/>
    </style:style>
    <style:style style:name="P514" style:parent-style-name="Corpodetexto" style:family="paragraph">
      <style:paragraph-properties fo:line-height="130%" fo:margin-right="-0.0006in"/>
      <style:text-properties fo:color="#000000" fo:language="pt" fo:country="BR"/>
    </style:style>
    <style:style style:name="P515" style:parent-style-name="Título11" style:family="paragraph">
      <style:paragraph-properties fo:margin-top="0.1666in" fo:margin-right="-0.0006in"/>
      <style:text-properties fo:color="#000000" fo:language="pt" fo:country="BR"/>
    </style:style>
    <style:style style:name="P516" style:parent-style-name="Corpodetexto" style:family="paragraph">
      <style:paragraph-properties fo:margin-top="0.1666in" fo:line-height="130%" fo:margin-right="-0.0006in"/>
      <style:text-properties fo:color="#000000" fo:language="pt" fo:country="BR"/>
    </style:style>
    <style:style style:name="P517" style:parent-style-name="Corpodetexto" style:family="paragraph">
      <style:paragraph-properties fo:line-height="130%" fo:margin-right="-0.0006in"/>
      <style:text-properties fo:color="#000000" fo:language="pt" fo:country="BR"/>
    </style:style>
    <style:style style:name="P518" style:parent-style-name="Corpodetexto" style:family="paragraph">
      <style:paragraph-properties fo:line-height="130%" fo:margin-right="-0.0006in"/>
      <style:text-properties fo:color="#000000" fo:language="pt" fo:country="BR"/>
    </style:style>
    <style:style style:name="P519" style:parent-style-name="Corpodetexto" style:family="paragraph">
      <style:paragraph-properties fo:line-height="130%" fo:margin-right="-0.0006in"/>
      <style:text-properties fo:color="#000000" fo:language="pt" fo:country="BR"/>
    </style:style>
    <style:style style:name="P520" style:parent-style-name="Corpodetexto" style:family="paragraph">
      <style:paragraph-properties fo:line-height="130%" fo:margin-right="-0.0006in"/>
    </style:style>
    <style:style style:name="T521" style:parent-style-name="Fonteparág.padrão" style:family="text">
      <style:text-properties fo:color="#000000" fo:language="pt" fo:country="BR"/>
    </style:style>
    <style:style style:name="T522"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523" style:parent-style-name="Fonteparág.padrão" style:family="text">
      <style:text-properties fo:color="#000000" fo:language="pt" fo:country="BR"/>
    </style:style>
    <style:style style:name="T524"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525" style:parent-style-name="Fonteparág.padrão" style:family="text">
      <style:text-properties fo:color="#000000" fo:language="pt" fo:country="BR"/>
    </style:style>
    <style:style style:name="P526" style:parent-style-name="Corpodetexto" style:family="paragraph">
      <style:paragraph-properties fo:line-height="130%" fo:margin-right="-0.0006in"/>
      <style:text-properties fo:color="#000000" fo:language="pt" fo:country="BR"/>
    </style:style>
    <style:style style:name="P527" style:parent-style-name="Corpodetexto" style:family="paragraph">
      <style:paragraph-properties fo:line-height="130%" fo:margin-right="-0.0006in"/>
      <style:text-properties fo:color="#000000" fo:language="pt" fo:country="BR"/>
    </style:style>
    <style:style style:name="P528" style:parent-style-name="Corpodetexto" style:family="paragraph">
      <style:paragraph-properties fo:line-height="130%" fo:margin-right="-0.0006in"/>
    </style:style>
    <style:style style:name="T529" style:parent-style-name="Fonteparág.padrão" style:family="text">
      <style:text-properties fo:color="#000000" fo:language="pt" fo:country="BR"/>
    </style:style>
    <style:style style:name="T530"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531" style:parent-style-name="Fonteparág.padrão" style:family="text">
      <style:text-properties fo:color="#000000" fo:language="pt" fo:country="BR"/>
    </style:style>
    <style:style style:name="T532" style:parent-style-name="Fonteparág.padrão" style:family="text">
      <style:text-properties fo:color="#000000" fo:language="pt" fo:country="BR"/>
    </style:style>
    <style:style style:name="T533" style:parent-style-name="Fonteparág.padrão" style:family="text">
      <style:text-properties fo:color="#000000" fo:language="pt" fo:country="BR"/>
    </style:style>
    <style:style style:name="T534" style:parent-style-name="Fonteparág.padrão" style:family="text">
      <style:text-properties fo:color="#000000" fo:language="pt" fo:country="BR"/>
    </style:style>
    <style:style style:name="T535" style:parent-style-name="Fonteparág.padrão" style:family="text">
      <style:text-properties fo:color="#000000" fo:language="pt" fo:country="BR"/>
    </style:style>
    <style:style style:name="P536" style:parent-style-name="Corpodetexto" style:family="paragraph">
      <style:paragraph-properties fo:line-height="130%" fo:margin-right="-0.0006in"/>
      <style:text-properties fo:color="#000000" fo:language="pt" fo:country="BR"/>
    </style:style>
    <style:style style:name="P537" style:parent-style-name="Corpodetexto" style:family="paragraph">
      <style:paragraph-properties fo:line-height="130%" fo:margin-right="-0.0006in"/>
    </style:style>
    <style:style style:name="T538" style:parent-style-name="Fonteparág.padrão" style:family="text">
      <style:text-properties fo:color="#000000" fo:language="pt" fo:country="BR"/>
    </style:style>
    <style:style style:name="T539"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540" style:parent-style-name="Fonteparág.padrão" style:family="text">
      <style:text-properties fo:color="#000000" fo:language="pt" fo:country="BR"/>
    </style:style>
    <style:style style:name="T541" style:parent-style-name="Fonteparág.padrão" style:family="text">
      <style:text-properties fo:color="#000000" fo:language="pt" fo:country="BR"/>
    </style:style>
    <style:style style:name="T542" style:parent-style-name="Fonteparág.padrão" style:family="text">
      <style:text-properties fo:color="#000000" fo:language="pt" fo:country="BR"/>
    </style:style>
    <style:style style:name="T543" style:parent-style-name="Fonteparág.padrão" style:family="text">
      <style:text-properties fo:color="#000000" fo:language="pt" fo:country="BR"/>
    </style:style>
    <style:style style:name="T544" style:parent-style-name="Fonteparág.padrão" style:family="text">
      <style:text-properties fo:color="#000000" fo:language="pt" fo:country="BR"/>
    </style:style>
    <style:style style:name="P545" style:parent-style-name="Corpodetexto" style:family="paragraph">
      <style:paragraph-properties fo:line-height="130%" fo:margin-right="-0.0006in"/>
      <style:text-properties fo:color="#000000" fo:language="pt" fo:country="BR"/>
    </style:style>
    <style:style style:name="P546" style:parent-style-name="Corpodetexto" style:family="paragraph">
      <style:paragraph-properties fo:line-height="130%" fo:margin-right="-0.0006in"/>
      <style:text-properties fo:color="#000000" fo:language="pt" fo:country="BR"/>
    </style:style>
    <style:style style:name="P547" style:parent-style-name="Corpodetexto" style:family="paragraph">
      <style:paragraph-properties fo:line-height="130%" fo:margin-right="-0.0006in"/>
      <style:text-properties fo:color="#000000" fo:language="pt" fo:country="BR"/>
    </style:style>
    <style:style style:name="P548" style:parent-style-name="Corpodetexto" style:family="paragraph">
      <style:paragraph-properties fo:line-height="130%" fo:margin-right="-0.0006in"/>
      <style:text-properties fo:color="#000000" fo:language="pt" fo:country="BR"/>
    </style:style>
    <style:style style:name="P549" style:parent-style-name="Corpodetexto" style:family="paragraph">
      <style:paragraph-properties fo:line-height="130%" fo:margin-right="-0.0006in"/>
      <style:text-properties fo:color="#000000" fo:language="pt" fo:country="BR"/>
    </style:style>
    <style:style style:name="P550" style:parent-style-name="Corpodetexto" style:family="paragraph">
      <style:paragraph-properties fo:line-height="130%" fo:margin-right="-0.0006in"/>
      <style:text-properties fo:color="#000000" fo:language="pt" fo:country="BR"/>
    </style:style>
    <style:style style:name="P551" style:parent-style-name="Corpodetexto" style:family="paragraph">
      <style:paragraph-properties fo:line-height="130%" fo:margin-right="-0.0006in"/>
      <style:text-properties fo:color="#000000" fo:language="pt" fo:country="BR"/>
    </style:style>
    <style:style style:name="P552" style:parent-style-name="Corpodetexto" style:family="paragraph">
      <style:paragraph-properties fo:line-height="130%" fo:margin-right="-0.0006in"/>
      <style:text-properties fo:color="#000000" fo:language="pt" fo:country="BR"/>
    </style:style>
    <style:style style:name="P553" style:parent-style-name="Corpodetexto" style:family="paragraph">
      <style:paragraph-properties fo:line-height="130%" fo:margin-right="-0.0006in"/>
      <style:text-properties fo:color="#000000" fo:language="pt" fo:country="BR"/>
    </style:style>
    <style:style style:name="P554" style:parent-style-name="Corpodetexto" style:family="paragraph">
      <style:paragraph-properties fo:line-height="130%" fo:margin-right="-0.0006in"/>
      <style:text-properties fo:color="#000000" fo:language="pt" fo:country="BR"/>
    </style:style>
    <style:style style:name="P555" style:parent-style-name="Corpodetexto" style:family="paragraph">
      <style:paragraph-properties fo:line-height="130%" fo:margin-right="-0.0006in"/>
      <style:text-properties fo:color="#000000" fo:language="pt" fo:country="BR"/>
    </style:style>
    <style:style style:name="P556" style:parent-style-name="Corpodetexto" style:family="paragraph">
      <style:paragraph-properties fo:line-height="130%" fo:margin-right="-0.0006in"/>
    </style:style>
    <style:style style:name="T557" style:parent-style-name="Fonteparág.padrão" style:family="text">
      <style:text-properties fo:color="#000000" fo:language="pt" fo:country="BR"/>
    </style:style>
    <style:style style:name="T558"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559" style:parent-style-name="Fonteparág.padrão" style:family="text">
      <style:text-properties fo:color="#000000" fo:language="pt" fo:country="BR"/>
    </style:style>
    <style:style style:name="T560" style:parent-style-name="Fonteparág.padrão" style:family="text">
      <style:text-properties fo:color="#000000" fo:language="pt" fo:country="BR"/>
    </style:style>
    <style:style style:name="T561" style:parent-style-name="Fonteparág.padrão" style:family="text">
      <style:text-properties fo:color="#000000" fo:language="pt" fo:country="BR"/>
    </style:style>
    <style:style style:name="P562" style:parent-style-name="Corpodetexto" style:family="paragraph">
      <style:paragraph-properties fo:line-height="130%" fo:margin-right="-0.0006in"/>
      <style:text-properties fo:color="#000000" fo:language="pt" fo:country="BR"/>
    </style:style>
    <style:style style:name="P563" style:parent-style-name="Corpodetexto" style:family="paragraph">
      <style:paragraph-properties fo:line-height="130%" fo:margin-right="-0.0006in"/>
      <style:text-properties fo:color="#000000" fo:language="pt" fo:country="BR"/>
    </style:style>
    <style:style style:name="P564" style:parent-style-name="Corpodetexto" style:family="paragraph">
      <style:paragraph-properties fo:line-height="130%" fo:margin-right="-0.0006in"/>
      <style:text-properties fo:color="#000000" fo:language="pt" fo:country="BR"/>
    </style:style>
    <style:style style:name="P565" style:parent-style-name="Corpodetexto" style:family="paragraph">
      <style:paragraph-properties fo:line-height="130%" fo:margin-right="-0.0006in"/>
      <style:text-properties fo:color="#000000" fo:language="pt" fo:country="BR"/>
    </style:style>
    <style:style style:name="P566" style:parent-style-name="Corpodetexto" style:family="paragraph">
      <style:paragraph-properties fo:line-height="130%" fo:margin-right="-0.0006in"/>
      <style:text-properties fo:color="#000000" fo:language="pt" fo:country="BR"/>
    </style:style>
    <style:style style:name="P567" style:parent-style-name="Corpodetexto" style:family="paragraph">
      <style:paragraph-properties fo:line-height="130%" fo:margin-right="-0.0006in"/>
      <style:text-properties fo:color="#000000" fo:language="pt" fo:country="BR"/>
    </style:style>
    <style:style style:name="P568" style:parent-style-name="Corpodetexto" style:family="paragraph">
      <style:paragraph-properties fo:line-height="130%" fo:margin-right="-0.0006in"/>
    </style:style>
    <style:style style:name="T569" style:parent-style-name="Fonteparág.padrão" style:family="text">
      <style:text-properties fo:color="#000000" fo:language="pt" fo:country="BR"/>
    </style:style>
    <style:style style:name="T570" style:parent-style-name="Fonteparág.padrão" style:family="text">
      <style:text-properties fo:color="#000000" fo:language="pt" fo:country="BR"/>
    </style:style>
    <style:style style:name="T571" style:parent-style-name="Fonteparág.padrão" style:family="text">
      <style:text-properties fo:color="#000000" fo:language="pt" fo:country="BR"/>
    </style:style>
    <style:style style:name="T572"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573" style:parent-style-name="Fonteparág.padrão" style:family="text">
      <style:text-properties fo:color="#000000" fo:language="pt" fo:country="BR"/>
    </style:style>
    <style:style style:name="P574" style:parent-style-name="Corpodetexto" style:family="paragraph">
      <style:paragraph-properties fo:line-height="130%" fo:margin-right="-0.0006in"/>
      <style:text-properties fo:color="#000000" fo:language="pt" fo:country="BR"/>
    </style:style>
    <style:style style:name="P575" style:parent-style-name="Corpodetexto" style:family="paragraph">
      <style:paragraph-properties fo:line-height="130%" fo:margin-right="-0.0006in"/>
      <style:text-properties fo:color="#000000" fo:language="pt" fo:country="BR"/>
    </style:style>
    <style:style style:name="P576" style:parent-style-name="Corpodetexto" style:family="paragraph">
      <style:paragraph-properties fo:line-height="130%" fo:margin-right="-0.0006in"/>
      <style:text-properties fo:color="#000000" fo:language="pt" fo:country="BR"/>
    </style:style>
    <style:style style:name="P577" style:parent-style-name="Corpodetexto" style:family="paragraph">
      <style:paragraph-properties fo:line-height="130%" fo:margin-right="-0.0006in"/>
      <style:text-properties fo:color="#000000" fo:language="pt" fo:country="BR"/>
    </style:style>
    <style:style style:name="P578" style:parent-style-name="Corpodetexto" style:family="paragraph">
      <style:paragraph-properties fo:line-height="130%" fo:margin-right="-0.0006in"/>
      <style:text-properties fo:color="#000000" fo:language="pt" fo:country="BR"/>
    </style:style>
    <style:style style:name="P579" style:parent-style-name="Corpodetexto" style:family="paragraph">
      <style:paragraph-properties fo:line-height="130%" fo:margin-right="-0.0006in"/>
      <style:text-properties fo:color="#000000" fo:language="pt" fo:country="BR"/>
    </style:style>
    <style:style style:name="P580" style:parent-style-name="Corpodetexto" style:family="paragraph">
      <style:paragraph-properties fo:line-height="130%" fo:margin-right="-0.0006in"/>
      <style:text-properties fo:color="#000000" fo:language="pt" fo:country="BR"/>
    </style:style>
    <style:style style:name="P581" style:parent-style-name="Corpodetexto" style:family="paragraph">
      <style:paragraph-properties fo:line-height="130%" fo:margin-right="-0.0006in"/>
      <style:text-properties fo:color="#000000" fo:language="pt" fo:country="BR"/>
    </style:style>
    <style:style style:name="P582" style:parent-style-name="Corpodetexto" style:family="paragraph">
      <style:paragraph-properties fo:line-height="130%" fo:margin-right="-0.0006in"/>
      <style:text-properties fo:color="#000000" fo:language="pt" fo:country="BR"/>
    </style:style>
    <style:style style:name="P583" style:parent-style-name="Corpodetexto" style:family="paragraph">
      <style:paragraph-properties fo:line-height="130%" fo:margin-right="-0.0006in"/>
      <style:text-properties fo:color="#000000" fo:language="pt" fo:country="BR"/>
    </style:style>
    <style:style style:name="P584" style:parent-style-name="Corpodetexto" style:family="paragraph">
      <style:paragraph-properties fo:line-height="130%" fo:margin-right="-0.0006in"/>
      <style:text-properties fo:color="#000000" fo:language="pt" fo:country="BR"/>
    </style:style>
    <style:style style:name="P585" style:parent-style-name="Corpodetexto" style:family="paragraph">
      <style:paragraph-properties fo:line-height="130%" fo:margin-right="-0.0006in"/>
      <style:text-properties fo:color="#000000" fo:language="pt" fo:country="BR"/>
    </style:style>
    <style:style style:name="P586" style:parent-style-name="Corpodetexto" style:family="paragraph">
      <style:paragraph-properties fo:line-height="130%" fo:margin-right="-0.0006in"/>
      <style:text-properties fo:color="#000000" fo:language="pt" fo:country="BR"/>
    </style:style>
    <style:style style:name="P587" style:parent-style-name="Corpodetexto" style:family="paragraph">
      <style:paragraph-properties fo:line-height="130%" fo:margin-right="-0.0006in"/>
      <style:text-properties fo:color="#000000" fo:language="pt" fo:country="BR"/>
    </style:style>
    <style:style style:name="P588" style:parent-style-name="Corpodetexto" style:family="paragraph">
      <style:paragraph-properties fo:line-height="130%" fo:margin-right="-0.0006in"/>
      <style:text-properties fo:color="#000000" fo:language="pt" fo:country="BR"/>
    </style:style>
    <style:style style:name="P589" style:parent-style-name="Corpodetexto" style:family="paragraph">
      <style:paragraph-properties fo:line-height="130%" fo:margin-right="-0.0006in"/>
      <style:text-properties fo:color="#000000" fo:language="pt" fo:country="BR"/>
    </style:style>
    <style:style style:name="P590" style:parent-style-name="Corpodetexto" style:family="paragraph">
      <style:paragraph-properties fo:line-height="130%" fo:margin-right="-0.0006in"/>
      <style:text-properties fo:color="#000000" fo:language="pt" fo:country="BR"/>
    </style:style>
    <style:style style:name="P591" style:parent-style-name="Corpodetexto" style:family="paragraph">
      <style:paragraph-properties fo:line-height="130%" fo:margin-right="-0.0006in"/>
      <style:text-properties fo:color="#000000" fo:language="pt" fo:country="BR"/>
    </style:style>
    <style:style style:name="P592" style:parent-style-name="Corpodetexto" style:family="paragraph">
      <style:paragraph-properties fo:line-height="130%" fo:margin-right="-0.0006in"/>
      <style:text-properties fo:color="#000000" fo:language="pt" fo:country="BR"/>
    </style:style>
    <style:style style:name="P593" style:parent-style-name="Corpodetexto" style:family="paragraph">
      <style:paragraph-properties fo:line-height="130%" fo:margin-right="-0.0006in"/>
      <style:text-properties fo:color="#000000" fo:language="pt" fo:country="BR"/>
    </style:style>
    <style:style style:name="P594" style:parent-style-name="Corpodetexto" style:family="paragraph">
      <style:paragraph-properties fo:line-height="130%" fo:margin-right="-0.0006in"/>
      <style:text-properties fo:color="#000000" fo:language="pt" fo:country="BR"/>
    </style:style>
    <style:style style:name="P595" style:parent-style-name="Título11" style:family="paragraph">
      <style:paragraph-properties fo:margin-top="0.1666in" fo:margin-right="-0.0006in"/>
      <style:text-properties fo:color="#000000" fo:language="pt" fo:country="BR"/>
    </style:style>
    <style:style style:name="P596" style:parent-style-name="Corpodetexto" style:family="paragraph">
      <style:paragraph-properties fo:line-height="130%" fo:margin-right="-0.0006in"/>
      <style:text-properties fo:color="#000000" fo:language="pt" fo:country="BR"/>
    </style:style>
    <style:style style:name="P597" style:parent-style-name="Corpodetexto" style:family="paragraph">
      <style:paragraph-properties fo:line-height="130%" fo:margin-right="-0.0006in"/>
    </style:style>
    <style:style style:name="T598" style:parent-style-name="Fonteparág.padrão" style:family="text">
      <style:text-properties fo:color="#000000" fo:language="pt" fo:country="BR"/>
    </style:style>
    <style:style style:name="T599" style:parent-style-name="Fonteparág.padrão" style:family="text">
      <style:text-properties fo:color="#000000" fo:letter-spacing="-0.009in" fo:language="pt" fo:country="BR"/>
    </style:style>
    <style:style style:name="T600" style:parent-style-name="Fonteparág.padrão" style:family="text">
      <style:text-properties fo:color="#000000" fo:language="pt" fo:country="BR"/>
    </style:style>
    <style:style style:name="T601" style:parent-style-name="Fonteparág.padrão" style:family="text">
      <style:text-properties fo:color="#000000" fo:letter-spacing="-0.009in" fo:language="pt" fo:country="BR"/>
    </style:style>
    <style:style style:name="T602" style:parent-style-name="Fonteparág.padrão" style:family="text">
      <style:text-properties fo:color="#000000" fo:language="pt" fo:country="BR"/>
    </style:style>
    <style:style style:name="T603" style:parent-style-name="Fonteparág.padrão" style:family="text">
      <style:text-properties fo:color="#000000" fo:letter-spacing="-0.009in" fo:language="pt" fo:country="BR"/>
    </style:style>
    <style:style style:name="T604" style:parent-style-name="Fonteparág.padrão" style:family="text">
      <style:text-properties fo:color="#000000" fo:language="pt" fo:country="BR"/>
    </style:style>
    <style:style style:name="T605" style:parent-style-name="Fonteparág.padrão" style:family="text">
      <style:text-properties fo:color="#000000" fo:letter-spacing="-0.009in" fo:language="pt" fo:country="BR"/>
    </style:style>
    <style:style style:name="T606" style:parent-style-name="Fonteparág.padrão" style:family="text">
      <style:text-properties fo:color="#000000" fo:language="pt" fo:country="BR"/>
    </style:style>
    <style:style style:name="T607" style:parent-style-name="Fonteparág.padrão" style:family="text">
      <style:text-properties fo:color="#000000" fo:letter-spacing="-0.009in" fo:language="pt" fo:country="BR"/>
    </style:style>
    <style:style style:name="T608" style:parent-style-name="Fonteparág.padrão" style:family="text">
      <style:text-properties fo:color="#000000" fo:language="pt" fo:country="BR"/>
    </style:style>
    <style:style style:name="T609" style:parent-style-name="Fonteparág.padrão" style:family="text">
      <style:text-properties fo:color="#000000" fo:letter-spacing="-0.009in" fo:language="pt" fo:country="BR"/>
    </style:style>
    <style:style style:name="T610" style:parent-style-name="Fonteparág.padrão" style:family="text">
      <style:text-properties fo:color="#000000" fo:language="pt" fo:country="BR"/>
    </style:style>
    <style:style style:name="T611" style:parent-style-name="Fonteparág.padrão" style:family="text">
      <style:text-properties fo:color="#000000" fo:letter-spacing="-0.0097in" fo:language="pt" fo:country="BR"/>
    </style:style>
    <style:style style:name="T612" style:parent-style-name="Fonteparág.padrão" style:family="text">
      <style:text-properties fo:color="#000000" fo:language="pt" fo:country="BR"/>
    </style:style>
    <style:style style:name="T613" style:parent-style-name="Fonteparág.padrão" style:family="text">
      <style:text-properties fo:color="#000000" fo:letter-spacing="-0.009in" fo:language="pt" fo:country="BR"/>
    </style:style>
    <style:style style:name="T614" style:parent-style-name="Fonteparág.padrão" style:family="text">
      <style:text-properties fo:color="#000000" fo:language="pt" fo:country="BR"/>
    </style:style>
    <style:style style:name="T615" style:parent-style-name="Fonteparág.padrão" style:family="text">
      <style:text-properties fo:color="#000000" fo:letter-spacing="-0.009in" fo:language="pt" fo:country="BR"/>
    </style:style>
    <style:style style:name="T616" style:parent-style-name="Fonteparág.padrão" style:family="text">
      <style:text-properties fo:color="#000000" fo:language="pt" fo:country="BR"/>
    </style:style>
    <style:style style:name="T617" style:parent-style-name="Fonteparág.padrão" style:family="text">
      <style:text-properties fo:color="#000000" fo:letter-spacing="-0.009in" fo:language="pt" fo:country="BR"/>
    </style:style>
    <style:style style:name="T618" style:parent-style-name="Fonteparág.padrão" style:family="text">
      <style:text-properties fo:color="#000000" fo:language="pt" fo:country="BR"/>
    </style:style>
    <style:style style:name="T619" style:parent-style-name="Fonteparág.padrão" style:family="text">
      <style:text-properties fo:color="#000000" fo:letter-spacing="-0.009in" fo:language="pt" fo:country="BR"/>
    </style:style>
    <style:style style:name="T620" style:parent-style-name="Fonteparág.padrão" style:family="text">
      <style:text-properties fo:color="#000000" fo:language="pt" fo:country="BR"/>
    </style:style>
    <style:style style:name="T621" style:parent-style-name="Fonteparág.padrão" style:family="text">
      <style:text-properties fo:color="#000000" fo:letter-spacing="-0.0229in" fo:language="pt" fo:country="BR"/>
    </style:style>
    <style:style style:name="T622" style:parent-style-name="Fonteparág.padrão" style:family="text">
      <style:text-properties fo:color="#000000" fo:language="pt" fo:country="BR"/>
    </style:style>
    <style:style style:name="T623" style:parent-style-name="Fonteparág.padrão" style:family="text">
      <style:text-properties fo:color="#000000" fo:letter-spacing="-0.009in" fo:language="pt" fo:country="BR"/>
    </style:style>
    <style:style style:name="T624" style:parent-style-name="Fonteparág.padrão" style:family="text">
      <style:text-properties fo:color="#000000" fo:language="pt" fo:country="BR"/>
    </style:style>
    <style:style style:name="T625" style:parent-style-name="Fonteparág.padrão" style:family="text">
      <style:text-properties fo:color="#000000" fo:language="pt" fo:country="BR"/>
    </style:style>
    <style:style style:name="T626" style:parent-style-name="Fonteparág.padrão" style:family="text">
      <style:text-properties fo:color="#000000" fo:letter-spacing="-0.009in" fo:language="pt" fo:country="BR"/>
    </style:style>
    <style:style style:name="T627" style:parent-style-name="Fonteparág.padrão" style:family="text">
      <style:text-properties fo:color="#000000" fo:language="pt" fo:country="BR"/>
    </style:style>
    <style:style style:name="T628" style:parent-style-name="Fonteparág.padrão" style:family="text">
      <style:text-properties fo:color="#000000" fo:letter-spacing="-0.0097in" fo:language="pt" fo:country="BR"/>
    </style:style>
    <style:style style:name="T629" style:parent-style-name="Fonteparág.padrão" style:family="text">
      <style:text-properties fo:color="#000000" fo:language="pt" fo:country="BR"/>
    </style:style>
    <style:style style:name="T630" style:parent-style-name="Fonteparág.padrão" style:family="text">
      <style:text-properties fo:color="#000000" fo:letter-spacing="-0.009in" fo:language="pt" fo:country="BR"/>
    </style:style>
    <style:style style:name="T631" style:parent-style-name="Fonteparág.padrão" style:family="text">
      <style:text-properties fo:color="#000000" fo:language="pt" fo:country="BR"/>
    </style:style>
    <style:style style:name="T632" style:parent-style-name="Fonteparág.padrão" style:family="text">
      <style:text-properties fo:color="#000000" fo:letter-spacing="-0.009in" fo:language="pt" fo:country="BR"/>
    </style:style>
    <style:style style:name="T633" style:parent-style-name="Fonteparág.padrão" style:family="text">
      <style:text-properties fo:color="#000000" fo:language="pt" fo:country="BR"/>
    </style:style>
    <style:style style:name="T634" style:parent-style-name="Fonteparág.padrão" style:family="text">
      <style:text-properties fo:color="#000000" fo:letter-spacing="-0.009in" fo:language="pt" fo:country="BR"/>
    </style:style>
    <style:style style:name="T635" style:parent-style-name="Fonteparág.padrão" style:family="text">
      <style:text-properties fo:color="#000000" fo:language="pt" fo:country="BR"/>
    </style:style>
    <style:style style:name="T636" style:parent-style-name="Fonteparág.padrão" style:family="text">
      <style:text-properties fo:color="#000000" fo:letter-spacing="-0.009in" fo:language="pt" fo:country="BR"/>
    </style:style>
    <style:style style:name="T637" style:parent-style-name="Fonteparág.padrão" style:family="text">
      <style:text-properties fo:color="#000000" fo:language="pt" fo:country="BR"/>
    </style:style>
    <style:style style:name="T638" style:parent-style-name="Fonteparág.padrão" style:family="text">
      <style:text-properties fo:color="#000000" fo:letter-spacing="-0.009in" fo:language="pt" fo:country="BR"/>
    </style:style>
    <style:style style:name="T639" style:parent-style-name="Fonteparág.padrão" style:family="text">
      <style:text-properties fo:color="#000000" fo:language="pt" fo:country="BR"/>
    </style:style>
    <style:style style:name="T640" style:parent-style-name="Fonteparág.padrão" style:family="text">
      <style:text-properties fo:color="#000000" fo:letter-spacing="-0.009in" fo:language="pt" fo:country="BR"/>
    </style:style>
    <style:style style:name="T641" style:parent-style-name="Fonteparág.padrão" style:family="text">
      <style:text-properties fo:color="#000000" fo:language="pt" fo:country="BR"/>
    </style:style>
    <style:style style:name="T642" style:parent-style-name="Fonteparág.padrão" style:family="text">
      <style:text-properties fo:color="#000000" fo:letter-spacing="-0.009in" fo:language="pt" fo:country="BR"/>
    </style:style>
    <style:style style:name="T643" style:parent-style-name="Fonteparág.padrão" style:family="text">
      <style:text-properties fo:color="#000000" fo:language="pt" fo:country="BR"/>
    </style:style>
    <style:style style:name="T644" style:parent-style-name="Fonteparág.padrão" style:family="text">
      <style:text-properties fo:color="#000000" fo:letter-spacing="-0.009in" fo:language="pt" fo:country="BR"/>
    </style:style>
    <style:style style:name="T645" style:parent-style-name="Fonteparág.padrão" style:family="text">
      <style:text-properties fo:color="#000000" fo:language="pt" fo:country="BR"/>
    </style:style>
    <style:style style:name="T646" style:parent-style-name="Fonteparág.padrão" style:family="text">
      <style:text-properties fo:color="#000000" fo:letter-spacing="-0.0006in" fo:language="pt" fo:country="BR"/>
    </style:style>
    <style:style style:name="T647" style:parent-style-name="Fonteparág.padrão" style:family="text">
      <style:text-properties fo:color="#000000" fo:language="pt" fo:country="BR"/>
    </style:style>
    <style:style style:name="P648" style:parent-style-name="Corpodetexto" style:family="paragraph">
      <style:paragraph-properties fo:line-height="130%" fo:margin-right="-0.0006in"/>
    </style:style>
    <style:style style:name="T649" style:parent-style-name="Fonteparág.padrão" style:family="text">
      <style:text-properties fo:color="#000000" fo:language="pt" fo:country="BR"/>
    </style:style>
    <style:style style:name="T650" style:parent-style-name="Fonteparág.padrão" style:family="text">
      <style:text-properties fo:color="#000000" fo:letter-spacing="-0.0118in" fo:language="pt" fo:country="BR"/>
    </style:style>
    <style:style style:name="T651" style:parent-style-name="Fonteparág.padrão" style:family="text">
      <style:text-properties fo:color="#000000" fo:language="pt" fo:country="BR"/>
    </style:style>
    <style:style style:name="T652" style:parent-style-name="Fonteparág.padrão" style:family="text">
      <style:text-properties fo:color="#000000" fo:letter-spacing="-0.0118in" fo:language="pt" fo:country="BR"/>
    </style:style>
    <style:style style:name="T653" style:parent-style-name="Fonteparág.padrão" style:family="text">
      <style:text-properties fo:color="#000000" fo:language="pt" fo:country="BR"/>
    </style:style>
    <style:style style:name="T654" style:parent-style-name="Fonteparág.padrão" style:family="text">
      <style:text-properties fo:color="#000000" fo:letter-spacing="-0.0118in" fo:language="pt" fo:country="BR"/>
    </style:style>
    <style:style style:name="T655" style:parent-style-name="Fonteparág.padrão" style:family="text">
      <style:text-properties fo:color="#000000" fo:language="pt" fo:country="BR"/>
    </style:style>
    <style:style style:name="T656" style:parent-style-name="Fonteparág.padrão" style:family="text">
      <style:text-properties fo:color="#000000" fo:letter-spacing="-0.0118in" fo:language="pt" fo:country="BR"/>
    </style:style>
    <style:style style:name="T657" style:parent-style-name="Fonteparág.padrão" style:family="text">
      <style:text-properties fo:color="#000000" fo:letter-spacing="-0.0118in" fo:language="pt" fo:country="BR"/>
    </style:style>
    <style:style style:name="T658" style:parent-style-name="Fonteparág.padrão" style:family="text">
      <style:text-properties fo:color="#000000" fo:language="pt" fo:country="BR"/>
    </style:style>
    <style:style style:name="T659" style:parent-style-name="Fonteparág.padrão" style:family="text">
      <style:text-properties fo:color="#000000" fo:language="pt" fo:country="BR"/>
    </style:style>
    <style:style style:name="T660" style:parent-style-name="Fonteparág.padrão" style:family="text">
      <style:text-properties fo:color="#000000" fo:letter-spacing="-0.0118in" fo:language="pt" fo:country="BR"/>
    </style:style>
    <style:style style:name="T661" style:parent-style-name="Fonteparág.padrão" style:family="text">
      <style:text-properties fo:color="#000000" fo:language="pt" fo:country="BR"/>
    </style:style>
    <style:style style:name="T662" style:parent-style-name="Fonteparág.padrão" style:family="text">
      <style:text-properties fo:color="#000000" fo:letter-spacing="-0.0118in" fo:language="pt" fo:country="BR"/>
    </style:style>
    <style:style style:name="T663" style:parent-style-name="Fonteparág.padrão" style:family="text">
      <style:text-properties fo:color="#000000" fo:language="pt" fo:country="BR"/>
    </style:style>
    <style:style style:name="T664" style:parent-style-name="Fonteparág.padrão" style:family="text">
      <style:text-properties fo:color="#000000" fo:letter-spacing="-0.0118in" fo:language="pt" fo:country="BR"/>
    </style:style>
    <style:style style:name="T665" style:parent-style-name="Fonteparág.padrão" style:family="text">
      <style:text-properties fo:color="#000000" fo:language="pt" fo:country="BR"/>
    </style:style>
    <style:style style:name="T666" style:parent-style-name="Fonteparág.padrão" style:family="text">
      <style:text-properties fo:color="#000000" fo:letter-spacing="-0.0118in" fo:language="pt" fo:country="BR"/>
    </style:style>
    <style:style style:name="T667" style:parent-style-name="Fonteparág.padrão" style:family="text">
      <style:text-properties fo:color="#000000" fo:language="pt" fo:country="BR"/>
    </style:style>
    <style:style style:name="T668" style:parent-style-name="Fonteparág.padrão" style:family="text">
      <style:text-properties fo:color="#000000" fo:letter-spacing="-0.0118in" fo:language="pt" fo:country="BR"/>
    </style:style>
    <style:style style:name="T669" style:parent-style-name="Fonteparág.padrão" style:family="text">
      <style:text-properties fo:color="#000000" fo:language="pt" fo:country="BR"/>
    </style:style>
    <style:style style:name="T670" style:parent-style-name="Fonteparág.padrão" style:family="text">
      <style:text-properties fo:color="#000000" fo:letter-spacing="-0.0118in" fo:language="pt" fo:country="BR"/>
    </style:style>
    <style:style style:name="T671" style:parent-style-name="Fonteparág.padrão" style:family="text">
      <style:text-properties fo:color="#000000" fo:language="pt" fo:country="BR"/>
    </style:style>
    <style:style style:name="T672" style:parent-style-name="Fonteparág.padrão" style:family="text">
      <style:text-properties fo:color="#000000" fo:letter-spacing="-0.0118in" fo:language="pt" fo:country="BR"/>
    </style:style>
    <style:style style:name="T673" style:parent-style-name="Fonteparág.padrão" style:family="text">
      <style:text-properties fo:color="#000000" fo:language="pt" fo:country="BR"/>
    </style:style>
    <style:style style:name="T674" style:parent-style-name="Fonteparág.padrão" style:family="text">
      <style:text-properties fo:color="#000000" fo:letter-spacing="-0.0104in" fo:language="pt" fo:country="BR"/>
    </style:style>
    <style:style style:name="T675" style:parent-style-name="Fonteparág.padrão" style:family="text">
      <style:text-properties fo:color="#000000" fo:language="pt" fo:country="BR"/>
    </style:style>
    <style:style style:name="T676" style:parent-style-name="Fonteparág.padrão" style:family="text">
      <style:text-properties fo:color="#000000" fo:letter-spacing="-0.0041in" fo:language="pt" fo:country="BR"/>
    </style:style>
    <style:style style:name="T677" style:parent-style-name="Fonteparág.padrão" style:family="text">
      <style:text-properties fo:color="#000000" fo:language="pt" fo:country="BR"/>
    </style:style>
    <style:style style:name="T678" style:parent-style-name="Fonteparág.padrão" style:family="text">
      <style:text-properties fo:color="#000000" fo:letter-spacing="-0.0041in" fo:language="pt" fo:country="BR"/>
    </style:style>
    <style:style style:name="T679" style:parent-style-name="Fonteparág.padrão" style:family="text">
      <style:text-properties fo:color="#000000" fo:language="pt" fo:country="BR"/>
    </style:style>
    <style:style style:name="T680" style:parent-style-name="Fonteparág.padrão" style:family="text">
      <style:text-properties fo:color="#000000" fo:letter-spacing="-0.0041in" fo:language="pt" fo:country="BR"/>
    </style:style>
    <style:style style:name="T681" style:parent-style-name="Fonteparág.padrão" style:family="text">
      <style:text-properties fo:color="#000000" fo:language="pt" fo:country="BR"/>
    </style:style>
    <style:style style:name="T682" style:parent-style-name="Fonteparág.padrão" style:family="text">
      <style:text-properties fo:color="#000000" fo:letter-spacing="-0.0041in" fo:language="pt" fo:country="BR"/>
    </style:style>
    <style:style style:name="T683" style:parent-style-name="Fonteparág.padrão" style:family="text">
      <style:text-properties fo:color="#000000" fo:language="pt" fo:country="BR"/>
    </style:style>
    <style:style style:name="T684" style:parent-style-name="Fonteparág.padrão" style:family="text">
      <style:text-properties fo:color="#000000" fo:letter-spacing="-0.0041in" fo:language="pt" fo:country="BR"/>
    </style:style>
    <style:style style:name="T685" style:parent-style-name="Fonteparág.padrão" style:family="text">
      <style:text-properties fo:color="#000000" fo:language="pt" fo:country="BR"/>
    </style:style>
    <style:style style:name="T686" style:parent-style-name="Fonteparág.padrão" style:family="text">
      <style:text-properties fo:color="#000000" fo:letter-spacing="-0.0048in" fo:language="pt" fo:country="BR"/>
    </style:style>
    <style:style style:name="T687" style:parent-style-name="Fonteparág.padrão" style:family="text">
      <style:text-properties fo:color="#000000" fo:language="pt" fo:country="BR"/>
    </style:style>
    <style:style style:name="T688" style:parent-style-name="Fonteparág.padrão" style:family="text">
      <style:text-properties fo:color="#000000" fo:letter-spacing="-0.0041in" fo:language="pt" fo:country="BR"/>
    </style:style>
    <style:style style:name="T689" style:parent-style-name="Fonteparág.padrão" style:family="text">
      <style:text-properties fo:color="#000000" fo:language="pt" fo:country="BR"/>
    </style:style>
    <style:style style:name="T690" style:parent-style-name="Fonteparág.padrão" style:family="text">
      <style:text-properties fo:color="#000000" fo:letter-spacing="-0.0041in" fo:language="pt" fo:country="BR"/>
    </style:style>
    <style:style style:name="T691" style:parent-style-name="Fonteparág.padrão" style:family="text">
      <style:text-properties fo:color="#000000" fo:language="pt" fo:country="BR"/>
    </style:style>
    <style:style style:name="T692" style:parent-style-name="Fonteparág.padrão" style:family="text">
      <style:text-properties fo:color="#000000" fo:letter-spacing="-0.0041in" fo:language="pt" fo:country="BR"/>
    </style:style>
    <style:style style:name="T693" style:parent-style-name="Fonteparág.padrão" style:family="text">
      <style:text-properties fo:color="#000000" fo:language="pt" fo:country="BR"/>
    </style:style>
    <style:style style:name="T694" style:parent-style-name="Fonteparág.padrão" style:family="text">
      <style:text-properties fo:color="#000000" fo:letter-spacing="-0.0041in" fo:language="pt" fo:country="BR"/>
    </style:style>
    <style:style style:name="T695" style:parent-style-name="Fonteparág.padrão" style:family="text">
      <style:text-properties fo:color="#000000" fo:language="pt" fo:country="BR"/>
    </style:style>
    <style:style style:name="T696" style:parent-style-name="Fonteparág.padrão" style:family="text">
      <style:text-properties fo:color="#000000" fo:letter-spacing="-0.0041in" fo:language="pt" fo:country="BR"/>
    </style:style>
    <style:style style:name="T697" style:parent-style-name="Fonteparág.padrão" style:family="text">
      <style:text-properties fo:color="#000000" fo:language="pt" fo:country="BR"/>
    </style:style>
    <style:style style:name="T698" style:parent-style-name="Fonteparág.padrão" style:family="text">
      <style:text-properties fo:color="#000000" fo:letter-spacing="-0.0041in" fo:language="pt" fo:country="BR"/>
    </style:style>
    <style:style style:name="T699" style:parent-style-name="Fonteparág.padrão" style:family="text">
      <style:text-properties fo:color="#000000" fo:language="pt" fo:country="BR"/>
    </style:style>
    <style:style style:name="T700" style:parent-style-name="Fonteparág.padrão" style:family="text">
      <style:text-properties fo:color="#000000" fo:letter-spacing="-0.0048in" fo:language="pt" fo:country="BR"/>
    </style:style>
    <style:style style:name="T701" style:parent-style-name="Fonteparág.padrão" style:family="text">
      <style:text-properties fo:color="#000000" fo:language="pt" fo:country="BR"/>
    </style:style>
    <style:style style:name="T702" style:parent-style-name="Fonteparág.padrão" style:family="text">
      <style:text-properties fo:color="#000000" fo:letter-spacing="-0.0041in" fo:language="pt" fo:country="BR"/>
    </style:style>
    <style:style style:name="T703" style:parent-style-name="Fonteparág.padrão" style:family="text">
      <style:text-properties fo:color="#000000" fo:language="pt" fo:country="BR"/>
    </style:style>
    <style:style style:name="T704" style:parent-style-name="Fonteparág.padrão" style:family="text">
      <style:text-properties fo:color="#000000" fo:letter-spacing="-0.0041in" fo:language="pt" fo:country="BR"/>
    </style:style>
    <style:style style:name="T705" style:parent-style-name="Fonteparág.padrão" style:family="text">
      <style:text-properties fo:color="#000000" fo:language="pt" fo:country="BR"/>
    </style:style>
    <style:style style:name="T706" style:parent-style-name="Fonteparág.padrão" style:family="text">
      <style:text-properties fo:color="#000000" fo:letter-spacing="-0.0006in" fo:language="pt" fo:country="BR"/>
    </style:style>
    <style:style style:name="T707" style:parent-style-name="Fonteparág.padrão" style:family="text">
      <style:text-properties fo:color="#000000" fo:language="pt" fo:country="BR"/>
    </style:style>
    <style:style style:name="P708" style:parent-style-name="Corpodetexto" style:family="paragraph">
      <style:paragraph-properties fo:line-height="130%" fo:margin-right="-0.0006in"/>
    </style:style>
    <style:style style:name="T709" style:parent-style-name="Fonteparág.padrão" style:family="text">
      <style:text-properties fo:color="#000000" fo:language="pt" fo:country="BR"/>
    </style:style>
    <style:style style:name="T710" style:parent-style-name="Fonteparág.padrão" style:family="text">
      <style:text-properties fo:color="#000000" fo:font-size="12pt" style:font-size-asian="12pt" style:font-size-complex="12pt" fo:language="pt" fo:country="BR"/>
    </style:style>
    <style:style style:name="T711" style:parent-style-name="Fonteparág.padrão" style:family="text">
      <style:text-properties fo:color="#000000" fo:language="pt" fo:country="BR"/>
    </style:style>
    <style:style style:name="T712" style:parent-style-name="Fonteparág.padrão" style:family="text">
      <style:text-properties fo:color="#000000" fo:font-size="12pt" style:font-size-asian="12pt" style:font-size-complex="12pt" fo:language="pt" fo:country="BR"/>
    </style:style>
    <style:style style:name="P713" style:parent-style-name="Corpodetexto" style:family="paragraph">
      <style:paragraph-properties fo:line-height="130%" fo:margin-right="-0.0006in"/>
      <style:text-properties fo:color="#000000" fo:language="pt" fo:country="BR"/>
    </style:style>
    <style:style style:name="P714" style:parent-style-name="Corpodetexto" style:family="paragraph">
      <style:paragraph-properties fo:margin-top="0.1395in" fo:line-height="130%" fo:margin-right="-0.0006in"/>
    </style:style>
    <style:style style:name="T715" style:parent-style-name="Fonteparág.padrão" style:family="text">
      <style:text-properties fo:color="#000000" fo:language="pt" fo:country="BR"/>
    </style:style>
    <style:style style:name="T716" style:parent-style-name="Fonteparág.padrão" style:family="text">
      <style:text-properties fo:color="#000000" fo:language="pt" fo:country="BR"/>
    </style:style>
    <style:style style:name="T717" style:parent-style-name="Fonteparág.padrão" style:family="text">
      <style:text-properties fo:color="#000000" fo:language="pt" fo:country="BR"/>
    </style:style>
    <style:style style:name="T718" style:parent-style-name="Fonteparág.padrão" style:family="text">
      <style:text-properties fo:color="#000000" fo:language="pt" fo:country="BR"/>
    </style:style>
    <style:style style:name="T719" style:parent-style-name="Fonteparág.padrão" style:family="text">
      <style:text-properties fo:color="#000000" fo:language="pt" fo:country="BR"/>
    </style:style>
    <style:style style:name="T720" style:parent-style-name="Fonteparág.padrão" style:family="text">
      <style:text-properties fo:color="#000000" fo:language="pt" fo:country="BR"/>
    </style:style>
    <style:style style:name="T721" style:parent-style-name="Fonteparág.padrão" style:family="text">
      <style:text-properties fo:color="#000000" fo:language="pt" fo:country="BR"/>
    </style:style>
    <style:style style:name="T722" style:parent-style-name="Fonteparág.padrão" style:family="text">
      <style:text-properties fo:color="#000000" fo:language="pt" fo:country="BR"/>
    </style:style>
    <style:style style:name="P723" style:parent-style-name="Corpodetexto" style:family="paragraph">
      <style:paragraph-properties fo:margin-top="0.1381in" fo:line-height="130%" fo:margin-right="-0.0006in"/>
      <style:text-properties fo:color="#000000" fo:language="pt" fo:country="BR"/>
    </style:style>
    <style:style style:name="P724" style:parent-style-name="Corpodetexto" style:family="paragraph">
      <style:paragraph-properties fo:line-height="130%" fo:margin-right="-0.0006in"/>
    </style:style>
    <style:style style:name="T725" style:parent-style-name="Fonteparág.padrão" style:family="text">
      <style:text-properties fo:color="#000000" fo:language="pt" fo:country="BR"/>
    </style:style>
    <style:style style:name="T726" style:parent-style-name="Fonteparág.padrão" style:family="text">
      <style:text-properties fo:color="#000000" fo:language="pt" fo:country="BR"/>
    </style:style>
    <style:style style:name="T727" style:parent-style-name="Fonteparág.padrão" style:family="text">
      <style:text-properties fo:color="#000000" fo:language="pt" fo:country="BR"/>
    </style:style>
    <style:style style:name="T728" style:parent-style-name="Fonteparág.padrão" style:family="text">
      <style:text-properties fo:color="#000000" fo:letter-spacing="-0.0055in" fo:language="pt" fo:country="BR"/>
    </style:style>
    <style:style style:name="T729" style:parent-style-name="Fonteparág.padrão" style:family="text">
      <style:text-properties fo:color="#000000" fo:language="pt" fo:country="BR"/>
    </style:style>
    <style:style style:name="T730" style:parent-style-name="Fonteparág.padrão" style:family="text">
      <style:text-properties fo:color="#000000" fo:letter-spacing="-0.0055in" fo:language="pt" fo:country="BR"/>
    </style:style>
    <style:style style:name="T731" style:parent-style-name="Fonteparág.padrão" style:family="text">
      <style:text-properties fo:color="#000000" fo:language="pt" fo:country="BR"/>
    </style:style>
    <style:style style:name="T732" style:parent-style-name="Fonteparág.padrão" style:family="text">
      <style:text-properties fo:color="#000000" fo:letter-spacing="-0.0048in" fo:language="pt" fo:country="BR"/>
    </style:style>
    <style:style style:name="T733" style:parent-style-name="Fonteparág.padrão" style:family="text">
      <style:text-properties fo:color="#000000" fo:language="pt" fo:country="BR"/>
    </style:style>
    <style:style style:name="T734" style:parent-style-name="Fonteparág.padrão" style:family="text">
      <style:text-properties fo:color="#000000" fo:letter-spacing="-0.0055in" fo:language="pt" fo:country="BR"/>
    </style:style>
    <style:style style:name="T735" style:parent-style-name="Fonteparág.padrão" style:family="text">
      <style:text-properties fo:color="#000000" fo:language="pt" fo:country="BR"/>
    </style:style>
    <style:style style:name="T736" style:parent-style-name="Fonteparág.padrão" style:family="text">
      <style:text-properties fo:color="#000000" fo:letter-spacing="-0.0055in" fo:language="pt" fo:country="BR"/>
    </style:style>
    <style:style style:name="T737" style:parent-style-name="Fonteparág.padrão" style:family="text">
      <style:text-properties fo:color="#000000" fo:language="pt" fo:country="BR"/>
    </style:style>
    <style:style style:name="T738" style:parent-style-name="Fonteparág.padrão" style:family="text">
      <style:text-properties fo:color="#000000" fo:letter-spacing="-0.0062in" fo:language="pt" fo:country="BR"/>
    </style:style>
    <style:style style:name="T739" style:parent-style-name="Fonteparág.padrão" style:family="text">
      <style:text-properties fo:color="#000000" fo:language="pt" fo:country="BR"/>
    </style:style>
    <style:style style:name="T740" style:parent-style-name="Fonteparág.padrão" style:family="text">
      <style:text-properties fo:color="#000000" fo:letter-spacing="-0.0055in" fo:language="pt" fo:country="BR"/>
    </style:style>
    <style:style style:name="T741" style:parent-style-name="Fonteparág.padrão" style:family="text">
      <style:text-properties fo:color="#000000" fo:language="pt" fo:country="BR"/>
    </style:style>
    <style:style style:name="T742" style:parent-style-name="Fonteparág.padrão" style:family="text">
      <style:text-properties fo:color="#000000" fo:letter-spacing="-0.0055in" fo:language="pt" fo:country="BR"/>
    </style:style>
    <style:style style:name="T743" style:parent-style-name="Fonteparág.padrão" style:family="text">
      <style:text-properties fo:color="#000000" fo:language="pt" fo:country="BR"/>
    </style:style>
    <style:style style:name="T744" style:parent-style-name="Fonteparág.padrão" style:family="text">
      <style:text-properties fo:color="#000000" fo:letter-spacing="-0.0055in" fo:language="pt" fo:country="BR"/>
    </style:style>
    <style:style style:name="T745" style:parent-style-name="Fonteparág.padrão" style:family="text">
      <style:text-properties fo:color="#000000" fo:language="pt" fo:country="BR"/>
    </style:style>
    <style:style style:name="T746" style:parent-style-name="Fonteparág.padrão" style:family="text">
      <style:text-properties fo:color="#000000" fo:letter-spacing="-0.0055in" fo:language="pt" fo:country="BR"/>
    </style:style>
    <style:style style:name="T747" style:parent-style-name="Fonteparág.padrão" style:family="text">
      <style:text-properties fo:color="#000000" fo:language="pt" fo:country="BR"/>
    </style:style>
    <style:style style:name="T748" style:parent-style-name="Fonteparág.padrão" style:family="text">
      <style:text-properties fo:color="#000000" fo:letter-spacing="-0.0062in" fo:language="pt" fo:country="BR"/>
    </style:style>
    <style:style style:name="T749" style:parent-style-name="Fonteparág.padrão" style:family="text">
      <style:text-properties fo:color="#000000" fo:language="pt" fo:country="BR"/>
    </style:style>
    <style:style style:name="T750" style:parent-style-name="Fonteparág.padrão" style:family="text">
      <style:text-properties fo:color="#000000" fo:letter-spacing="-0.0076in" fo:language="pt" fo:country="BR"/>
    </style:style>
    <style:style style:name="T751" style:parent-style-name="Fonteparág.padrão" style:family="text">
      <style:text-properties fo:color="#000000" fo:language="pt" fo:country="BR"/>
    </style:style>
    <style:style style:name="T752" style:parent-style-name="Fonteparág.padrão" style:family="text">
      <style:text-properties fo:color="#000000" fo:letter-spacing="-0.0062in" fo:language="pt" fo:country="BR"/>
    </style:style>
    <style:style style:name="T753" style:parent-style-name="Fonteparág.padrão" style:family="text">
      <style:text-properties fo:color="#000000" fo:language="pt" fo:country="BR"/>
    </style:style>
    <style:style style:name="T754" style:parent-style-name="Fonteparág.padrão" style:family="text">
      <style:text-properties fo:color="#000000" fo:letter-spacing="-0.0062in" fo:language="pt" fo:country="BR"/>
    </style:style>
    <style:style style:name="T755" style:parent-style-name="Fonteparág.padrão" style:family="text">
      <style:text-properties fo:color="#000000" fo:language="pt" fo:country="BR"/>
    </style:style>
    <style:style style:name="T756" style:parent-style-name="Fonteparág.padrão" style:family="text">
      <style:text-properties fo:color="#000000" fo:letter-spacing="-0.0062in" fo:language="pt" fo:country="BR"/>
    </style:style>
    <style:style style:name="T757" style:parent-style-name="Fonteparág.padrão" style:family="text">
      <style:text-properties fo:color="#000000" fo:language="pt" fo:country="BR"/>
    </style:style>
    <style:style style:name="T758" style:parent-style-name="Fonteparág.padrão" style:family="text">
      <style:text-properties fo:color="#000000" fo:letter-spacing="-0.0062in" fo:language="pt" fo:country="BR"/>
    </style:style>
    <style:style style:name="T759" style:parent-style-name="Fonteparág.padrão" style:family="text">
      <style:text-properties fo:color="#000000" fo:language="pt" fo:country="BR"/>
    </style:style>
    <style:style style:name="T760" style:parent-style-name="Fonteparág.padrão" style:family="text">
      <style:text-properties fo:color="#000000" fo:letter-spacing="-0.0069in" fo:language="pt" fo:country="BR"/>
    </style:style>
    <style:style style:name="T761" style:parent-style-name="Fonteparág.padrão" style:family="text">
      <style:text-properties fo:color="#000000" fo:language="pt" fo:country="BR"/>
    </style:style>
    <style:style style:name="T762" style:parent-style-name="Fonteparág.padrão" style:family="text">
      <style:text-properties fo:color="#000000" fo:letter-spacing="-0.0062in" fo:language="pt" fo:country="BR"/>
    </style:style>
    <style:style style:name="T763" style:parent-style-name="Fonteparág.padrão" style:family="text">
      <style:text-properties fo:color="#000000" fo:language="pt" fo:country="BR"/>
    </style:style>
    <style:style style:name="T764" style:parent-style-name="Fonteparág.padrão" style:family="text">
      <style:text-properties fo:color="#000000" fo:letter-spacing="-0.0076in" fo:language="pt" fo:country="BR"/>
    </style:style>
    <style:style style:name="T765" style:parent-style-name="Fonteparág.padrão" style:family="text">
      <style:text-properties fo:color="#000000" fo:language="pt" fo:country="BR"/>
    </style:style>
    <style:style style:name="T766" style:parent-style-name="Fonteparág.padrão" style:family="text">
      <style:text-properties fo:color="#000000" fo:letter-spacing="-0.0062in" fo:language="pt" fo:country="BR"/>
    </style:style>
    <style:style style:name="T767" style:parent-style-name="Fonteparág.padrão" style:family="text">
      <style:text-properties fo:color="#000000" fo:language="pt" fo:country="BR"/>
    </style:style>
    <style:style style:name="T768" style:parent-style-name="Fonteparág.padrão" style:family="text">
      <style:text-properties fo:color="#000000" fo:letter-spacing="-0.0062in" fo:language="pt" fo:country="BR"/>
    </style:style>
    <style:style style:name="T769" style:parent-style-name="Fonteparág.padrão" style:family="text">
      <style:text-properties fo:color="#000000" fo:language="pt" fo:country="BR"/>
    </style:style>
    <style:style style:name="T770" style:parent-style-name="Fonteparág.padrão" style:family="text">
      <style:text-properties fo:color="#000000" fo:letter-spacing="-0.0076in" fo:language="pt" fo:country="BR"/>
    </style:style>
    <style:style style:name="T771" style:parent-style-name="Fonteparág.padrão" style:family="text">
      <style:text-properties fo:color="#000000" fo:language="pt" fo:country="BR"/>
    </style:style>
    <style:style style:name="T772" style:parent-style-name="Fonteparág.padrão" style:family="text">
      <style:text-properties fo:color="#000000" fo:letter-spacing="-0.002in" fo:language="pt" fo:country="BR"/>
    </style:style>
    <style:style style:name="T773" style:parent-style-name="Fonteparág.padrão" style:family="text">
      <style:text-properties fo:color="#000000" fo:language="pt" fo:country="BR"/>
    </style:style>
    <style:style style:name="P774" style:parent-style-name="Corpodetexto" style:family="paragraph">
      <style:paragraph-properties fo:line-height="130%" fo:margin-right="-0.0006in"/>
    </style:style>
    <style:style style:name="T775" style:parent-style-name="Fonteparág.padrão" style:family="text">
      <style:text-properties fo:color="#000000" fo:language="pt" fo:country="BR"/>
    </style:style>
    <style:style style:name="T776" style:parent-style-name="Fonteparág.padrão" style:family="text">
      <style:text-properties fo:color="#000000" fo:font-size="12pt" style:font-size-asian="12pt" style:font-size-complex="12pt" fo:language="pt" fo:country="BR"/>
    </style:style>
    <style:style style:name="T777" style:parent-style-name="Fonteparág.padrão" style:family="text">
      <style:text-properties fo:color="#000000" fo:language="pt" fo:country="BR"/>
    </style:style>
    <style:style style:name="P778" style:parent-style-name="Corpodetexto" style:family="paragraph">
      <style:paragraph-properties fo:line-height="130%" fo:margin-right="-0.0006in"/>
      <style:text-properties fo:color="#000000" fo:language="pt" fo:country="BR"/>
    </style:style>
    <style:style style:name="P779" style:parent-style-name="Corpodetexto" style:family="paragraph">
      <style:paragraph-properties fo:line-height="130%" fo:margin-right="-0.0006in"/>
      <style:text-properties fo:color="#000000" fo:language="pt" fo:country="BR"/>
    </style:style>
    <style:style style:name="P780" style:parent-style-name="Corpodetexto" style:family="paragraph">
      <style:paragraph-properties fo:line-height="130%" fo:margin-right="-0.0006in"/>
    </style:style>
    <style:style style:name="T781" style:parent-style-name="Fonteparág.padrão" style:family="text">
      <style:text-properties fo:color="#000000" fo:language="pt" fo:country="BR"/>
    </style:style>
    <style:style style:name="T782" style:parent-style-name="Fonteparág.padrão" style:family="text">
      <style:text-properties fo:color="#000000" fo:language="pt" fo:country="BR"/>
    </style:style>
    <style:style style:name="T783" style:parent-style-name="Fonteparág.padrão" style:family="text">
      <style:text-properties fo:color="#000000" fo:language="pt" fo:country="BR"/>
    </style:style>
    <style:style style:name="T784" style:parent-style-name="Fonteparág.padrão" style:family="text">
      <style:text-properties fo:color="#000000" fo:language="pt" fo:country="BR"/>
    </style:style>
    <style:style style:name="T785" style:parent-style-name="Fonteparág.padrão" style:family="text">
      <style:text-properties fo:color="#000000" fo:font-size="12pt" style:font-size-asian="12pt" style:font-size-complex="12pt" fo:language="pt" fo:country="BR"/>
    </style:style>
    <style:style style:name="T786" style:parent-style-name="Fonteparág.padrão" style:family="text">
      <style:text-properties fo:color="#000000" fo:language="pt" fo:country="BR"/>
    </style:style>
    <style:style style:name="T787" style:parent-style-name="Fonteparág.padrão" style:family="text">
      <style:text-properties fo:color="#000000" fo:language="pt" fo:country="BR"/>
    </style:style>
    <style:style style:name="T788" style:parent-style-name="Fonteparág.padrão" style:family="text">
      <style:text-properties fo:color="#000000" fo:language="pt" fo:country="BR"/>
    </style:style>
    <style:style style:name="T789" style:parent-style-name="Fonteparág.padrão" style:family="text">
      <style:text-properties fo:color="#000000" fo:language="pt" fo:country="BR"/>
    </style:style>
    <style:style style:name="T790" style:parent-style-name="Fonteparág.padrão" style:family="text">
      <style:text-properties fo:color="#000000" fo:language="pt" fo:country="BR"/>
    </style:style>
    <style:style style:name="T791" style:parent-style-name="Fonteparág.padrão" style:family="text">
      <style:text-properties fo:color="#000000" fo:letter-spacing="-0.0076in" fo:language="pt" fo:country="BR"/>
    </style:style>
    <style:style style:name="T792" style:parent-style-name="Fonteparág.padrão" style:family="text">
      <style:text-properties fo:color="#000000" fo:language="pt" fo:country="BR"/>
    </style:style>
    <style:style style:name="T793" style:parent-style-name="Fonteparág.padrão" style:family="text">
      <style:text-properties fo:color="#000000" fo:letter-spacing="-0.0076in" fo:language="pt" fo:country="BR"/>
    </style:style>
    <style:style style:name="T794" style:parent-style-name="Fonteparág.padrão" style:family="text">
      <style:text-properties fo:color="#000000" fo:language="pt" fo:country="BR"/>
    </style:style>
    <style:style style:name="T795" style:parent-style-name="Fonteparág.padrão" style:family="text">
      <style:text-properties fo:color="#000000" fo:letter-spacing="-0.0076in" fo:language="pt" fo:country="BR"/>
    </style:style>
    <style:style style:name="T796" style:parent-style-name="Fonteparág.padrão" style:family="text">
      <style:text-properties fo:color="#000000" fo:language="pt" fo:country="BR"/>
    </style:style>
    <style:style style:name="T797" style:parent-style-name="Fonteparág.padrão" style:family="text">
      <style:text-properties fo:color="#000000" fo:letter-spacing="-0.0076in" fo:language="pt" fo:country="BR"/>
    </style:style>
    <style:style style:name="T798" style:parent-style-name="Fonteparág.padrão" style:family="text">
      <style:text-properties fo:color="#000000" fo:language="pt" fo:country="BR"/>
    </style:style>
    <style:style style:name="T799" style:parent-style-name="Fonteparág.padrão" style:family="text">
      <style:text-properties fo:color="#000000" fo:letter-spacing="-0.0076in" fo:language="pt" fo:country="BR"/>
    </style:style>
    <style:style style:name="T800" style:parent-style-name="Fonteparág.padrão" style:family="text">
      <style:text-properties fo:color="#000000" fo:language="pt" fo:country="BR"/>
    </style:style>
    <style:style style:name="T801" style:parent-style-name="Fonteparág.padrão" style:family="text">
      <style:text-properties fo:color="#000000" fo:letter-spacing="-0.0076in" fo:language="pt" fo:country="BR"/>
    </style:style>
    <style:style style:name="T802" style:parent-style-name="Fonteparág.padrão" style:family="text">
      <style:text-properties fo:color="#000000" fo:language="pt" fo:country="BR"/>
    </style:style>
    <style:style style:name="T803" style:parent-style-name="Fonteparág.padrão" style:family="text">
      <style:text-properties fo:color="#000000" fo:letter-spacing="-0.0076in" fo:language="pt" fo:country="BR"/>
    </style:style>
    <style:style style:name="T804" style:parent-style-name="Fonteparág.padrão" style:family="text">
      <style:text-properties fo:color="#000000" fo:language="pt" fo:country="BR"/>
    </style:style>
    <style:style style:name="T805" style:parent-style-name="Fonteparág.padrão" style:family="text">
      <style:text-properties fo:color="#000000" fo:letter-spacing="-0.0076in" fo:language="pt" fo:country="BR"/>
    </style:style>
    <style:style style:name="T806" style:parent-style-name="Fonteparág.padrão" style:family="text">
      <style:text-properties fo:color="#000000" fo:language="pt" fo:country="BR"/>
    </style:style>
    <style:style style:name="T807" style:parent-style-name="Fonteparág.padrão" style:family="text">
      <style:text-properties fo:color="#000000" fo:letter-spacing="-0.0076in" fo:language="pt" fo:country="BR"/>
    </style:style>
    <style:style style:name="T808" style:parent-style-name="Fonteparág.padrão" style:family="text">
      <style:text-properties fo:color="#000000" fo:language="pt" fo:country="BR"/>
    </style:style>
    <style:style style:name="T809" style:parent-style-name="Fonteparág.padrão" style:family="text">
      <style:text-properties fo:color="#000000" fo:letter-spacing="-0.0006in" fo:language="pt" fo:country="BR"/>
    </style:style>
    <style:style style:name="T810" style:parent-style-name="Fonteparág.padrão" style:family="text">
      <style:text-properties fo:color="#000000" fo:language="pt" fo:country="BR"/>
    </style:style>
    <style:style style:name="P811" style:parent-style-name="Corpodetexto" style:family="paragraph">
      <style:paragraph-properties fo:line-height="130%" fo:margin-right="-0.0006in"/>
      <style:text-properties fo:color="#000000" fo:language="pt" fo:country="BR"/>
    </style:style>
    <style:style style:name="P812" style:parent-style-name="Título11" style:family="paragraph">
      <style:paragraph-properties fo:margin-top="0.1666in" fo:margin-right="-0.0006in"/>
      <style:text-properties fo:color="#000000" fo:language="pt" fo:country="BR"/>
    </style:style>
    <style:style style:name="P813" style:parent-style-name="Corpodetexto" style:family="paragraph">
      <style:paragraph-properties fo:margin-top="0.1666in" fo:line-height="130%" fo:margin-right="-0.0006in"/>
    </style:style>
    <style:style style:name="T814" style:parent-style-name="Fonteparág.padrão" style:family="text">
      <style:text-properties fo:color="#000000" fo:language="pt" fo:country="BR"/>
    </style:style>
    <style:style style:name="T815" style:parent-style-name="Fonteparág.padrão" style:family="text">
      <style:text-properties fo:color="#000000" fo:letter-spacing="-0.0027in" fo:language="pt" fo:country="BR"/>
    </style:style>
    <style:style style:name="T816" style:parent-style-name="Fonteparág.padrão" style:family="text">
      <style:text-properties fo:color="#000000" fo:language="pt" fo:country="BR"/>
    </style:style>
    <style:style style:name="T817" style:parent-style-name="Fonteparág.padrão" style:family="text">
      <style:text-properties fo:color="#000000" fo:letter-spacing="-0.0027in" fo:language="pt" fo:country="BR"/>
    </style:style>
    <style:style style:name="T818" style:parent-style-name="Fonteparág.padrão" style:family="text">
      <style:text-properties fo:color="#000000" fo:language="pt" fo:country="BR"/>
    </style:style>
    <style:style style:name="T819" style:parent-style-name="Fonteparág.padrão" style:family="text">
      <style:text-properties fo:color="#000000" fo:letter-spacing="-0.0027in" fo:language="pt" fo:country="BR"/>
    </style:style>
    <style:style style:name="T820" style:parent-style-name="Fonteparág.padrão" style:family="text">
      <style:text-properties fo:color="#000000" fo:language="pt" fo:country="BR"/>
    </style:style>
    <style:style style:name="T821" style:parent-style-name="Fonteparág.padrão" style:family="text">
      <style:text-properties fo:color="#000000" fo:letter-spacing="-0.0027in" fo:language="pt" fo:country="BR"/>
    </style:style>
    <style:style style:name="T822" style:parent-style-name="Fonteparág.padrão" style:family="text">
      <style:text-properties fo:color="#000000" fo:language="pt" fo:country="BR"/>
    </style:style>
    <style:style style:name="T823" style:parent-style-name="Fonteparág.padrão" style:family="text">
      <style:text-properties fo:color="#000000" fo:letter-spacing="-0.0027in" fo:language="pt" fo:country="BR"/>
    </style:style>
    <style:style style:name="T824" style:parent-style-name="Fonteparág.padrão" style:family="text">
      <style:text-properties fo:color="#000000" fo:language="pt" fo:country="BR"/>
    </style:style>
    <style:style style:name="T825" style:parent-style-name="Fonteparág.padrão" style:family="text">
      <style:text-properties fo:color="#000000" fo:letter-spacing="-0.0027in" fo:language="pt" fo:country="BR"/>
    </style:style>
    <style:style style:name="T826" style:parent-style-name="Fonteparág.padrão" style:family="text">
      <style:text-properties fo:color="#000000" fo:language="pt" fo:country="BR"/>
    </style:style>
    <style:style style:name="T827" style:parent-style-name="Fonteparág.padrão" style:family="text">
      <style:text-properties fo:color="#000000" fo:letter-spacing="-0.0027in" fo:language="pt" fo:country="BR"/>
    </style:style>
    <style:style style:name="T828" style:parent-style-name="Fonteparág.padrão" style:family="text">
      <style:text-properties fo:color="#000000" fo:language="pt" fo:country="BR"/>
    </style:style>
    <style:style style:name="T829" style:parent-style-name="Fonteparág.padrão" style:family="text">
      <style:text-properties fo:color="#000000" fo:letter-spacing="-0.0027in" fo:language="pt" fo:country="BR"/>
    </style:style>
    <style:style style:name="T830" style:parent-style-name="Fonteparág.padrão" style:family="text">
      <style:text-properties fo:color="#000000" fo:language="pt" fo:country="BR"/>
    </style:style>
    <style:style style:name="T831" style:parent-style-name="Fonteparág.padrão" style:family="text">
      <style:text-properties fo:color="#000000" fo:letter-spacing="-0.0027in" fo:language="pt" fo:country="BR"/>
    </style:style>
    <style:style style:name="T832" style:parent-style-name="Fonteparág.padrão" style:family="text">
      <style:text-properties fo:color="#000000" fo:language="pt" fo:country="BR"/>
    </style:style>
    <style:style style:name="T833" style:parent-style-name="Fonteparág.padrão" style:family="text">
      <style:text-properties fo:color="#000000" fo:letter-spacing="-0.0027in" fo:language="pt" fo:country="BR"/>
    </style:style>
    <style:style style:name="T834" style:parent-style-name="Fonteparág.padrão" style:family="text">
      <style:text-properties fo:color="#000000" fo:language="pt" fo:country="BR"/>
    </style:style>
    <style:style style:name="T835" style:parent-style-name="Fonteparág.padrão" style:family="text">
      <style:text-properties fo:color="#000000" fo:letter-spacing="-0.0027in" fo:language="pt" fo:country="BR"/>
    </style:style>
    <style:style style:name="T836" style:parent-style-name="Fonteparág.padrão" style:family="text">
      <style:text-properties fo:color="#000000" fo:language="pt" fo:country="BR"/>
    </style:style>
    <style:style style:name="T837" style:parent-style-name="Fonteparág.padrão" style:family="text">
      <style:text-properties fo:color="#000000" fo:letter-spacing="-0.0013in" fo:language="pt" fo:country="BR"/>
    </style:style>
    <style:style style:name="T838" style:parent-style-name="Fonteparág.padrão" style:family="text">
      <style:text-properties fo:color="#000000" fo:language="pt" fo:country="BR"/>
    </style:style>
    <style:style style:name="T839" style:parent-style-name="Fonteparág.padrão" style:family="text">
      <style:text-properties fo:color="#000000" fo:letter-spacing="-0.0027in" fo:language="pt" fo:country="BR"/>
    </style:style>
    <style:style style:name="T840" style:parent-style-name="Fonteparág.padrão" style:family="text">
      <style:text-properties fo:color="#000000" fo:language="pt" fo:country="BR"/>
    </style:style>
    <style:style style:name="T841" style:parent-style-name="Fonteparág.padrão" style:family="text">
      <style:text-properties fo:color="#000000" fo:letter-spacing="-0.0027in" fo:language="pt" fo:country="BR"/>
    </style:style>
    <style:style style:name="T842" style:parent-style-name="Fonteparág.padrão" style:family="text">
      <style:text-properties fo:color="#000000" fo:language="pt" fo:country="BR"/>
    </style:style>
    <style:style style:name="T843" style:parent-style-name="Fonteparág.padrão" style:family="text">
      <style:text-properties fo:color="#000000" fo:letter-spacing="-0.0027in" fo:language="pt" fo:country="BR"/>
    </style:style>
    <style:style style:name="T844" style:parent-style-name="Fonteparág.padrão" style:family="text">
      <style:text-properties fo:color="#000000" fo:language="pt" fo:country="BR"/>
    </style:style>
    <style:style style:name="T845" style:parent-style-name="Fonteparág.padrão" style:family="text">
      <style:text-properties fo:color="#000000" fo:language="pt" fo:country="BR"/>
    </style:style>
    <style:style style:name="T846" style:parent-style-name="Fonteparág.padrão" style:family="text">
      <style:text-properties fo:color="#000000" fo:language="pt" fo:country="BR"/>
    </style:style>
    <style:style style:name="T847" style:parent-style-name="Fonteparág.padrão" style:family="text">
      <style:text-properties fo:color="#000000" fo:language="pt" fo:country="BR"/>
    </style:style>
    <style:style style:name="T848" style:parent-style-name="Fonteparág.padrão" style:family="text">
      <style:text-properties fo:color="#000000" fo:language="pt" fo:country="BR"/>
    </style:style>
    <style:style style:name="P849" style:parent-style-name="Corpodetexto" style:family="paragraph">
      <style:paragraph-properties fo:margin-top="0.1381in" fo:line-height="130%" fo:margin-right="-0.0006in"/>
      <style:text-properties fo:color="#000000" fo:language="pt" fo:country="BR"/>
    </style:style>
    <style:style style:name="P850" style:parent-style-name="Corpodetexto" style:family="paragraph">
      <style:paragraph-properties fo:margin-top="0.1381in" fo:line-height="130%" fo:margin-right="-0.0006in"/>
    </style:style>
    <style:style style:name="T851" style:parent-style-name="Fonteparág.padrão" style:family="text">
      <style:text-properties fo:color="#000000" fo:language="pt" fo:country="BR"/>
    </style:style>
    <style:style style:name="T852" style:parent-style-name="Fonteparág.padrão" style:family="text">
      <style:text-properties fo:color="#000000" fo:letter-spacing="-0.0034in" fo:language="pt" fo:country="BR"/>
    </style:style>
    <style:style style:name="T853" style:parent-style-name="Fonteparág.padrão" style:family="text">
      <style:text-properties fo:color="#000000" fo:language="pt" fo:country="BR"/>
    </style:style>
    <style:style style:name="T854" style:parent-style-name="Fonteparág.padrão" style:family="text">
      <style:text-properties fo:color="#000000" fo:letter-spacing="-0.0034in" fo:language="pt" fo:country="BR"/>
    </style:style>
    <style:style style:name="T855" style:parent-style-name="Fonteparág.padrão" style:family="text">
      <style:text-properties fo:color="#000000" fo:language="pt" fo:country="BR"/>
    </style:style>
    <style:style style:name="T856" style:parent-style-name="Fonteparág.padrão" style:family="text">
      <style:text-properties fo:color="#000000" fo:letter-spacing="-0.0034in" fo:language="pt" fo:country="BR"/>
    </style:style>
    <style:style style:name="T857" style:parent-style-name="Fonteparág.padrão" style:family="text">
      <style:text-properties fo:color="#000000" fo:language="pt" fo:country="BR"/>
    </style:style>
    <style:style style:name="T858" style:parent-style-name="Fonteparág.padrão" style:family="text">
      <style:text-properties fo:color="#000000" fo:letter-spacing="-0.002in" fo:language="pt" fo:country="BR"/>
    </style:style>
    <style:style style:name="T859" style:parent-style-name="Fonteparág.padrão" style:family="text">
      <style:text-properties fo:color="#000000" fo:language="pt" fo:country="BR"/>
    </style:style>
    <style:style style:name="T860" style:parent-style-name="Fonteparág.padrão" style:family="text">
      <style:text-properties fo:color="#000000" fo:letter-spacing="-0.0034in" fo:language="pt" fo:country="BR"/>
    </style:style>
    <style:style style:name="T861" style:parent-style-name="Fonteparág.padrão" style:family="text">
      <style:text-properties fo:color="#000000" fo:language="pt" fo:country="BR"/>
    </style:style>
    <style:style style:name="T862" style:parent-style-name="Fonteparág.padrão" style:family="text">
      <style:text-properties fo:color="#000000" fo:letter-spacing="-0.0034in" fo:language="pt" fo:country="BR"/>
    </style:style>
    <style:style style:name="T863" style:parent-style-name="Fonteparág.padrão" style:family="text">
      <style:text-properties fo:color="#000000" fo:language="pt" fo:country="BR"/>
    </style:style>
    <style:style style:name="T864" style:parent-style-name="Fonteparág.padrão" style:family="text">
      <style:text-properties fo:color="#000000" fo:letter-spacing="-0.0041in" fo:language="pt" fo:country="BR"/>
    </style:style>
    <style:style style:name="T865" style:parent-style-name="Fonteparág.padrão" style:family="text">
      <style:text-properties fo:color="#000000" fo:language="pt" fo:country="BR"/>
    </style:style>
    <style:style style:name="T866" style:parent-style-name="Fonteparág.padrão" style:family="text">
      <style:text-properties fo:color="#000000" fo:letter-spacing="-0.0034in" fo:language="pt" fo:country="BR"/>
    </style:style>
    <style:style style:name="T867" style:parent-style-name="Fonteparág.padrão" style:family="text">
      <style:text-properties fo:color="#000000" fo:language="pt" fo:country="BR"/>
    </style:style>
    <style:style style:name="T868" style:parent-style-name="Fonteparág.padrão" style:family="text">
      <style:text-properties fo:color="#000000" fo:letter-spacing="-0.0034in" fo:language="pt" fo:country="BR"/>
    </style:style>
    <style:style style:name="T869" style:parent-style-name="Fonteparág.padrão" style:family="text">
      <style:text-properties fo:color="#000000" fo:language="pt" fo:country="BR"/>
    </style:style>
    <style:style style:name="T870" style:parent-style-name="Fonteparág.padrão" style:family="text">
      <style:text-properties fo:color="#000000" fo:letter-spacing="-0.002in" fo:language="pt" fo:country="BR"/>
    </style:style>
    <style:style style:name="T871" style:parent-style-name="Fonteparág.padrão" style:family="text">
      <style:text-properties fo:color="#000000" fo:language="pt" fo:country="BR"/>
    </style:style>
    <style:style style:name="T872" style:parent-style-name="Fonteparág.padrão" style:family="text">
      <style:text-properties fo:color="#000000" fo:letter-spacing="-0.0034in" fo:language="pt" fo:country="BR"/>
    </style:style>
    <style:style style:name="T873" style:parent-style-name="Fonteparág.padrão" style:family="text">
      <style:text-properties fo:color="#000000" fo:language="pt" fo:country="BR"/>
    </style:style>
    <style:style style:name="T874" style:parent-style-name="Fonteparág.padrão" style:family="text">
      <style:text-properties fo:color="#000000" fo:letter-spacing="-0.0034in" fo:language="pt" fo:country="BR"/>
    </style:style>
    <style:style style:name="T875" style:parent-style-name="Fonteparág.padrão" style:family="text">
      <style:text-properties fo:color="#000000" fo:language="pt" fo:country="BR"/>
    </style:style>
    <style:style style:name="T876" style:parent-style-name="Fonteparág.padrão" style:family="text">
      <style:text-properties fo:color="#000000" fo:letter-spacing="-0.0034in" fo:language="pt" fo:country="BR"/>
    </style:style>
    <style:style style:name="T877" style:parent-style-name="Fonteparág.padrão" style:family="text">
      <style:text-properties fo:color="#000000" fo:language="pt" fo:country="BR"/>
    </style:style>
    <style:style style:name="T878" style:parent-style-name="Fonteparág.padrão" style:family="text">
      <style:text-properties fo:color="#000000" fo:letter-spacing="-0.0034in" fo:language="pt" fo:country="BR"/>
    </style:style>
    <style:style style:name="T879" style:parent-style-name="Fonteparág.padrão" style:family="text">
      <style:text-properties fo:color="#000000" fo:language="pt" fo:country="BR"/>
    </style:style>
    <style:style style:name="T880" style:parent-style-name="Fonteparág.padrão" style:family="text">
      <style:text-properties fo:color="#000000" fo:language="pt" fo:country="BR"/>
    </style:style>
    <style:style style:name="T881" style:parent-style-name="Fonteparág.padrão" style:family="text">
      <style:text-properties fo:color="#000000" fo:language="pt" fo:country="BR"/>
    </style:style>
    <style:style style:name="T882" style:parent-style-name="Fonteparág.padrão" style:family="text">
      <style:text-properties fo:color="#000000" fo:language="pt" fo:country="BR"/>
    </style:style>
    <style:style style:name="T883" style:parent-style-name="Fonteparág.padrão" style:family="text">
      <style:text-properties fo:color="#000000" fo:language="pt" fo:country="BR"/>
    </style:style>
    <style:style style:name="T884" style:parent-style-name="Fonteparág.padrão" style:family="text">
      <style:text-properties fo:color="#000000" fo:language="pt" fo:country="BR"/>
    </style:style>
    <style:style style:name="T885" style:parent-style-name="Fonteparág.padrão" style:family="text">
      <style:text-properties fo:color="#000000" fo:language="pt" fo:country="BR"/>
    </style:style>
    <style:style style:name="T886" style:parent-style-name="Fonteparág.padrão" style:family="text">
      <style:text-properties fo:color="#000000" fo:language="pt" fo:country="BR"/>
    </style:style>
    <style:style style:name="T887" style:parent-style-name="Fonteparág.padrão" style:family="text">
      <style:text-properties fo:color="#000000" fo:letter-spacing="-0.0006in" fo:language="pt" fo:country="BR"/>
    </style:style>
    <style:style style:name="T888" style:parent-style-name="Fonteparág.padrão" style:family="text">
      <style:text-properties fo:color="#000000" fo:language="pt" fo:country="BR"/>
    </style:style>
    <style:style style:name="P889" style:parent-style-name="Corpodetexto" style:family="paragraph">
      <style:paragraph-properties fo:margin-top="0.1395in" fo:line-height="130%" fo:margin-right="-0.0006in"/>
    </style:style>
    <style:style style:name="T890" style:parent-style-name="Fonteparág.padrão" style:family="text">
      <style:text-properties fo:color="#000000" fo:language="pt" fo:country="BR"/>
    </style:style>
    <style:style style:name="T891" style:parent-style-name="Fonteparág.padrão" style:family="text">
      <style:text-properties fo:color="#000000" fo:letter-spacing="-0.0041in" fo:language="pt" fo:country="BR"/>
    </style:style>
    <style:style style:name="T892" style:parent-style-name="Fonteparág.padrão" style:family="text">
      <style:text-properties fo:color="#000000" fo:language="pt" fo:country="BR"/>
    </style:style>
    <style:style style:name="T893" style:parent-style-name="Fonteparág.padrão" style:family="text">
      <style:text-properties fo:color="#000000" fo:letter-spacing="-0.0041in" fo:language="pt" fo:country="BR"/>
    </style:style>
    <style:style style:name="T894" style:parent-style-name="Fonteparág.padrão" style:family="text">
      <style:text-properties fo:color="#000000" fo:language="pt" fo:country="BR"/>
    </style:style>
    <style:style style:name="T895" style:parent-style-name="Fonteparág.padrão" style:family="text">
      <style:text-properties fo:color="#000000" fo:letter-spacing="-0.0048in" fo:language="pt" fo:country="BR"/>
    </style:style>
    <style:style style:name="T896" style:parent-style-name="Fonteparág.padrão" style:family="text">
      <style:text-properties fo:color="#000000" fo:language="pt" fo:country="BR"/>
    </style:style>
    <style:style style:name="T897" style:parent-style-name="Fonteparág.padrão" style:family="text">
      <style:text-properties fo:color="#000000" fo:letter-spacing="-0.0041in" fo:language="pt" fo:country="BR"/>
    </style:style>
    <style:style style:name="T898" style:parent-style-name="Fonteparág.padrão" style:family="text">
      <style:text-properties fo:color="#000000" fo:language="pt" fo:country="BR"/>
    </style:style>
    <style:style style:name="T899" style:parent-style-name="Fonteparág.padrão" style:family="text">
      <style:text-properties fo:color="#000000" fo:letter-spacing="-0.0041in" fo:language="pt" fo:country="BR"/>
    </style:style>
    <style:style style:name="T900" style:parent-style-name="Fonteparág.padrão" style:family="text">
      <style:text-properties fo:color="#000000" fo:language="pt" fo:country="BR"/>
    </style:style>
    <style:style style:name="T901" style:parent-style-name="Fonteparág.padrão" style:family="text">
      <style:text-properties fo:color="#000000" fo:letter-spacing="-0.0041in" fo:language="pt" fo:country="BR"/>
    </style:style>
    <style:style style:name="T902" style:parent-style-name="Fonteparág.padrão" style:family="text">
      <style:text-properties fo:color="#000000" fo:language="pt" fo:country="BR"/>
    </style:style>
    <style:style style:name="T903" style:parent-style-name="Fonteparág.padrão" style:family="text">
      <style:text-properties fo:color="#000000" fo:letter-spacing="-0.0041in" fo:language="pt" fo:country="BR"/>
    </style:style>
    <style:style style:name="T904" style:parent-style-name="Fonteparág.padrão" style:family="text">
      <style:text-properties fo:color="#000000" fo:language="pt" fo:country="BR"/>
    </style:style>
    <style:style style:name="T905" style:parent-style-name="Fonteparág.padrão" style:family="text">
      <style:text-properties fo:color="#000000" fo:letter-spacing="-0.0041in" fo:language="pt" fo:country="BR"/>
    </style:style>
    <style:style style:name="T906" style:parent-style-name="Fonteparág.padrão" style:family="text">
      <style:text-properties fo:color="#000000" fo:language="pt" fo:country="BR"/>
    </style:style>
    <style:style style:name="T907" style:parent-style-name="Fonteparág.padrão" style:family="text">
      <style:text-properties fo:color="#000000" fo:letter-spacing="-0.0041in" fo:language="pt" fo:country="BR"/>
    </style:style>
    <style:style style:name="T908" style:parent-style-name="Fonteparág.padrão" style:family="text">
      <style:text-properties fo:color="#000000" fo:language="pt" fo:country="BR"/>
    </style:style>
    <style:style style:name="T909" style:parent-style-name="Fonteparág.padrão" style:family="text">
      <style:text-properties fo:color="#000000" fo:letter-spacing="-0.0048in" fo:language="pt" fo:country="BR"/>
    </style:style>
    <style:style style:name="T910" style:parent-style-name="Fonteparág.padrão" style:family="text">
      <style:text-properties fo:color="#000000" fo:language="pt" fo:country="BR"/>
    </style:style>
    <style:style style:name="T911" style:parent-style-name="Fonteparág.padrão" style:family="text">
      <style:text-properties fo:color="#000000" fo:letter-spacing="-0.0041in" fo:language="pt" fo:country="BR"/>
    </style:style>
    <style:style style:name="T912" style:parent-style-name="Fonteparág.padrão" style:family="text">
      <style:text-properties fo:color="#000000" fo:language="pt" fo:country="BR"/>
    </style:style>
    <style:style style:name="T913" style:parent-style-name="Fonteparág.padrão" style:family="text">
      <style:text-properties fo:color="#000000" fo:letter-spacing="-0.0125in" fo:language="pt" fo:country="BR"/>
    </style:style>
    <style:style style:name="T914" style:parent-style-name="Fonteparág.padrão" style:family="text">
      <style:text-properties fo:color="#000000" fo:language="pt" fo:country="BR"/>
    </style:style>
    <style:style style:name="T915" style:parent-style-name="Fonteparág.padrão" style:family="text">
      <style:text-properties fo:color="#000000" fo:letter-spacing="-0.0125in" fo:language="pt" fo:country="BR"/>
    </style:style>
    <style:style style:name="T916" style:parent-style-name="Fonteparág.padrão" style:family="text">
      <style:text-properties fo:color="#000000" fo:language="pt" fo:country="BR"/>
    </style:style>
    <style:style style:name="T917" style:parent-style-name="Fonteparág.padrão" style:family="text">
      <style:text-properties fo:color="#000000" fo:letter-spacing="-0.0125in" fo:language="pt" fo:country="BR"/>
    </style:style>
    <style:style style:name="T918" style:parent-style-name="Fonteparág.padrão" style:family="text">
      <style:text-properties fo:color="#000000" fo:language="pt" fo:country="BR"/>
    </style:style>
    <style:style style:name="T919" style:parent-style-name="Fonteparág.padrão" style:family="text">
      <style:text-properties fo:color="#000000" fo:letter-spacing="-0.0125in" fo:language="pt" fo:country="BR"/>
    </style:style>
    <style:style style:name="T920" style:parent-style-name="Fonteparág.padrão" style:family="text">
      <style:text-properties fo:color="#000000" fo:language="pt" fo:country="BR"/>
    </style:style>
    <style:style style:name="T921" style:parent-style-name="Fonteparág.padrão" style:family="text">
      <style:text-properties fo:color="#000000" fo:letter-spacing="-0.0118in" fo:language="pt" fo:country="BR"/>
    </style:style>
    <style:style style:name="T922" style:parent-style-name="Fonteparág.padrão" style:family="text">
      <style:text-properties fo:color="#000000" fo:language="pt" fo:country="BR"/>
    </style:style>
    <style:style style:name="T923" style:parent-style-name="Fonteparág.padrão" style:family="text">
      <style:text-properties fo:color="#000000" fo:letter-spacing="-0.0125in" fo:language="pt" fo:country="BR"/>
    </style:style>
    <style:style style:name="T924" style:parent-style-name="Fonteparág.padrão" style:family="text">
      <style:text-properties fo:color="#000000" fo:language="pt" fo:country="BR"/>
    </style:style>
    <style:style style:name="T925" style:parent-style-name="Fonteparág.padrão" style:family="text">
      <style:text-properties fo:color="#000000" fo:letter-spacing="-0.0125in" fo:language="pt" fo:country="BR"/>
    </style:style>
    <style:style style:name="T926" style:parent-style-name="Fonteparág.padrão" style:family="text">
      <style:text-properties fo:color="#000000" fo:language="pt" fo:country="BR"/>
    </style:style>
    <style:style style:name="T927" style:parent-style-name="Fonteparág.padrão" style:family="text">
      <style:text-properties fo:color="#000000" fo:letter-spacing="-0.0125in" fo:language="pt" fo:country="BR"/>
    </style:style>
    <style:style style:name="T928" style:parent-style-name="Fonteparág.padrão" style:family="text">
      <style:text-properties fo:color="#000000" fo:language="pt" fo:country="BR"/>
    </style:style>
    <style:style style:name="T929" style:parent-style-name="Fonteparág.padrão" style:family="text">
      <style:text-properties fo:color="#000000" fo:letter-spacing="-0.0125in" fo:language="pt" fo:country="BR"/>
    </style:style>
    <style:style style:name="T930" style:parent-style-name="Fonteparág.padrão" style:family="text">
      <style:text-properties fo:color="#000000" fo:language="pt" fo:country="BR"/>
    </style:style>
    <style:style style:name="T931" style:parent-style-name="Fonteparág.padrão" style:family="text">
      <style:text-properties fo:color="#000000" fo:letter-spacing="-0.0111in" fo:language="pt" fo:country="BR"/>
    </style:style>
    <style:style style:name="T932" style:parent-style-name="Fonteparág.padrão" style:family="text">
      <style:text-properties fo:color="#000000" fo:language="pt" fo:country="BR"/>
    </style:style>
    <style:style style:name="T933" style:parent-style-name="Fonteparág.padrão" style:family="text">
      <style:text-properties fo:color="#000000" fo:letter-spacing="-0.0111in" fo:language="pt" fo:country="BR"/>
    </style:style>
    <style:style style:name="T934" style:parent-style-name="Fonteparág.padrão" style:family="text">
      <style:text-properties fo:color="#000000" fo:language="pt" fo:country="BR"/>
    </style:style>
    <style:style style:name="T935" style:parent-style-name="Fonteparág.padrão" style:family="text">
      <style:text-properties fo:color="#000000" fo:letter-spacing="-0.0111in" fo:language="pt" fo:country="BR"/>
    </style:style>
    <style:style style:name="T936" style:parent-style-name="Fonteparág.padrão" style:family="text">
      <style:text-properties fo:color="#000000" fo:language="pt" fo:country="BR"/>
    </style:style>
    <style:style style:name="T937" style:parent-style-name="Fonteparág.padrão" style:family="text">
      <style:text-properties fo:color="#000000" fo:letter-spacing="-0.0111in" fo:language="pt" fo:country="BR"/>
    </style:style>
    <style:style style:name="T938" style:parent-style-name="Fonteparág.padrão" style:family="text">
      <style:text-properties fo:color="#000000" fo:language="pt" fo:country="BR"/>
    </style:style>
    <style:style style:name="T939" style:parent-style-name="Fonteparág.padrão" style:family="text">
      <style:text-properties fo:color="#000000" fo:letter-spacing="-0.0111in" fo:language="pt" fo:country="BR"/>
    </style:style>
    <style:style style:name="T940" style:parent-style-name="Fonteparág.padrão" style:family="text">
      <style:text-properties fo:color="#000000" fo:language="pt" fo:country="BR"/>
    </style:style>
    <style:style style:name="T941" style:parent-style-name="Fonteparág.padrão" style:family="text">
      <style:text-properties fo:color="#000000" fo:letter-spacing="-0.0118in" fo:language="pt" fo:country="BR"/>
    </style:style>
    <style:style style:name="T942" style:parent-style-name="Fonteparág.padrão" style:family="text">
      <style:text-properties fo:color="#000000" fo:language="pt" fo:country="BR"/>
    </style:style>
    <style:style style:name="T943" style:parent-style-name="Fonteparág.padrão" style:family="text">
      <style:text-properties fo:color="#000000" fo:letter-spacing="-0.0111in" fo:language="pt" fo:country="BR"/>
    </style:style>
    <style:style style:name="T944" style:parent-style-name="Fonteparág.padrão" style:family="text">
      <style:text-properties fo:color="#000000" fo:language="pt" fo:country="BR"/>
    </style:style>
    <style:style style:name="T945" style:parent-style-name="Fonteparág.padrão" style:family="text">
      <style:text-properties fo:color="#000000" fo:letter-spacing="-0.0111in" fo:language="pt" fo:country="BR"/>
    </style:style>
    <style:style style:name="T946" style:parent-style-name="Fonteparág.padrão" style:family="text">
      <style:text-properties fo:color="#000000" fo:language="pt" fo:country="BR"/>
    </style:style>
    <style:style style:name="T947" style:parent-style-name="Fonteparág.padrão" style:family="text">
      <style:text-properties fo:color="#000000" fo:letter-spacing="-0.0111in" fo:language="pt" fo:country="BR"/>
    </style:style>
    <style:style style:name="T948" style:parent-style-name="Fonteparág.padrão" style:family="text">
      <style:text-properties fo:color="#000000" fo:language="pt" fo:country="BR"/>
    </style:style>
    <style:style style:name="T949" style:parent-style-name="Fonteparág.padrão" style:family="text">
      <style:text-properties fo:color="#000000" fo:letter-spacing="-0.0111in" fo:language="pt" fo:country="BR"/>
    </style:style>
    <style:style style:name="T950" style:parent-style-name="Fonteparág.padrão" style:family="text">
      <style:text-properties fo:color="#000000" fo:language="pt" fo:country="BR"/>
    </style:style>
    <style:style style:name="T951" style:parent-style-name="Fonteparág.padrão" style:family="text">
      <style:text-properties fo:color="#000000" fo:letter-spacing="-0.0111in" fo:language="pt" fo:country="BR"/>
    </style:style>
    <style:style style:name="T952" style:parent-style-name="Fonteparág.padrão" style:family="text">
      <style:text-properties fo:color="#000000" fo:language="pt" fo:country="BR"/>
    </style:style>
    <style:style style:name="T953" style:parent-style-name="Fonteparág.padrão" style:family="text">
      <style:text-properties fo:color="#000000" fo:letter-spacing="-0.0111in" fo:language="pt" fo:country="BR"/>
    </style:style>
    <style:style style:name="T954" style:parent-style-name="Fonteparág.padrão" style:family="text">
      <style:text-properties fo:color="#000000" fo:language="pt" fo:country="BR"/>
    </style:style>
    <style:style style:name="T955" style:parent-style-name="Fonteparág.padrão" style:family="text">
      <style:text-properties fo:color="#000000" fo:letter-spacing="-0.0111in" fo:language="pt" fo:country="BR"/>
    </style:style>
    <style:style style:name="P956" style:parent-style-name="Corpodetexto" style:family="paragraph">
      <style:paragraph-properties fo:margin-top="0.1381in" fo:line-height="130%" fo:margin-right="-0.0006in"/>
      <style:text-properties fo:color="#000000" fo:language="pt" fo:country="BR"/>
    </style:style>
    <style:style style:name="P957" style:parent-style-name="Corpodetexto" style:family="paragraph">
      <style:paragraph-properties fo:margin-top="0.1381in" fo:line-height="130%" fo:margin-right="-0.0006in"/>
      <style:text-properties fo:color="#000000" fo:language="pt" fo:country="BR"/>
    </style:style>
    <style:style style:name="P958" style:parent-style-name="Corpodetexto" style:family="paragraph">
      <style:paragraph-properties fo:margin-top="0.1381in" fo:line-height="130%" fo:margin-right="-0.0006in"/>
    </style:style>
    <style:style style:name="T959" style:parent-style-name="Fonteparág.padrão" style:family="text">
      <style:text-properties fo:color="#000000" fo:language="pt" fo:country="BR"/>
    </style:style>
    <style:style style:name="T960" style:parent-style-name="Fonteparág.padrão" style:family="text">
      <style:text-properties fo:color="#000000" fo:language="pt" fo:country="BR"/>
    </style:style>
    <style:style style:name="T961" style:parent-style-name="Fonteparág.padrão" style:family="text">
      <style:text-properties fo:color="#000000" fo:language="pt" fo:country="BR"/>
    </style:style>
    <style:style style:name="T962" style:parent-style-name="Fonteparág.padrão" style:family="text">
      <style:text-properties fo:color="#000000" fo:language="pt" fo:country="BR"/>
    </style:style>
    <style:style style:name="T963" style:parent-style-name="Fonteparág.padrão" style:family="text">
      <style:text-properties fo:color="#000000" fo:language="pt" fo:country="BR"/>
    </style:style>
    <style:style style:name="T964" style:parent-style-name="Fonteparág.padrão" style:family="text">
      <style:text-properties fo:color="#000000" fo:language="pt" fo:country="BR"/>
    </style:style>
    <style:style style:name="T965" style:parent-style-name="Fonteparág.padrão" style:family="text">
      <style:text-properties fo:color="#000000" fo:language="pt" fo:country="BR"/>
    </style:style>
    <style:style style:name="T966"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967"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968" style:parent-style-name="Fonteparág.padrão" style:family="text">
      <style:text-properties fo:color="#000000" fo:language="pt" fo:country="BR"/>
    </style:style>
    <style:style style:name="P969" style:parent-style-name="Corpodetexto" style:family="paragraph">
      <style:paragraph-properties fo:margin-top="0.1381in" fo:line-height="130%" fo:margin-right="-0.0006in"/>
      <style:text-properties fo:color="#000000" fo:language="pt" fo:country="BR"/>
    </style:style>
    <style:style style:name="P970" style:parent-style-name="Corpodetexto" style:family="paragraph">
      <style:paragraph-properties fo:margin-top="0.1381in" fo:line-height="130%" fo:margin-right="-0.0006in"/>
      <style:text-properties fo:color="#000000" fo:language="pt" fo:country="BR"/>
    </style:style>
    <style:style style:name="P971" style:parent-style-name="Corpodetexto" style:family="paragraph">
      <style:paragraph-properties fo:line-height="130%" fo:margin-right="-0.0006in"/>
    </style:style>
    <style:style style:name="T972" style:parent-style-name="Fonteparág.padrão" style:family="text">
      <style:text-properties fo:color="#000000" fo:language="pt" fo:country="BR"/>
    </style:style>
    <style:style style:name="T973" style:parent-style-name="Fonteparág.padrão" style:family="text">
      <style:text-properties fo:color="#000000" fo:letter-spacing="-0.0034in" fo:language="pt" fo:country="BR"/>
    </style:style>
    <style:style style:name="T974" style:parent-style-name="Fonteparág.padrão" style:family="text">
      <style:text-properties fo:color="#000000" fo:language="pt" fo:country="BR"/>
    </style:style>
    <style:style style:name="T975" style:parent-style-name="Fonteparág.padrão" style:family="text">
      <style:text-properties fo:color="#000000" fo:letter-spacing="-0.0034in" fo:language="pt" fo:country="BR"/>
    </style:style>
    <style:style style:name="T976" style:parent-style-name="Fonteparág.padrão" style:family="text">
      <style:text-properties fo:color="#000000" fo:language="pt" fo:country="BR"/>
    </style:style>
    <style:style style:name="T977" style:parent-style-name="Fonteparág.padrão" style:family="text">
      <style:text-properties fo:color="#000000" fo:letter-spacing="-0.0034in" fo:language="pt" fo:country="BR"/>
    </style:style>
    <style:style style:name="T978" style:parent-style-name="Fonteparág.padrão" style:family="text">
      <style:text-properties fo:color="#000000" fo:language="pt" fo:country="BR"/>
    </style:style>
    <style:style style:name="T979" style:parent-style-name="Fonteparág.padrão" style:family="text">
      <style:text-properties fo:color="#000000" fo:letter-spacing="-0.0048in" fo:language="pt" fo:country="BR"/>
    </style:style>
    <style:style style:name="T980" style:parent-style-name="Fonteparág.padrão" style:family="text">
      <style:text-properties fo:color="#000000" fo:language="pt" fo:country="BR"/>
    </style:style>
    <style:style style:name="T981" style:parent-style-name="Fonteparág.padrão" style:family="text">
      <style:text-properties fo:color="#000000" fo:letter-spacing="-0.0034in" fo:language="pt" fo:country="BR"/>
    </style:style>
    <style:style style:name="T982" style:parent-style-name="Fonteparág.padrão" style:family="text">
      <style:text-properties fo:color="#000000" fo:language="pt" fo:country="BR"/>
    </style:style>
    <style:style style:name="T983" style:parent-style-name="Fonteparág.padrão" style:family="text">
      <style:text-properties fo:color="#000000" fo:letter-spacing="-0.0034in" fo:language="pt" fo:country="BR"/>
    </style:style>
    <style:style style:name="T984" style:parent-style-name="Fonteparág.padrão" style:family="text">
      <style:text-properties fo:color="#000000" fo:language="pt" fo:country="BR"/>
    </style:style>
    <style:style style:name="T985" style:parent-style-name="Fonteparág.padrão" style:family="text">
      <style:text-properties fo:color="#000000" fo:letter-spacing="-0.0034in" fo:language="pt" fo:country="BR"/>
    </style:style>
    <style:style style:name="T986" style:parent-style-name="Fonteparág.padrão" style:family="text">
      <style:text-properties fo:color="#000000" fo:language="pt" fo:country="BR"/>
    </style:style>
    <style:style style:name="T987" style:parent-style-name="Fonteparág.padrão" style:family="text">
      <style:text-properties fo:color="#000000" fo:letter-spacing="-0.0034in" fo:language="pt" fo:country="BR"/>
    </style:style>
    <style:style style:name="T988" style:parent-style-name="Fonteparág.padrão" style:family="text">
      <style:text-properties fo:color="#000000" fo:language="pt" fo:country="BR"/>
    </style:style>
    <style:style style:name="T989" style:parent-style-name="Fonteparág.padrão" style:family="text">
      <style:text-properties fo:color="#000000" fo:letter-spacing="-0.0027in" fo:language="pt" fo:country="BR"/>
    </style:style>
    <style:style style:name="T990" style:parent-style-name="Fonteparág.padrão" style:family="text">
      <style:text-properties fo:color="#000000" fo:language="pt" fo:country="BR"/>
    </style:style>
    <style:style style:name="T991" style:parent-style-name="Fonteparág.padrão" style:family="text">
      <style:text-properties fo:color="#000000" fo:letter-spacing="-0.0041in" fo:language="pt" fo:country="BR"/>
    </style:style>
    <style:style style:name="T992" style:parent-style-name="Fonteparág.padrão" style:family="text">
      <style:text-properties fo:color="#000000" fo:language="pt" fo:country="BR"/>
    </style:style>
    <style:style style:name="T993" style:parent-style-name="Fonteparág.padrão" style:family="text">
      <style:text-properties fo:color="#000000" fo:letter-spacing="-0.0034in" fo:language="pt" fo:country="BR"/>
    </style:style>
    <style:style style:name="T994" style:parent-style-name="Fonteparág.padrão" style:family="text">
      <style:text-properties fo:color="#000000" fo:language="pt" fo:country="BR"/>
    </style:style>
    <style:style style:name="T995" style:parent-style-name="Fonteparág.padrão" style:family="text">
      <style:text-properties fo:color="#000000" fo:letter-spacing="-0.0097in" fo:language="pt" fo:country="BR"/>
    </style:style>
    <style:style style:name="T996" style:parent-style-name="Fonteparág.padrão" style:family="text">
      <style:text-properties fo:color="#000000" fo:language="pt" fo:country="BR"/>
    </style:style>
    <style:style style:name="T997" style:parent-style-name="Fonteparág.padrão" style:family="text">
      <style:text-properties fo:color="#000000" fo:letter-spacing="-0.0097in" fo:language="pt" fo:country="BR"/>
    </style:style>
    <style:style style:name="T998" style:parent-style-name="Fonteparág.padrão" style:family="text">
      <style:text-properties fo:color="#000000" fo:language="pt" fo:country="BR"/>
    </style:style>
    <style:style style:name="T999" style:parent-style-name="Fonteparág.padrão" style:family="text">
      <style:text-properties fo:color="#000000" fo:letter-spacing="-0.0097in" fo:language="pt" fo:country="BR"/>
    </style:style>
    <style:style style:name="T1000" style:parent-style-name="Fonteparág.padrão" style:family="text">
      <style:text-properties fo:color="#000000" fo:language="pt" fo:country="BR"/>
    </style:style>
    <style:style style:name="T1001" style:parent-style-name="Fonteparág.padrão" style:family="text">
      <style:text-properties fo:color="#000000" fo:letter-spacing="-0.0097in" fo:language="pt" fo:country="BR"/>
    </style:style>
    <style:style style:name="T1002" style:parent-style-name="Fonteparág.padrão" style:family="text">
      <style:text-properties fo:color="#000000" fo:language="pt" fo:country="BR"/>
    </style:style>
    <style:style style:name="T1003" style:parent-style-name="Fonteparág.padrão" style:family="text">
      <style:text-properties fo:color="#000000" fo:letter-spacing="-0.0097in" fo:language="pt" fo:country="BR"/>
    </style:style>
    <style:style style:name="T1004" style:parent-style-name="Fonteparág.padrão" style:family="text">
      <style:text-properties fo:color="#000000" fo:language="pt" fo:country="BR"/>
    </style:style>
    <style:style style:name="T1005" style:parent-style-name="Fonteparág.padrão" style:family="text">
      <style:text-properties fo:color="#000000" fo:letter-spacing="-0.0097in" fo:language="pt" fo:country="BR"/>
    </style:style>
    <style:style style:name="T1006" style:parent-style-name="Fonteparág.padrão" style:family="text">
      <style:text-properties fo:color="#000000" fo:language="pt" fo:country="BR"/>
    </style:style>
    <style:style style:name="T1007" style:parent-style-name="Fonteparág.padrão" style:family="text">
      <style:text-properties fo:color="#000000" fo:letter-spacing="-0.0097in" fo:language="pt" fo:country="BR"/>
    </style:style>
    <style:style style:name="T1008" style:parent-style-name="Fonteparág.padrão" style:family="text">
      <style:text-properties fo:color="#000000" fo:language="pt" fo:country="BR"/>
    </style:style>
    <style:style style:name="T1009" style:parent-style-name="Fonteparág.padrão" style:family="text">
      <style:text-properties fo:color="#000000" fo:letter-spacing="-0.0097in" fo:language="pt" fo:country="BR"/>
    </style:style>
    <style:style style:name="T1010" style:parent-style-name="Fonteparág.padrão" style:family="text">
      <style:text-properties fo:color="#000000" fo:language="pt" fo:country="BR"/>
    </style:style>
    <style:style style:name="T1011" style:parent-style-name="Fonteparág.padrão" style:family="text">
      <style:text-properties fo:color="#000000" fo:letter-spacing="-0.0097in" fo:language="pt" fo:country="BR"/>
    </style:style>
    <style:style style:name="T1012" style:parent-style-name="Fonteparág.padrão" style:family="text">
      <style:text-properties fo:color="#000000" fo:language="pt" fo:country="BR"/>
    </style:style>
    <style:style style:name="T1013" style:parent-style-name="Fonteparág.padrão" style:family="text">
      <style:text-properties fo:color="#000000" fo:letter-spacing="-0.0097in" fo:language="pt" fo:country="BR"/>
    </style:style>
    <style:style style:name="T1014" style:parent-style-name="Fonteparág.padrão" style:family="text">
      <style:text-properties fo:color="#000000" fo:language="pt" fo:country="BR"/>
    </style:style>
    <style:style style:name="T1015" style:parent-style-name="Fonteparág.padrão" style:family="text">
      <style:text-properties fo:color="#000000" fo:letter-spacing="-0.0097in" fo:language="pt" fo:country="BR"/>
    </style:style>
    <style:style style:name="T1016" style:parent-style-name="Fonteparág.padrão" style:family="text">
      <style:text-properties fo:color="#000000" fo:language="pt" fo:country="BR"/>
    </style:style>
    <style:style style:name="T1017" style:parent-style-name="Fonteparág.padrão" style:family="text">
      <style:text-properties fo:color="#000000" fo:letter-spacing="-0.0097in" fo:language="pt" fo:country="BR"/>
    </style:style>
    <style:style style:name="T1018" style:parent-style-name="Fonteparág.padrão" style:family="text">
      <style:text-properties fo:color="#000000" fo:language="pt" fo:country="BR"/>
    </style:style>
    <style:style style:name="T1019" style:parent-style-name="Fonteparág.padrão" style:family="text">
      <style:text-properties fo:color="#000000" fo:letter-spacing="-0.0097in" fo:language="pt" fo:country="BR"/>
    </style:style>
    <style:style style:name="T1020" style:parent-style-name="Fonteparág.padrão" style:family="text">
      <style:text-properties fo:color="#000000" fo:language="pt" fo:country="BR"/>
    </style:style>
    <style:style style:name="T1021" style:parent-style-name="Fonteparág.padrão" style:family="text">
      <style:text-properties fo:color="#000000" fo:letter-spacing="-0.0097in" fo:language="pt" fo:country="BR"/>
    </style:style>
    <style:style style:name="T1022" style:parent-style-name="Fonteparág.padrão" style:family="text">
      <style:text-properties fo:color="#000000" fo:language="pt" fo:country="BR"/>
    </style:style>
    <style:style style:name="T1023" style:parent-style-name="Fonteparág.padrão" style:family="text">
      <style:text-properties fo:color="#000000" fo:language="pt" fo:country="BR"/>
    </style:style>
    <style:style style:name="T1024" style:parent-style-name="Fonteparág.padrão" style:family="text">
      <style:text-properties fo:color="#000000" fo:language="pt" fo:country="BR"/>
    </style:style>
    <style:style style:name="P1025" style:parent-style-name="Corpodetexto" style:family="paragraph">
      <style:paragraph-properties fo:line-height="130%" fo:margin-right="-0.0006in"/>
      <style:text-properties fo:color="#000000" fo:language="pt" fo:country="BR"/>
    </style:style>
    <style:style style:name="P1026" style:parent-style-name="Corpodetexto" style:family="paragraph">
      <style:paragraph-properties fo:margin-top="0in" fo:line-height="130%" fo:margin-right="-0.0006in"/>
    </style:style>
    <style:style style:name="T1027" style:parent-style-name="Hyperlink" style:family="text">
      <style:text-properties fo:color="#000000" fo:font-size="10.5pt" style:font-size-asian="10.5pt" style:font-size-complex="10.5pt" fo:language="pt" fo:country="BR"/>
    </style:style>
    <style:style style:name="P1028" style:parent-style-name="Corpodetexto" style:family="paragraph">
      <style:paragraph-properties fo:line-height="130%" fo:margin-right="-0.0006in"/>
    </style:style>
    <style:style style:name="T1029" style:parent-style-name="Fonteparág.padrão" style:family="text">
      <style:text-properties fo:color="#000000" fo:language="pt" fo:country="BR"/>
    </style:style>
    <style:style style:name="P1030" style:parent-style-name="Corpodetexto" style:family="paragraph">
      <style:paragraph-properties fo:margin-top="0.1395in" fo:line-height="130%" fo:margin-right="-0.0006in"/>
    </style:style>
    <style:style style:name="T1031" style:parent-style-name="Fonteparág.padrão" style:family="text">
      <style:text-properties fo:color="#000000" fo:language="pt" fo:country="BR"/>
    </style:style>
    <style:style style:name="T1032" style:parent-style-name="Fonteparág.padrão" style:family="text">
      <style:text-properties fo:color="#000000" fo:letter-spacing="-0.0104in" fo:language="pt" fo:country="BR"/>
    </style:style>
    <style:style style:name="T1033" style:parent-style-name="Fonteparág.padrão" style:family="text">
      <style:text-properties fo:color="#000000" fo:language="pt" fo:country="BR"/>
    </style:style>
    <style:style style:name="T1034" style:parent-style-name="Fonteparág.padrão" style:family="text">
      <style:text-properties fo:color="#000000" fo:letter-spacing="-0.0104in" fo:language="pt" fo:country="BR"/>
    </style:style>
    <style:style style:name="T1035" style:parent-style-name="Fonteparág.padrão" style:family="text">
      <style:text-properties fo:color="#000000" fo:language="pt" fo:country="BR"/>
    </style:style>
    <style:style style:name="T1036" style:parent-style-name="Fonteparág.padrão" style:family="text">
      <style:text-properties fo:color="#000000" fo:letter-spacing="-0.0104in" fo:language="pt" fo:country="BR"/>
    </style:style>
    <style:style style:name="T1037" style:parent-style-name="Fonteparág.padrão" style:family="text">
      <style:text-properties fo:color="#000000" fo:language="pt" fo:country="BR"/>
    </style:style>
    <style:style style:name="T1038" style:parent-style-name="Fonteparág.padrão" style:family="text">
      <style:text-properties fo:color="#000000" fo:letter-spacing="-0.0104in" fo:language="pt" fo:country="BR"/>
    </style:style>
    <style:style style:name="T1039" style:parent-style-name="Fonteparág.padrão" style:family="text">
      <style:text-properties fo:color="#000000" fo:language="pt" fo:country="BR"/>
    </style:style>
    <style:style style:name="T1040" style:parent-style-name="Fonteparág.padrão" style:family="text">
      <style:text-properties fo:color="#000000" fo:letter-spacing="-0.0104in" fo:language="pt" fo:country="BR"/>
    </style:style>
    <style:style style:name="T1041" style:parent-style-name="Fonteparág.padrão" style:family="text">
      <style:text-properties fo:color="#000000" fo:language="pt" fo:country="BR"/>
    </style:style>
    <style:style style:name="T1042" style:parent-style-name="Fonteparág.padrão" style:family="text">
      <style:text-properties fo:color="#000000" fo:letter-spacing="-0.0104in" fo:language="pt" fo:country="BR"/>
    </style:style>
    <style:style style:name="T1043" style:parent-style-name="Fonteparág.padrão" style:family="text">
      <style:text-properties fo:color="#000000" fo:language="pt" fo:country="BR"/>
    </style:style>
    <style:style style:name="T1044" style:parent-style-name="Fonteparág.padrão" style:family="text">
      <style:text-properties fo:color="#000000" fo:letter-spacing="-0.0104in" fo:language="pt" fo:country="BR"/>
    </style:style>
    <style:style style:name="T1045" style:parent-style-name="Fonteparág.padrão" style:family="text">
      <style:text-properties fo:color="#000000" fo:language="pt" fo:country="BR"/>
    </style:style>
    <style:style style:name="T1046" style:parent-style-name="Fonteparág.padrão" style:family="text">
      <style:text-properties fo:color="#000000" fo:letter-spacing="-0.0104in" fo:language="pt" fo:country="BR"/>
    </style:style>
    <style:style style:name="T1047" style:parent-style-name="Fonteparág.padrão" style:family="text">
      <style:text-properties fo:color="#000000" fo:language="pt" fo:country="BR"/>
    </style:style>
    <style:style style:name="T1048" style:parent-style-name="Fonteparág.padrão" style:family="text">
      <style:text-properties fo:color="#000000" fo:letter-spacing="-0.0104in" fo:language="pt" fo:country="BR"/>
    </style:style>
    <style:style style:name="T1049" style:parent-style-name="Fonteparág.padrão" style:family="text">
      <style:text-properties fo:color="#000000" fo:language="pt" fo:country="BR"/>
    </style:style>
    <style:style style:name="T1050" style:parent-style-name="Fonteparág.padrão" style:family="text">
      <style:text-properties fo:color="#000000" fo:letter-spacing="-0.0104in" fo:language="pt" fo:country="BR"/>
    </style:style>
    <style:style style:name="T1051" style:parent-style-name="Fonteparág.padrão" style:family="text">
      <style:text-properties fo:color="#000000" fo:language="pt" fo:country="BR"/>
    </style:style>
    <style:style style:name="T1052" style:parent-style-name="Fonteparág.padrão" style:family="text">
      <style:text-properties fo:color="#000000" fo:letter-spacing="-0.0104in" fo:language="pt" fo:country="BR"/>
    </style:style>
    <style:style style:name="T1053" style:parent-style-name="Fonteparág.padrão" style:family="text">
      <style:text-properties fo:color="#000000" fo:language="pt" fo:country="BR"/>
    </style:style>
    <style:style style:name="T1054" style:parent-style-name="Fonteparág.padrão" style:family="text">
      <style:text-properties fo:color="#000000" fo:letter-spacing="-0.0006in" fo:language="pt" fo:country="BR"/>
    </style:style>
    <style:style style:name="T1055" style:parent-style-name="Fonteparág.padrão" style:family="text">
      <style:text-properties fo:color="#000000" fo:language="pt" fo:country="BR"/>
    </style:style>
    <style:style style:name="P1056" style:parent-style-name="Corpodetexto" style:family="paragraph">
      <style:paragraph-properties fo:margin-top="0.1395in" fo:line-height="130%" fo:margin-right="-0.0006in"/>
      <style:text-properties fo:color="#000000" fo:language="pt" fo:country="BR"/>
    </style:style>
    <style:style style:name="P1057" style:parent-style-name="Corpodetexto" style:family="paragraph">
      <style:paragraph-properties fo:margin-top="0.1381in" fo:line-height="130%" fo:margin-right="-0.0006in"/>
      <style:text-properties fo:color="#000000" fo:language="pt" fo:country="BR"/>
    </style:style>
    <style:style style:name="P1058" style:parent-style-name="Corpodetexto" style:family="paragraph">
      <style:paragraph-properties fo:margin-top="0.1381in" fo:line-height="130%" fo:margin-right="-0.0006in"/>
      <style:text-properties fo:color="#000000" fo:language="pt" fo:country="BR"/>
    </style:style>
    <style:style style:name="P1059" style:parent-style-name="Corpodetexto" style:family="paragraph">
      <style:paragraph-properties fo:margin-top="0.1381in" fo:line-height="130%" fo:margin-right="-0.0006in"/>
      <style:text-properties fo:color="#000000" fo:language="pt" fo:country="BR"/>
    </style:style>
    <style:style style:name="P1060" style:parent-style-name="Título11" style:family="paragraph">
      <style:paragraph-properties fo:margin-top="0.1666in" fo:margin-right="-0.0006in"/>
      <style:text-properties fo:color="#000000" fo:language="pt" fo:country="BR"/>
    </style:style>
    <style:style style:name="P1061" style:parent-style-name="Corpodetexto" style:family="paragraph">
      <style:paragraph-properties fo:margin-top="0.1666in" fo:line-height="130%" fo:margin-right="-0.0006in"/>
      <style:text-properties fo:color="#000000" fo:language="pt" fo:country="BR"/>
    </style:style>
    <style:style style:name="P1062" style:parent-style-name="Corpodetexto" style:family="paragraph">
      <style:paragraph-properties fo:line-height="130%" fo:margin-right="-0.0006in"/>
      <style:text-properties fo:color="#000000" fo:language="pt" fo:country="BR"/>
    </style:style>
    <style:style style:name="P1063" style:parent-style-name="Corpodetexto" style:family="paragraph">
      <style:paragraph-properties fo:line-height="130%" fo:margin-right="-0.0006in"/>
      <style:text-properties fo:color="#000000" fo:language="pt" fo:country="BR"/>
    </style:style>
    <style:style style:name="P1064" style:parent-style-name="Corpodetexto" style:family="paragraph">
      <style:paragraph-properties fo:line-height="130%" fo:margin-right="-0.0006in"/>
      <style:text-properties fo:color="#000000" fo:language="pt" fo:country="BR"/>
    </style:style>
    <style:style style:name="P1065" style:parent-style-name="Corpodetexto" style:family="paragraph">
      <style:paragraph-properties fo:line-height="130%" fo:margin-right="-0.0006in"/>
      <style:text-properties fo:color="#000000" fo:language="pt" fo:country="BR"/>
    </style:style>
    <style:style style:name="P1066" style:parent-style-name="Corpodetexto" style:family="paragraph">
      <style:paragraph-properties fo:line-height="130%" fo:margin-right="-0.0006in"/>
      <style:text-properties fo:color="#000000" fo:language="pt" fo:country="BR"/>
    </style:style>
    <style:style style:name="P1067" style:parent-style-name="Corpodetexto" style:family="paragraph">
      <style:paragraph-properties fo:line-height="130%" fo:margin-right="-0.0006in"/>
      <style:text-properties fo:color="#000000" fo:language="pt" fo:country="BR"/>
    </style:style>
    <style:style style:name="P1068" style:parent-style-name="Corpodetexto" style:family="paragraph">
      <style:paragraph-properties fo:line-height="130%" fo:margin-right="-0.0006in"/>
    </style:style>
    <style:style style:name="T1069" style:parent-style-name="Fonteparág.padrão" style:family="text">
      <style:text-properties fo:color="#000000" fo:language="pt" fo:country="BR"/>
    </style:style>
    <style:style style:name="T1070" style:parent-style-name="Fonteparág.padrão" style:family="text">
      <style:text-properties fo:color="#000000" style:text-position="super 63.6%" fo:language="pt" fo:country="BR"/>
    </style:style>
    <style:style style:name="T1071" style:parent-style-name="Fonteparág.padrão" style:family="text">
      <style:text-properties fo:color="#000000" fo:language="pt" fo:country="BR"/>
    </style:style>
    <style:style style:name="P1072" style:parent-style-name="Corpodetexto" style:family="paragraph">
      <style:paragraph-properties fo:line-height="130%" fo:margin-right="-0.0006in"/>
    </style:style>
    <style:style style:name="T1073" style:parent-style-name="Fonteparág.padrão" style:family="text">
      <style:text-properties fo:color="#000000" fo:language="pt" fo:country="BR"/>
    </style:style>
    <style:style style:name="T1074" style:parent-style-name="Fonteparág.padrão" style:family="text">
      <style:text-properties fo:color="#000000" style:text-position="super 63.6%" fo:language="pt" fo:country="BR"/>
    </style:style>
    <style:style style:name="T1075" style:parent-style-name="Fonteparág.padrão" style:family="text">
      <style:text-properties fo:color="#000000" fo:language="pt" fo:country="BR"/>
    </style:style>
    <style:style style:name="P1076" style:parent-style-name="Corpodetexto" style:family="paragraph">
      <style:paragraph-properties fo:line-height="130%" fo:margin-right="-0.0006in"/>
    </style:style>
    <style:style style:name="T1077" style:parent-style-name="Fonteparág.padrão" style:family="text">
      <style:text-properties fo:color="#000000" fo:language="pt" fo:country="BR"/>
    </style:style>
    <style:style style:name="T1078"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1079" style:parent-style-name="Fonteparág.padrão" style:family="text">
      <style:text-properties fo:color="#000000" fo:language="pt" fo:country="BR"/>
    </style:style>
    <style:style style:name="T1080" style:parent-style-name="Fonteparág.padrão" style:family="text">
      <style:text-properties fo:color="#000000" fo:language="pt" fo:country="BR"/>
    </style:style>
    <style:style style:name="T1081" style:parent-style-name="Fonteparág.padrão" style:family="text">
      <style:text-properties fo:color="#000000" fo:language="pt" fo:country="BR"/>
    </style:style>
    <style:style style:name="T1082" style:parent-style-name="Fonteparág.padrão" style:family="text">
      <style:text-properties fo:color="#000000" fo:language="pt" fo:country="BR"/>
    </style:style>
    <style:style style:name="T1083" style:parent-style-name="Fonteparág.padrão" style:family="text">
      <style:text-properties fo:color="#000000" fo:language="pt" fo:country="BR"/>
    </style:style>
    <style:style style:name="P1084" style:parent-style-name="Corpodetexto" style:family="paragraph">
      <style:paragraph-properties fo:line-height="130%" fo:margin-right="-0.0006in"/>
    </style:style>
    <style:style style:name="T1085" style:parent-style-name="Fonteparág.padrão" style:family="text">
      <style:text-properties fo:color="#000000" fo:language="pt" fo:country="BR"/>
    </style:style>
    <style:style style:name="T1086" style:parent-style-name="Fonteparág.padrão" style:family="text">
      <style:text-properties fo:color="#000000" fo:language="pt" fo:country="BR"/>
    </style:style>
    <style:style style:name="T1087" style:parent-style-name="Fonteparág.padrão" style:family="text">
      <style:text-properties fo:color="#000000" fo:language="pt" fo:country="BR"/>
    </style:style>
    <style:style style:name="T1088" style:parent-style-name="Fonteparág.padrão" style:family="text">
      <style:text-properties fo:color="#000000" style:text-position="super 63.6%" fo:language="pt" fo:country="BR"/>
    </style:style>
    <style:style style:name="T1089" style:parent-style-name="Fonteparág.padrão" style:family="text">
      <style:text-properties fo:color="#000000" fo:language="pt" fo:country="BR"/>
    </style:style>
    <style:style style:name="T1090" style:parent-style-name="Fonteparág.padrão" style:family="text">
      <style:text-properties fo:color="#000000" style:text-position="super 63.6%" fo:language="pt" fo:country="BR"/>
    </style:style>
    <style:style style:name="T1091" style:parent-style-name="Fonteparág.padrão" style:family="text">
      <style:text-properties fo:color="#000000" fo:language="pt" fo:country="BR"/>
    </style:style>
    <style:style style:name="T1092" style:parent-style-name="Fonteparág.padrão" style:family="text">
      <style:text-properties fo:color="#000000" fo:language="pt" fo:country="BR"/>
    </style:style>
    <style:style style:name="T1093" style:parent-style-name="Fonteparág.padrão" style:family="text">
      <style:text-properties fo:color="#000000" fo:language="pt" fo:country="BR"/>
    </style:style>
    <style:style style:name="T1094" style:parent-style-name="Fonteparág.padrão" style:family="text">
      <style:text-properties fo:color="#000000" fo:language="pt" fo:country="BR"/>
    </style:style>
    <style:style style:name="T1095" style:parent-style-name="Fonteparág.padrão" style:family="text">
      <style:text-properties fo:color="#000000" fo:language="pt" fo:country="BR"/>
    </style:style>
    <style:style style:name="P1096" style:parent-style-name="Corpodetexto" style:family="paragraph">
      <style:paragraph-properties fo:line-height="130%" fo:margin-right="-0.0006in"/>
      <style:text-properties fo:color="#000000" fo:language="pt" fo:country="BR"/>
    </style:style>
    <style:style style:name="P1097" style:parent-style-name="Corpodetexto" style:family="paragraph">
      <style:paragraph-properties fo:line-height="130%" fo:margin-right="-0.0006in"/>
      <style:text-properties fo:color="#000000" fo:language="pt" fo:country="BR"/>
    </style:style>
    <style:style style:name="P1098" style:parent-style-name="Corpodetexto" style:family="paragraph">
      <style:paragraph-properties fo:line-height="130%" fo:margin-right="-0.0006in"/>
    </style:style>
    <style:style style:name="T1099" style:parent-style-name="Fonteparág.padrão" style:family="text">
      <style:text-properties fo:color="#000000" fo:language="pt" fo:country="BR"/>
    </style:style>
    <style:style style:name="T1100" style:parent-style-name="Fonteparág.padrão" style:family="text">
      <style:text-properties fo:color="#000000" fo:language="pt" fo:country="BR"/>
    </style:style>
    <style:style style:name="T1101" style:parent-style-name="Fonteparág.padrão" style:family="text">
      <style:text-properties fo:color="#000000" fo:language="pt" fo:country="BR"/>
    </style:style>
    <style:style style:name="T1102" style:parent-style-name="Fonteparág.padrão" style:family="text">
      <style:text-properties fo:color="#000000" fo:letter-spacing="0.0076in" fo:language="pt" fo:country="BR"/>
    </style:style>
    <style:style style:name="T1103" style:parent-style-name="Fonteparág.padrão" style:family="text">
      <style:text-properties fo:color="#000000" fo:language="pt" fo:country="BR"/>
    </style:style>
    <style:style style:name="T1104" style:parent-style-name="Fonteparág.padrão" style:family="text">
      <style:text-properties fo:color="#000000" fo:letter-spacing="0.0006in" fo:language="pt" fo:country="BR"/>
    </style:style>
    <style:style style:name="T1105" style:parent-style-name="Fonteparág.padrão" style:family="text">
      <style:text-properties fo:color="#000000" fo:language="pt" fo:country="BR"/>
    </style:style>
    <style:style style:name="P1106" style:parent-style-name="Corpodetexto" style:family="paragraph">
      <style:paragraph-properties fo:line-height="130%" fo:margin-right="-0.0006in"/>
      <style:text-properties fo:color="#000000" fo:language="pt" fo:country="BR"/>
    </style:style>
    <style:style style:name="P1107" style:parent-style-name="Corpodetexto" style:family="paragraph">
      <style:paragraph-properties fo:line-height="130%" fo:margin-right="-0.0006in"/>
      <style:text-properties fo:color="#000000" fo:language="pt" fo:country="BR"/>
    </style:style>
    <style:style style:name="P1108" style:parent-style-name="Corpodetexto" style:family="paragraph">
      <style:paragraph-properties fo:line-height="130%" fo:margin-right="-0.0006in"/>
    </style:style>
    <style:style style:name="T1109" style:parent-style-name="Fonteparág.padrão" style:family="text">
      <style:text-properties fo:color="#000000" fo:language="pt" fo:country="BR"/>
    </style:style>
    <style:style style:name="T1110"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1111" style:parent-style-name="Fonteparág.padrão" style:family="text">
      <style:text-properties fo:color="#000000" fo:language="pt" fo:country="BR"/>
    </style:style>
    <style:style style:name="P1112" style:parent-style-name="Corpodetexto" style:family="paragraph">
      <style:paragraph-properties fo:line-height="130%" fo:margin-right="-0.0006in"/>
    </style:style>
    <style:style style:name="T1113" style:parent-style-name="Fonteparág.padrão" style:family="text">
      <style:text-properties fo:color="#000000" fo:language="pt" fo:country="BR"/>
    </style:style>
    <style:style style:name="T1114" style:parent-style-name="Fonteparág.padrão" style:family="text">
      <style:text-properties fo:color="#000000" fo:language="pt" fo:country="BR"/>
    </style:style>
    <style:style style:name="T1115" style:parent-style-name="Fonteparág.padrão" style:family="text">
      <style:text-properties fo:color="#000000" fo:language="pt" fo:country="BR"/>
    </style:style>
    <style:style style:name="T1116" style:parent-style-name="Fonteparág.padrão" style:family="text">
      <style:text-properties fo:color="#000000" fo:language="pt" fo:country="BR"/>
    </style:style>
    <style:style style:name="T1117"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1118" style:parent-style-name="Fonteparág.padrão" style:family="text">
      <style:text-properties fo:color="#000000" fo:language="pt" fo:country="BR"/>
    </style:style>
    <style:style style:name="P1119" style:parent-style-name="Corpodetexto" style:family="paragraph">
      <style:paragraph-properties fo:line-height="130%" fo:margin-right="-0.0006in"/>
      <style:text-properties fo:color="#000000" fo:language="pt" fo:country="BR"/>
    </style:style>
    <style:style style:name="P1120" style:parent-style-name="Corpodetexto" style:family="paragraph">
      <style:paragraph-properties fo:line-height="130%" fo:margin-right="-0.0006in"/>
      <style:text-properties fo:color="#000000" fo:language="pt" fo:country="BR"/>
    </style:style>
    <style:style style:name="P1121" style:parent-style-name="Corpodetexto" style:family="paragraph">
      <style:paragraph-properties fo:line-height="130%" fo:margin-right="-0.0006in"/>
      <style:text-properties fo:color="#000000" fo:language="pt" fo:country="BR"/>
    </style:style>
    <style:style style:name="P1122" style:parent-style-name="Corpodetexto" style:family="paragraph">
      <style:paragraph-properties fo:line-height="130%" fo:margin-right="-0.0006in"/>
      <style:text-properties fo:color="#000000" fo:language="pt" fo:country="BR"/>
    </style:style>
    <style:style style:name="P1123" style:parent-style-name="Corpodetexto" style:family="paragraph">
      <style:paragraph-properties fo:line-height="130%" fo:margin-right="-0.0006in"/>
      <style:text-properties fo:color="#000000" fo:language="pt" fo:country="BR"/>
    </style:style>
    <style:style style:name="P1124" style:parent-style-name="Corpodetexto" style:family="paragraph">
      <style:paragraph-properties fo:line-height="130%" fo:margin-right="-0.0006in"/>
      <style:text-properties fo:color="#000000" fo:language="pt" fo:country="BR"/>
    </style:style>
    <style:style style:name="P1125" style:parent-style-name="Corpodetexto" style:family="paragraph">
      <style:paragraph-properties fo:line-height="130%" fo:margin-right="-0.0006in"/>
      <style:text-properties fo:color="#000000" fo:language="pt" fo:country="BR"/>
    </style:style>
    <style:style style:name="P1126" style:parent-style-name="Corpodetexto" style:family="paragraph">
      <style:paragraph-properties fo:line-height="130%" fo:margin-right="-0.0006in"/>
      <style:text-properties fo:color="#000000" fo:language="pt" fo:country="BR"/>
    </style:style>
    <style:style style:name="P1127" style:parent-style-name="Corpodetexto" style:family="paragraph">
      <style:paragraph-properties fo:line-height="130%" fo:margin-right="-0.0006in"/>
      <style:text-properties fo:color="#000000" fo:language="pt" fo:country="BR"/>
    </style:style>
    <style:style style:name="P1128" style:parent-style-name="Corpodetexto" style:family="paragraph">
      <style:paragraph-properties fo:line-height="130%" fo:margin-right="-0.0006in"/>
      <style:text-properties fo:color="#000000" fo:language="pt" fo:country="BR"/>
    </style:style>
    <style:style style:name="P1129" style:parent-style-name="Corpodetexto" style:family="paragraph">
      <style:paragraph-properties fo:line-height="130%" fo:margin-right="-0.0006in"/>
      <style:text-properties fo:color="#000000" fo:language="pt" fo:country="BR"/>
    </style:style>
    <style:style style:name="P1130" style:parent-style-name="Corpodetexto" style:family="paragraph">
      <style:paragraph-properties fo:line-height="130%" fo:margin-right="-0.0006in"/>
      <style:text-properties fo:color="#000000" fo:language="pt" fo:country="BR"/>
    </style:style>
    <style:style style:name="P1131" style:parent-style-name="Corpodetexto" style:list-style-name="LFO3" style:family="paragraph">
      <style:paragraph-properties fo:margin-top="0in" fo:line-height="130%" fo:margin-right="-0.0006in"/>
      <style:text-properties fo:color="#000000" fo:language="pt" fo:country="BR"/>
    </style:style>
    <style:style style:name="P1132" style:parent-style-name="Corpodetexto" style:list-style-name="LFO3" style:family="paragraph">
      <style:paragraph-properties fo:margin-top="0in" fo:line-height="130%" fo:margin-right="-0.0006in"/>
      <style:text-properties fo:color="#000000" fo:language="pt" fo:country="BR"/>
    </style:style>
    <style:style style:name="P1133" style:parent-style-name="Corpodetexto" style:list-style-name="LFO3" style:family="paragraph">
      <style:paragraph-properties fo:margin-top="0in" fo:line-height="130%" fo:margin-right="-0.0006in"/>
      <style:text-properties fo:color="#000000" fo:language="pt" fo:country="BR"/>
    </style:style>
    <style:style style:name="P1134" style:parent-style-name="Corpodetexto" style:list-style-name="LFO3" style:family="paragraph">
      <style:paragraph-properties fo:margin-top="0in" fo:line-height="130%" fo:margin-right="-0.0006in"/>
      <style:text-properties fo:color="#000000" fo:language="pt" fo:country="BR"/>
    </style:style>
    <style:style style:name="P1135" style:parent-style-name="Corpodetexto" style:list-style-name="LFO3" style:family="paragraph">
      <style:paragraph-properties fo:margin-top="0in" fo:line-height="130%" fo:margin-right="-0.0006in"/>
      <style:text-properties fo:color="#000000" fo:language="pt" fo:country="BR"/>
    </style:style>
    <style:style style:name="P1136" style:parent-style-name="Corpodetexto" style:list-style-name="LFO3" style:family="paragraph">
      <style:paragraph-properties fo:margin-top="0in" fo:line-height="130%" fo:margin-right="-0.0006in"/>
      <style:text-properties fo:color="#000000" fo:language="pt" fo:country="BR"/>
    </style:style>
    <style:style style:name="P1137" style:parent-style-name="Corpodetexto" style:family="paragraph">
      <style:paragraph-properties fo:line-height="128%" fo:margin-right="-0.0006in"/>
      <style:text-properties fo:color="#000000" fo:language="pt" fo:country="BR"/>
    </style:style>
    <style:style style:name="P1138" style:parent-style-name="Título11" style:family="paragraph">
      <style:paragraph-properties fo:margin-top="0.1666in" fo:margin-right="-0.0006in"/>
      <style:text-properties fo:color="#000000" fo:language="pt" fo:country="BR"/>
    </style:style>
    <style:style style:name="P1139" style:parent-style-name="Corpodetexto" style:family="paragraph">
      <style:paragraph-properties fo:margin-top="0.1666in" fo:line-height="130%" fo:margin-right="-0.0006in"/>
      <style:text-properties fo:color="#000000" fo:language="pt" fo:country="BR"/>
    </style:style>
    <style:style style:name="P1140" style:parent-style-name="Corpodetexto" style:family="paragraph">
      <style:paragraph-properties fo:line-height="130%" fo:margin-right="-0.0006in"/>
      <style:text-properties fo:color="#000000" fo:language="pt" fo:country="BR"/>
    </style:style>
    <style:style style:name="P1141" style:parent-style-name="Corpodetexto" style:family="paragraph">
      <style:paragraph-properties fo:line-height="130%" fo:margin-right="-0.0006in"/>
      <style:text-properties fo:color="#000000" fo:language="pt" fo:country="BR"/>
    </style:style>
    <style:style style:name="P1142" style:parent-style-name="Corpodetexto" style:family="paragraph">
      <style:paragraph-properties fo:line-height="130%" fo:margin-right="-0.0006in"/>
      <style:text-properties fo:color="#000000" fo:language="pt" fo:country="BR"/>
    </style:style>
    <style:style style:name="P1143" style:parent-style-name="Corpodetexto" style:family="paragraph">
      <style:paragraph-properties fo:line-height="130%" fo:margin-right="-0.0006in"/>
      <style:text-properties fo:color="#000000" fo:language="pt" fo:country="BR"/>
    </style:style>
    <style:style style:name="P1144" style:parent-style-name="Corpodetexto" style:family="paragraph">
      <style:paragraph-properties fo:line-height="130%" fo:margin-right="-0.0006in"/>
      <style:text-properties fo:color="#000000" fo:language="pt" fo:country="BR"/>
    </style:style>
    <style:style style:name="P1145" style:parent-style-name="Corpodetexto" style:family="paragraph">
      <style:paragraph-properties fo:line-height="130%" fo:margin-right="-0.0006in"/>
      <style:text-properties fo:color="#000000" fo:language="pt" fo:country="BR"/>
    </style:style>
    <style:style style:name="P1146" style:parent-style-name="Corpodetexto" style:family="paragraph">
      <style:paragraph-properties fo:line-height="130%" fo:margin-right="-0.0006in"/>
      <style:text-properties fo:color="#000000" fo:language="pt" fo:country="BR"/>
    </style:style>
    <style:style style:name="P1147" style:parent-style-name="Corpodetexto" style:family="paragraph">
      <style:paragraph-properties fo:line-height="130%" fo:margin-right="-0.0006in"/>
      <style:text-properties fo:color="#000000" fo:language="pt" fo:country="BR"/>
    </style:style>
    <style:style style:name="P1148" style:parent-style-name="Corpodetexto" style:family="paragraph">
      <style:paragraph-properties fo:line-height="130%" fo:margin-right="-0.0006in"/>
      <style:text-properties fo:color="#000000" fo:language="pt" fo:country="BR"/>
    </style:style>
    <style:style style:name="P1149" style:parent-style-name="Título11" style:family="paragraph">
      <style:paragraph-properties fo:margin-top="0.1666in" fo:margin-right="-0.0006in"/>
      <style:text-properties fo:color="#000000" fo:language="pt" fo:country="BR"/>
    </style:style>
    <style:style style:name="P1150" style:parent-style-name="Corpodetexto" style:family="paragraph">
      <style:paragraph-properties fo:margin-top="0.1666in" fo:line-height="130%" fo:margin-right="-0.0006in"/>
      <style:text-properties fo:color="#000000" fo:language="pt" fo:country="BR"/>
    </style:style>
    <style:style style:name="P1151" style:parent-style-name="Título11" style:family="paragraph">
      <style:paragraph-properties fo:margin-top="0.1666in" fo:margin-right="-0.0006in"/>
      <style:text-properties fo:color="#000000" fo:language="pt" fo:country="BR"/>
    </style:style>
    <style:style style:name="P1152" style:parent-style-name="Corpodetexto" style:family="paragraph">
      <style:paragraph-properties fo:margin-top="0.1666in" fo:line-height="130%" fo:margin-right="-0.0006in"/>
      <style:text-properties fo:color="#000000" fo:language="pt" fo:country="BR"/>
    </style:style>
    <style:style style:name="P1153" style:parent-style-name="Corpodetexto" style:family="paragraph">
      <style:paragraph-properties fo:margin-top="0.0638in" fo:line-height="130%" fo:margin-right="-0.0006in"/>
    </style:style>
    <style:style style:name="T1154" style:parent-style-name="Fonteparág.padrão" style:family="text">
      <style:text-properties fo:color="#000000" fo:language="pt" fo:country="BR"/>
    </style:style>
    <style:style style:name="T1155" style:parent-style-name="Fonteparág.padrão" style:family="text">
      <style:text-properties fo:color="#000000" fo:language="pt" fo:country="BR"/>
    </style:style>
    <style:style style:name="T1156" style:parent-style-name="Fonteparág.padrão" style:family="text">
      <style:text-properties fo:color="#000000" fo:language="pt" fo:country="BR"/>
    </style:style>
    <style:style style:name="T1157" style:parent-style-name="Fonteparág.padrão" style:family="text">
      <style:text-properties fo:color="#000000" fo:language="pt" fo:country="BR"/>
    </style:style>
    <style:style style:name="T1158" style:parent-style-name="Fonteparág.padrão" style:family="text">
      <style:text-properties fo:color="#000000" fo:language="pt" fo:country="BR"/>
    </style:style>
    <style:style style:name="T1159" style:parent-style-name="Fonteparág.padrão" style:family="text">
      <style:text-properties fo:color="#000000" fo:language="pt" fo:country="BR"/>
    </style:style>
    <style:style style:name="T1160" style:parent-style-name="Fonteparág.padrão" style:family="text">
      <style:text-properties fo:color="#000000" fo:letter-spacing="-0.0076in" fo:language="pt" fo:country="BR"/>
    </style:style>
    <style:style style:name="T1161" style:parent-style-name="Fonteparág.padrão" style:family="text">
      <style:text-properties fo:color="#000000" fo:language="pt" fo:country="BR"/>
    </style:style>
    <style:style style:name="T1162" style:parent-style-name="Fonteparág.padrão" style:family="text">
      <style:text-properties fo:color="#000000" fo:letter-spacing="-0.0076in" fo:language="pt" fo:country="BR"/>
    </style:style>
    <style:style style:name="T1163" style:parent-style-name="Fonteparág.padrão" style:family="text">
      <style:text-properties fo:color="#000000" fo:language="pt" fo:country="BR"/>
    </style:style>
    <style:style style:name="T1164" style:parent-style-name="Fonteparág.padrão" style:family="text">
      <style:text-properties fo:color="#000000" fo:letter-spacing="-0.0076in" fo:language="pt" fo:country="BR"/>
    </style:style>
    <style:style style:name="T1165" style:parent-style-name="Fonteparág.padrão" style:family="text">
      <style:text-properties fo:color="#000000" fo:language="pt" fo:country="BR"/>
    </style:style>
    <style:style style:name="T1166" style:parent-style-name="Fonteparág.padrão" style:family="text">
      <style:text-properties fo:color="#000000" fo:letter-spacing="-0.0076in" fo:language="pt" fo:country="BR"/>
    </style:style>
    <style:style style:name="T1167" style:parent-style-name="Fonteparág.padrão" style:family="text">
      <style:text-properties fo:color="#000000" fo:language="pt" fo:country="BR"/>
    </style:style>
    <style:style style:name="T1168" style:parent-style-name="Fonteparág.padrão" style:family="text">
      <style:text-properties fo:color="#000000" fo:letter-spacing="-0.0076in" fo:language="pt" fo:country="BR"/>
    </style:style>
    <style:style style:name="T1169" style:parent-style-name="Fonteparág.padrão" style:family="text">
      <style:text-properties fo:color="#000000" fo:language="pt" fo:country="BR"/>
    </style:style>
    <style:style style:name="T1170" style:parent-style-name="Fonteparág.padrão" style:family="text">
      <style:text-properties fo:color="#000000" fo:letter-spacing="-0.0076in" fo:language="pt" fo:country="BR"/>
    </style:style>
    <style:style style:name="T1171" style:parent-style-name="Fonteparág.padrão" style:family="text">
      <style:text-properties fo:color="#000000" fo:language="pt" fo:country="BR"/>
    </style:style>
    <style:style style:name="T1172" style:parent-style-name="Fonteparág.padrão" style:family="text">
      <style:text-properties fo:color="#000000" fo:letter-spacing="-0.0076in" fo:language="pt" fo:country="BR"/>
    </style:style>
    <style:style style:name="T1173" style:parent-style-name="Fonteparág.padrão" style:family="text">
      <style:text-properties fo:color="#000000" fo:language="pt" fo:country="BR"/>
    </style:style>
    <style:style style:name="T1174" style:parent-style-name="Fonteparág.padrão" style:family="text">
      <style:text-properties fo:color="#000000" fo:letter-spacing="-0.0076in" fo:language="pt" fo:country="BR"/>
    </style:style>
    <style:style style:name="T1175" style:parent-style-name="Fonteparág.padrão" style:family="text">
      <style:text-properties fo:color="#000000" fo:language="pt" fo:country="BR"/>
    </style:style>
    <style:style style:name="T1176" style:parent-style-name="Fonteparág.padrão" style:family="text">
      <style:text-properties fo:color="#000000" fo:letter-spacing="-0.0076in" fo:language="pt" fo:country="BR"/>
    </style:style>
    <style:style style:name="T1177" style:parent-style-name="Fonteparág.padrão" style:family="text">
      <style:text-properties fo:color="#000000" fo:language="pt" fo:country="BR"/>
    </style:style>
    <style:style style:name="T1178" style:parent-style-name="Fonteparág.padrão" style:family="text">
      <style:text-properties fo:color="#000000" fo:letter-spacing="-0.0076in" fo:language="pt" fo:country="BR"/>
    </style:style>
    <style:style style:name="T1179" style:parent-style-name="Fonteparág.padrão" style:family="text">
      <style:text-properties fo:color="#000000" fo:language="pt" fo:country="BR"/>
    </style:style>
    <style:style style:name="T1180" style:parent-style-name="Fonteparág.padrão" style:family="text">
      <style:text-properties fo:color="#000000" fo:letter-spacing="-0.002in" fo:language="pt" fo:country="BR"/>
    </style:style>
    <style:style style:name="T1181" style:parent-style-name="Fonteparág.padrão" style:family="text">
      <style:text-properties fo:color="#000000" fo:language="pt" fo:country="BR"/>
    </style:style>
    <style:style style:name="P1182" style:parent-style-name="Corpodetexto" style:family="paragraph">
      <style:paragraph-properties fo:line-height="130%" fo:margin-right="-0.0006in"/>
      <style:text-properties fo:color="#000000" fo:language="pt" fo:country="BR"/>
    </style:style>
    <style:style style:name="P1183" style:parent-style-name="Corpodetexto" style:family="paragraph">
      <style:paragraph-properties fo:line-height="130%" fo:margin-right="-0.0006in"/>
      <style:text-properties fo:color="#000000" fo:language="pt" fo:country="BR"/>
    </style:style>
    <style:style style:name="P1184" style:parent-style-name="Corpodetexto" style:family="paragraph">
      <style:paragraph-properties fo:line-height="130%" fo:margin-right="-0.0006in"/>
    </style:style>
    <style:style style:name="T1185" style:parent-style-name="Fonteparág.padrão" style:family="text">
      <style:text-properties fo:color="#000000" fo:language="pt" fo:country="BR"/>
    </style:style>
    <style:style style:name="T1186" style:parent-style-name="Fonteparág.padrão" style:family="text">
      <style:text-properties fo:color="#000000" fo:letter-spacing="-0.0062in" fo:language="pt" fo:country="BR"/>
    </style:style>
    <style:style style:name="T1187" style:parent-style-name="Fonteparág.padrão" style:family="text">
      <style:text-properties fo:color="#000000" fo:language="pt" fo:country="BR"/>
    </style:style>
    <style:style style:name="T1188" style:parent-style-name="Fonteparág.padrão" style:family="text">
      <style:text-properties fo:color="#000000" fo:letter-spacing="-0.0062in" fo:language="pt" fo:country="BR"/>
    </style:style>
    <style:style style:name="T1189" style:parent-style-name="Fonteparág.padrão" style:family="text">
      <style:text-properties fo:color="#000000" fo:language="pt" fo:country="BR"/>
    </style:style>
    <style:style style:name="T1190" style:parent-style-name="Fonteparág.padrão" style:family="text">
      <style:text-properties fo:color="#000000" fo:letter-spacing="-0.0055in" fo:language="pt" fo:country="BR"/>
    </style:style>
    <style:style style:name="T1191" style:parent-style-name="Fonteparág.padrão" style:family="text">
      <style:text-properties fo:color="#000000" fo:language="pt" fo:country="BR"/>
    </style:style>
    <style:style style:name="T1192" style:parent-style-name="Fonteparág.padrão" style:family="text">
      <style:text-properties fo:color="#000000" fo:language="pt" fo:country="BR"/>
    </style:style>
    <style:style style:name="T1193" style:parent-style-name="Fonteparág.padrão" style:family="text">
      <style:text-properties fo:color="#000000" fo:letter-spacing="-0.0076in" fo:language="pt" fo:country="BR"/>
    </style:style>
    <style:style style:name="T1194" style:parent-style-name="Fonteparág.padrão" style:family="text">
      <style:text-properties fo:color="#000000" fo:language="pt" fo:country="BR"/>
    </style:style>
    <style:style style:name="T1195" style:parent-style-name="Fonteparág.padrão" style:family="text">
      <style:text-properties fo:color="#000000" fo:letter-spacing="-0.0062in" fo:language="pt" fo:country="BR"/>
    </style:style>
    <style:style style:name="T1196" style:parent-style-name="Fonteparág.padrão" style:family="text">
      <style:text-properties fo:color="#000000" fo:language="pt" fo:country="BR"/>
    </style:style>
    <style:style style:name="T1197" style:parent-style-name="Fonteparág.padrão" style:family="text">
      <style:text-properties fo:color="#000000" fo:letter-spacing="-0.0062in" fo:language="pt" fo:country="BR"/>
    </style:style>
    <style:style style:name="T1198" style:parent-style-name="Fonteparág.padrão" style:family="text">
      <style:text-properties fo:color="#000000" fo:language="pt" fo:country="BR"/>
    </style:style>
    <style:style style:name="T1199" style:parent-style-name="Fonteparág.padrão" style:family="text">
      <style:text-properties fo:color="#000000" fo:letter-spacing="-0.0062in" fo:language="pt" fo:country="BR"/>
    </style:style>
    <style:style style:name="T1200" style:parent-style-name="Fonteparág.padrão" style:family="text">
      <style:text-properties fo:color="#000000" fo:language="pt" fo:country="BR"/>
    </style:style>
    <style:style style:name="T1201" style:parent-style-name="Fonteparág.padrão" style:family="text">
      <style:text-properties fo:color="#000000" fo:letter-spacing="-0.0076in" fo:language="pt" fo:country="BR"/>
    </style:style>
    <style:style style:name="T1202" style:parent-style-name="Fonteparág.padrão" style:family="text">
      <style:text-properties fo:color="#000000" fo:language="pt" fo:country="BR"/>
    </style:style>
    <style:style style:name="T1203" style:parent-style-name="Fonteparág.padrão" style:family="text">
      <style:text-properties fo:color="#000000" fo:letter-spacing="-0.0062in" fo:language="pt" fo:country="BR"/>
    </style:style>
    <style:style style:name="T1204" style:parent-style-name="Fonteparág.padrão" style:family="text">
      <style:text-properties fo:color="#000000" fo:language="pt" fo:country="BR"/>
    </style:style>
    <style:style style:name="T1205" style:parent-style-name="Fonteparág.padrão" style:family="text">
      <style:text-properties fo:color="#000000" fo:letter-spacing="-0.0062in" fo:language="pt" fo:country="BR"/>
    </style:style>
    <style:style style:name="T1206" style:parent-style-name="Fonteparág.padrão" style:family="text">
      <style:text-properties fo:color="#000000" fo:language="pt" fo:country="BR"/>
    </style:style>
    <style:style style:name="T1207" style:parent-style-name="Fonteparág.padrão" style:family="text">
      <style:text-properties fo:color="#000000" fo:letter-spacing="-0.0062in" fo:language="pt" fo:country="BR"/>
    </style:style>
    <style:style style:name="T1208" style:parent-style-name="Fonteparág.padrão" style:family="text">
      <style:text-properties fo:color="#000000" fo:language="pt" fo:country="BR"/>
    </style:style>
    <style:style style:name="T1209" style:parent-style-name="Fonteparág.padrão" style:family="text">
      <style:text-properties fo:color="#000000" fo:letter-spacing="-0.0062in" fo:language="pt" fo:country="BR"/>
    </style:style>
    <style:style style:name="T1210" style:parent-style-name="Fonteparág.padrão" style:family="text">
      <style:text-properties fo:color="#000000" fo:language="pt" fo:country="BR"/>
    </style:style>
    <style:style style:name="T1211" style:parent-style-name="Fonteparág.padrão" style:family="text">
      <style:text-properties fo:color="#000000" fo:letter-spacing="-0.0062in" fo:language="pt" fo:country="BR"/>
    </style:style>
    <style:style style:name="T1212" style:parent-style-name="Fonteparág.padrão" style:family="text">
      <style:text-properties fo:color="#000000" fo:language="pt" fo:country="BR"/>
    </style:style>
    <style:style style:name="T1213" style:parent-style-name="Fonteparág.padrão" style:family="text">
      <style:text-properties fo:color="#000000" fo:letter-spacing="-0.0062in" fo:language="pt" fo:country="BR"/>
    </style:style>
    <style:style style:name="T1214" style:parent-style-name="Fonteparág.padrão" style:family="text">
      <style:text-properties fo:color="#000000" fo:language="pt" fo:country="BR"/>
    </style:style>
    <style:style style:name="T1215" style:parent-style-name="Fonteparág.padrão" style:family="text">
      <style:text-properties fo:color="#000000" fo:letter-spacing="-0.0069in" fo:language="pt" fo:country="BR"/>
    </style:style>
    <style:style style:name="T1216" style:parent-style-name="Fonteparág.padrão" style:family="text">
      <style:text-properties fo:color="#000000" fo:language="pt" fo:country="BR"/>
    </style:style>
    <style:style style:name="T1217" style:parent-style-name="Fonteparág.padrão" style:family="text">
      <style:text-properties fo:color="#000000" fo:letter-spacing="-0.0062in" fo:language="pt" fo:country="BR"/>
    </style:style>
    <style:style style:name="T1218" style:parent-style-name="Fonteparág.padrão" style:family="text">
      <style:text-properties fo:color="#000000" fo:language="pt" fo:country="BR"/>
    </style:style>
    <style:style style:name="T1219" style:parent-style-name="Fonteparág.padrão" style:family="text">
      <style:text-properties fo:color="#000000" fo:letter-spacing="-0.0069in" fo:language="pt" fo:country="BR"/>
    </style:style>
    <style:style style:name="T1220" style:parent-style-name="Fonteparág.padrão" style:family="text">
      <style:text-properties fo:color="#000000" fo:language="pt" fo:country="BR"/>
    </style:style>
    <style:style style:name="T1221" style:parent-style-name="Fonteparág.padrão" style:family="text">
      <style:text-properties fo:color="#000000" fo:letter-spacing="-0.0069in" fo:language="pt" fo:country="BR"/>
    </style:style>
    <style:style style:name="T1222" style:parent-style-name="Fonteparág.padrão" style:family="text">
      <style:text-properties fo:color="#000000" fo:language="pt" fo:country="BR"/>
    </style:style>
    <style:style style:name="T1223" style:parent-style-name="Fonteparág.padrão" style:family="text">
      <style:text-properties fo:color="#000000" fo:letter-spacing="-0.0069in" fo:language="pt" fo:country="BR"/>
    </style:style>
    <style:style style:name="T1224" style:parent-style-name="Fonteparág.padrão" style:family="text">
      <style:text-properties fo:color="#000000" fo:language="pt" fo:country="BR"/>
    </style:style>
    <style:style style:name="T1225" style:parent-style-name="Fonteparág.padrão" style:family="text">
      <style:text-properties fo:color="#000000" fo:letter-spacing="-0.0069in" fo:language="pt" fo:country="BR"/>
    </style:style>
    <style:style style:name="T1226" style:parent-style-name="Fonteparág.padrão" style:family="text">
      <style:text-properties fo:color="#000000" fo:language="pt" fo:country="BR"/>
    </style:style>
    <style:style style:name="T1227" style:parent-style-name="Fonteparág.padrão" style:family="text">
      <style:text-properties fo:color="#000000" fo:letter-spacing="-0.0062in" fo:language="pt" fo:country="BR"/>
    </style:style>
    <style:style style:name="T1228" style:parent-style-name="Fonteparág.padrão" style:family="text">
      <style:text-properties fo:color="#000000" fo:language="pt" fo:country="BR"/>
    </style:style>
    <style:style style:name="T1229" style:parent-style-name="Fonteparág.padrão" style:family="text">
      <style:text-properties fo:color="#000000" fo:letter-spacing="-0.0069in" fo:language="pt" fo:country="BR"/>
    </style:style>
    <style:style style:name="T1230" style:parent-style-name="Fonteparág.padrão" style:family="text">
      <style:text-properties fo:color="#000000" fo:language="pt" fo:country="BR"/>
    </style:style>
    <style:style style:name="T1231" style:parent-style-name="Fonteparág.padrão" style:family="text">
      <style:text-properties fo:color="#000000" fo:letter-spacing="-0.0069in" fo:language="pt" fo:country="BR"/>
    </style:style>
    <style:style style:name="T1232" style:parent-style-name="Fonteparág.padrão" style:family="text">
      <style:text-properties fo:color="#000000" fo:language="pt" fo:country="BR"/>
    </style:style>
    <style:style style:name="T1233" style:parent-style-name="Fonteparág.padrão" style:family="text">
      <style:text-properties fo:color="#000000" fo:letter-spacing="-0.0069in" fo:language="pt" fo:country="BR"/>
    </style:style>
    <style:style style:name="T1234" style:parent-style-name="Fonteparág.padrão" style:family="text">
      <style:text-properties fo:color="#000000" fo:language="pt" fo:country="BR"/>
    </style:style>
    <style:style style:name="T1235" style:parent-style-name="Fonteparág.padrão" style:family="text">
      <style:text-properties fo:color="#000000" fo:letter-spacing="-0.0062in" fo:language="pt" fo:country="BR"/>
    </style:style>
    <style:style style:name="T1236" style:parent-style-name="Fonteparág.padrão" style:family="text">
      <style:text-properties fo:color="#000000" fo:language="pt" fo:country="BR"/>
    </style:style>
    <style:style style:name="T1237" style:parent-style-name="Fonteparág.padrão" style:family="text">
      <style:text-properties fo:color="#000000" fo:letter-spacing="-0.0069in" fo:language="pt" fo:country="BR"/>
    </style:style>
    <style:style style:name="T1238" style:parent-style-name="Fonteparág.padrão" style:family="text">
      <style:text-properties fo:color="#000000" fo:language="pt" fo:country="BR"/>
    </style:style>
    <style:style style:name="T1239" style:parent-style-name="Fonteparág.padrão" style:family="text">
      <style:text-properties fo:color="#000000" fo:letter-spacing="-0.0006in" fo:language="pt" fo:country="BR"/>
    </style:style>
    <style:style style:name="T1240" style:parent-style-name="Fonteparág.padrão" style:family="text">
      <style:text-properties fo:color="#000000" fo:language="pt" fo:country="BR"/>
    </style:style>
    <style:style style:name="P1241" style:parent-style-name="Corpodetexto" style:family="paragraph">
      <style:paragraph-properties fo:line-height="130%" fo:margin-right="-0.0006in"/>
    </style:style>
    <style:style style:name="T1242" style:parent-style-name="Fonteparág.padrão" style:family="text">
      <style:text-properties fo:color="#000000" fo:language="pt" fo:country="BR"/>
    </style:style>
    <style:style style:name="T1243" style:parent-style-name="Fonteparág.padrão" style:family="text">
      <style:text-properties fo:color="#000000" fo:letter-spacing="0.025in" fo:language="pt" fo:country="BR"/>
    </style:style>
    <style:style style:name="T1244" style:parent-style-name="Fonteparág.padrão" style:family="text">
      <style:text-properties fo:color="#000000" fo:language="pt" fo:country="BR"/>
    </style:style>
    <style:style style:name="T1245" style:parent-style-name="Fonteparág.padrão" style:family="text">
      <style:text-properties fo:color="#000000" fo:letter-spacing="-0.0006in" fo:language="pt" fo:country="BR"/>
    </style:style>
    <style:style style:name="T1246" style:parent-style-name="Fonteparág.padrão" style:family="text">
      <style:text-properties fo:color="#000000" fo:language="pt" fo:country="BR"/>
    </style:style>
    <style:style style:name="P1247" style:parent-style-name="Corpodetexto" style:family="paragraph">
      <style:paragraph-properties fo:line-height="128%" fo:margin-right="-0.0006in"/>
      <style:text-properties fo:color="#000000" fo:language="pt" fo:country="BR"/>
    </style:style>
    <style:style style:name="P1248" style:parent-style-name="Título11" style:family="paragraph">
      <style:paragraph-properties fo:margin-top="0.1666in" fo:margin-right="-0.0006in"/>
      <style:text-properties fo:color="#000000" fo:language="pt" fo:country="BR"/>
    </style:style>
    <style:style style:name="P1249" style:parent-style-name="Corpodetexto" style:family="paragraph">
      <style:paragraph-properties fo:margin-top="0.1666in" fo:line-height="130%" fo:margin-right="-0.0006in"/>
      <style:text-properties fo:color="#000000" fo:language="pt" fo:country="BR"/>
    </style:style>
    <style:style style:name="P1250" style:parent-style-name="Corpodetexto" style:family="paragraph">
      <style:paragraph-properties fo:line-height="130%" fo:margin-right="-0.0006in"/>
    </style:style>
    <style:style style:name="T1251" style:parent-style-name="Fonteparág.padrão" style:family="text">
      <style:text-properties fo:color="#000000" fo:language="pt" fo:country="BR"/>
    </style:style>
    <style:style style:name="T1252" style:parent-style-name="Fonteparág.padrão" style:family="text">
      <style:text-properties fo:color="#000000" fo:letter-spacing="-0.0062in" fo:language="pt" fo:country="BR"/>
    </style:style>
    <style:style style:name="T1253" style:parent-style-name="Fonteparág.padrão" style:family="text">
      <style:text-properties fo:color="#000000" fo:language="pt" fo:country="BR"/>
    </style:style>
    <style:style style:name="T1254" style:parent-style-name="Fonteparág.padrão" style:family="text">
      <style:text-properties fo:color="#000000" fo:letter-spacing="-0.0062in" fo:language="pt" fo:country="BR"/>
    </style:style>
    <style:style style:name="T1255" style:parent-style-name="Fonteparág.padrão" style:family="text">
      <style:text-properties fo:color="#000000" fo:language="pt" fo:country="BR"/>
    </style:style>
    <style:style style:name="T1256" style:parent-style-name="Fonteparág.padrão" style:family="text">
      <style:text-properties fo:color="#000000" fo:letter-spacing="-0.0062in" fo:language="pt" fo:country="BR"/>
    </style:style>
    <style:style style:name="T1257" style:parent-style-name="Fonteparág.padrão" style:family="text">
      <style:text-properties fo:color="#000000" fo:language="pt" fo:country="BR"/>
    </style:style>
    <style:style style:name="T1258" style:parent-style-name="Fonteparág.padrão" style:family="text">
      <style:text-properties fo:color="#000000" fo:letter-spacing="-0.0062in" fo:language="pt" fo:country="BR"/>
    </style:style>
    <style:style style:name="T1259" style:parent-style-name="Fonteparág.padrão" style:family="text">
      <style:text-properties fo:color="#000000" fo:language="pt" fo:country="BR"/>
    </style:style>
    <style:style style:name="T1260" style:parent-style-name="Fonteparág.padrão" style:family="text">
      <style:text-properties fo:color="#000000" fo:letter-spacing="-0.0062in" fo:language="pt" fo:country="BR"/>
    </style:style>
    <style:style style:name="T1261" style:parent-style-name="Fonteparág.padrão" style:family="text">
      <style:text-properties fo:color="#000000" fo:language="pt" fo:country="BR"/>
    </style:style>
    <style:style style:name="T1262" style:parent-style-name="Fonteparág.padrão" style:family="text">
      <style:text-properties fo:color="#000000" fo:letter-spacing="-0.0062in" fo:language="pt" fo:country="BR"/>
    </style:style>
    <style:style style:name="T1263" style:parent-style-name="Fonteparág.padrão" style:family="text">
      <style:text-properties fo:color="#000000" fo:language="pt" fo:country="BR"/>
    </style:style>
    <style:style style:name="T1264" style:parent-style-name="Fonteparág.padrão" style:family="text">
      <style:text-properties fo:color="#000000" fo:letter-spacing="-0.0062in" fo:language="pt" fo:country="BR"/>
    </style:style>
    <style:style style:name="T1265" style:parent-style-name="Fonteparág.padrão" style:family="text">
      <style:text-properties fo:color="#000000" fo:language="pt" fo:country="BR"/>
    </style:style>
    <style:style style:name="T1266" style:parent-style-name="Fonteparág.padrão" style:family="text">
      <style:text-properties fo:color="#000000" fo:letter-spacing="-0.0062in" fo:language="pt" fo:country="BR"/>
    </style:style>
    <style:style style:name="T1267" style:parent-style-name="Fonteparág.padrão" style:family="text">
      <style:text-properties fo:color="#000000" fo:language="pt" fo:country="BR"/>
    </style:style>
    <style:style style:name="T1268" style:parent-style-name="Fonteparág.padrão" style:family="text">
      <style:text-properties fo:color="#000000" fo:letter-spacing="-0.0062in" fo:language="pt" fo:country="BR"/>
    </style:style>
    <style:style style:name="T1269" style:parent-style-name="Fonteparág.padrão" style:family="text">
      <style:text-properties fo:color="#000000" fo:language="pt" fo:country="BR"/>
    </style:style>
    <style:style style:name="T1270" style:parent-style-name="Fonteparág.padrão" style:family="text">
      <style:text-properties fo:color="#000000" fo:letter-spacing="-0.0062in" fo:language="pt" fo:country="BR"/>
    </style:style>
    <style:style style:name="T1271" style:parent-style-name="Fonteparág.padrão" style:family="text">
      <style:text-properties fo:color="#000000" fo:language="pt" fo:country="BR"/>
    </style:style>
    <style:style style:name="T1272" style:parent-style-name="Fonteparág.padrão" style:family="text">
      <style:text-properties fo:color="#000000" fo:letter-spacing="-0.0062in" fo:language="pt" fo:country="BR"/>
    </style:style>
    <style:style style:name="T1273" style:parent-style-name="Fonteparág.padrão" style:family="text">
      <style:text-properties fo:color="#000000" fo:language="pt" fo:country="BR"/>
    </style:style>
    <style:style style:name="T1274" style:parent-style-name="Fonteparág.padrão" style:family="text">
      <style:text-properties fo:color="#000000" fo:letter-spacing="-0.0062in" fo:language="pt" fo:country="BR"/>
    </style:style>
    <style:style style:name="T1275" style:parent-style-name="Fonteparág.padrão" style:family="text">
      <style:text-properties fo:color="#000000" fo:language="pt" fo:country="BR"/>
    </style:style>
    <style:style style:name="T1276" style:parent-style-name="Fonteparág.padrão" style:family="text">
      <style:text-properties fo:color="#000000" fo:letter-spacing="-0.0034in" fo:language="pt" fo:country="BR"/>
    </style:style>
    <style:style style:name="T1277" style:parent-style-name="Fonteparág.padrão" style:family="text">
      <style:text-properties fo:color="#000000" fo:language="pt" fo:country="BR"/>
    </style:style>
    <style:style style:name="P1278" style:parent-style-name="Corpodetexto" style:family="paragraph">
      <style:paragraph-properties fo:line-height="130%" fo:margin-right="-0.0006in"/>
    </style:style>
    <style:style style:name="T1279" style:parent-style-name="Fonteparág.padrão" style:family="text">
      <style:text-properties fo:color="#000000" fo:language="pt" fo:country="BR"/>
    </style:style>
    <style:style style:name="T1280" style:parent-style-name="Fonteparág.padrão" style:family="text">
      <style:text-properties fo:color="#000000" fo:language="pt" fo:country="BR"/>
    </style:style>
    <style:style style:name="T1281" style:parent-style-name="Fonteparág.padrão" style:family="text">
      <style:text-properties fo:color="#000000" fo:language="pt" fo:country="BR"/>
    </style:style>
    <style:style style:name="T1282" style:parent-style-name="Fonteparág.padrão" style:family="text">
      <style:text-properties fo:color="#000000" fo:language="pt" fo:country="BR"/>
    </style:style>
    <style:style style:name="T1283" style:parent-style-name="Fonteparág.padrão" style:family="text">
      <style:text-properties fo:color="#000000" fo:language="pt" fo:country="BR"/>
    </style:style>
    <style:style style:name="T1284" style:parent-style-name="Fonteparág.padrão" style:family="text">
      <style:text-properties fo:color="#000000" fo:letter-spacing="-0.0048in" fo:language="pt" fo:country="BR"/>
    </style:style>
    <style:style style:name="T1285" style:parent-style-name="Fonteparág.padrão" style:family="text">
      <style:text-properties fo:color="#000000" fo:language="pt" fo:country="BR"/>
    </style:style>
    <style:style style:name="T1286" style:parent-style-name="Fonteparág.padrão" style:family="text">
      <style:text-properties fo:color="#000000" fo:letter-spacing="-0.0048in" fo:language="pt" fo:country="BR"/>
    </style:style>
    <style:style style:name="T1287" style:parent-style-name="Fonteparág.padrão" style:family="text">
      <style:text-properties fo:color="#000000" fo:language="pt" fo:country="BR"/>
    </style:style>
    <style:style style:name="T1288" style:parent-style-name="Fonteparág.padrão" style:family="text">
      <style:text-properties fo:color="#000000" fo:letter-spacing="-0.0048in" fo:language="pt" fo:country="BR"/>
    </style:style>
    <style:style style:name="T1289" style:parent-style-name="Fonteparág.padrão" style:family="text">
      <style:text-properties fo:color="#000000" fo:language="pt" fo:country="BR"/>
    </style:style>
    <style:style style:name="T1290" style:parent-style-name="Fonteparág.padrão" style:family="text">
      <style:text-properties fo:color="#000000" fo:letter-spacing="-0.0048in" fo:language="pt" fo:country="BR"/>
    </style:style>
    <style:style style:name="T1291" style:parent-style-name="Fonteparág.padrão" style:family="text">
      <style:text-properties fo:color="#000000" fo:language="pt" fo:country="BR"/>
    </style:style>
    <style:style style:name="T1292" style:parent-style-name="Fonteparág.padrão" style:family="text">
      <style:text-properties fo:color="#000000" fo:letter-spacing="-0.0048in" fo:language="pt" fo:country="BR"/>
    </style:style>
    <style:style style:name="T1293" style:parent-style-name="Fonteparág.padrão" style:family="text">
      <style:text-properties fo:color="#000000" fo:language="pt" fo:country="BR"/>
    </style:style>
    <style:style style:name="T1294" style:parent-style-name="Fonteparág.padrão" style:family="text">
      <style:text-properties fo:color="#000000" fo:letter-spacing="-0.0048in" fo:language="pt" fo:country="BR"/>
    </style:style>
    <style:style style:name="T1295" style:parent-style-name="Fonteparág.padrão" style:family="text">
      <style:text-properties fo:color="#000000" fo:language="pt" fo:country="BR"/>
    </style:style>
    <style:style style:name="T1296" style:parent-style-name="Fonteparág.padrão" style:family="text">
      <style:text-properties fo:color="#000000" fo:letter-spacing="-0.0055in" fo:language="pt" fo:country="BR"/>
    </style:style>
    <style:style style:name="T1297" style:parent-style-name="Fonteparág.padrão" style:family="text">
      <style:text-properties fo:color="#000000" fo:language="pt" fo:country="BR"/>
    </style:style>
    <style:style style:name="T1298" style:parent-style-name="Fonteparág.padrão" style:family="text">
      <style:text-properties fo:color="#000000" fo:letter-spacing="-0.0048in" fo:language="pt" fo:country="BR"/>
    </style:style>
    <style:style style:name="T1299" style:parent-style-name="Fonteparág.padrão" style:family="text">
      <style:text-properties fo:color="#000000" fo:language="pt" fo:country="BR"/>
    </style:style>
    <style:style style:name="T1300" style:parent-style-name="Fonteparág.padrão" style:family="text">
      <style:text-properties fo:color="#000000" fo:letter-spacing="-0.0048in" fo:language="pt" fo:country="BR"/>
    </style:style>
    <style:style style:name="T1301" style:parent-style-name="Fonteparág.padrão" style:family="text">
      <style:text-properties fo:color="#000000" fo:language="pt" fo:country="BR"/>
    </style:style>
    <style:style style:name="T1302" style:parent-style-name="Fonteparág.padrão" style:family="text">
      <style:text-properties fo:color="#000000" fo:letter-spacing="-0.0048in" fo:language="pt" fo:country="BR"/>
    </style:style>
    <style:style style:name="T1303" style:parent-style-name="Fonteparág.padrão" style:family="text">
      <style:text-properties fo:color="#000000" fo:language="pt" fo:country="BR"/>
    </style:style>
    <style:style style:name="T1304" style:parent-style-name="Fonteparág.padrão" style:family="text">
      <style:text-properties fo:color="#000000" fo:letter-spacing="-0.0062in" fo:language="pt" fo:country="BR"/>
    </style:style>
    <style:style style:name="T1305" style:parent-style-name="Fonteparág.padrão" style:family="text">
      <style:text-properties fo:color="#000000" fo:language="pt" fo:country="BR"/>
    </style:style>
    <style:style style:name="T1306" style:parent-style-name="Fonteparág.padrão" style:family="text">
      <style:text-properties fo:color="#000000" fo:letter-spacing="-0.0048in" fo:language="pt" fo:country="BR"/>
    </style:style>
    <style:style style:name="T1307" style:parent-style-name="Fonteparág.padrão" style:family="text">
      <style:text-properties fo:color="#000000" fo:language="pt" fo:country="BR"/>
    </style:style>
    <style:style style:name="T1308" style:parent-style-name="Fonteparág.padrão" style:family="text">
      <style:text-properties fo:color="#000000" fo:letter-spacing="-0.0048in" fo:language="pt" fo:country="BR"/>
    </style:style>
    <style:style style:name="T1309" style:parent-style-name="Fonteparág.padrão" style:family="text">
      <style:text-properties fo:color="#000000" fo:language="pt" fo:country="BR"/>
    </style:style>
    <style:style style:name="T1310" style:parent-style-name="Fonteparág.padrão" style:family="text">
      <style:text-properties fo:color="#000000" fo:letter-spacing="-0.0194in" fo:language="pt" fo:country="BR"/>
    </style:style>
    <style:style style:name="T1311" style:parent-style-name="Fonteparág.padrão" style:family="text">
      <style:text-properties fo:color="#000000" fo:language="pt" fo:country="BR"/>
    </style:style>
    <style:style style:name="T1312" style:parent-style-name="Fonteparág.padrão" style:family="text">
      <style:text-properties fo:color="#000000" fo:letter-spacing="-0.0006in" fo:language="pt" fo:country="BR"/>
    </style:style>
    <style:style style:name="T1313" style:parent-style-name="Fonteparág.padrão" style:family="text">
      <style:text-properties fo:color="#000000" fo:language="pt" fo:country="BR"/>
    </style:style>
    <style:style style:name="P1314" style:parent-style-name="Corpodetexto" style:family="paragraph">
      <style:paragraph-properties fo:margin-top="0.1395in" fo:line-height="130%" fo:margin-right="-0.0006in"/>
    </style:style>
    <style:style style:name="T1315" style:parent-style-name="Fonteparág.padrão" style:family="text">
      <style:text-properties fo:color="#000000" fo:language="pt" fo:country="BR"/>
    </style:style>
    <style:style style:name="T1316" style:parent-style-name="Fonteparág.padrão" style:family="text">
      <style:text-properties fo:color="#000000" fo:letter-spacing="-0.0013in" fo:language="pt" fo:country="BR"/>
    </style:style>
    <style:style style:name="T1317" style:parent-style-name="Fonteparág.padrão" style:family="text">
      <style:text-properties fo:color="#000000" fo:language="pt" fo:country="BR"/>
    </style:style>
    <style:style style:name="P1318" style:parent-style-name="Corpodetexto" style:family="paragraph">
      <style:paragraph-properties fo:line-height="130%" fo:margin-right="-0.0006in"/>
      <style:text-properties fo:color="#000000" fo:language="pt" fo:country="BR"/>
    </style:style>
    <style:style style:name="P1319" style:parent-style-name="Corpodetexto" style:family="paragraph">
      <style:paragraph-properties fo:line-height="130%" fo:margin-right="-0.0006in"/>
      <style:text-properties fo:color="#000000" fo:language="pt" fo:country="BR"/>
    </style:style>
    <style:style style:name="P1320" style:parent-style-name="Corpodetexto" style:family="paragraph">
      <style:paragraph-properties fo:line-height="130%" fo:margin-right="-0.0006in"/>
      <style:text-properties fo:color="#000000" fo:language="pt" fo:country="BR"/>
    </style:style>
    <style:style style:name="P1321" style:parent-style-name="Corpodetexto" style:family="paragraph">
      <style:paragraph-properties fo:line-height="130%" fo:margin-right="-0.0006in"/>
      <style:text-properties fo:color="#000000" fo:language="pt" fo:country="BR"/>
    </style:style>
    <style:style style:name="P1322" style:parent-style-name="Título11" style:family="paragraph">
      <style:paragraph-properties fo:margin-top="0.1666in" fo:margin-right="-0.0006in"/>
      <style:text-properties fo:color="#000000" fo:language="pt" fo:country="BR"/>
    </style:style>
    <style:style style:name="P1323" style:parent-style-name="Corpodetexto" style:family="paragraph">
      <style:paragraph-properties fo:margin-top="0.1666in" fo:line-height="130%" fo:margin-right="-0.0006in"/>
      <style:text-properties fo:color="#000000" fo:language="pt" fo:country="BR"/>
    </style:style>
    <style:style style:name="P1324" style:parent-style-name="Corpodetexto" style:family="paragraph">
      <style:paragraph-properties fo:margin-bottom="0.1666in" fo:line-height="130%" fo:margin-right="-0.0006in"/>
      <style:text-properties fo:color="#000000" fo:language="pt" fo:country="BR"/>
    </style:style>
    <style:style style:name="P1325" style:parent-style-name="Corpodetexto" style:family="paragraph">
      <style:paragraph-properties fo:line-height="130%" fo:margin-right="-0.0006in"/>
    </style:style>
    <style:style style:name="T1326" style:parent-style-name="Fonteparág.padrão" style:family="text">
      <style:text-properties fo:color="#000000" fo:language="pt" fo:country="BR"/>
    </style:style>
    <style:style style:name="T1327" style:parent-style-name="Fonteparág.padrão" style:family="text">
      <style:text-properties fo:color="#000000" fo:language="pt" fo:country="BR"/>
    </style:style>
    <style:style style:name="T1328" style:parent-style-name="Fonteparág.padrão" style:family="text">
      <style:text-properties fo:color="#000000" fo:language="pt" fo:country="BR"/>
    </style:style>
    <style:style style:name="T1329" style:parent-style-name="Fonteparág.padrão" style:family="text">
      <style:text-properties fo:color="#000000" fo:letter-spacing="-0.0055in" fo:language="pt" fo:country="BR"/>
    </style:style>
    <style:style style:name="T1330" style:parent-style-name="Fonteparág.padrão" style:family="text">
      <style:text-properties fo:color="#000000" fo:language="pt" fo:country="BR"/>
    </style:style>
    <style:style style:name="T1331" style:parent-style-name="Fonteparág.padrão" style:family="text">
      <style:text-properties fo:color="#000000" fo:letter-spacing="-0.0055in" fo:language="pt" fo:country="BR"/>
    </style:style>
    <style:style style:name="T1332" style:parent-style-name="Fonteparág.padrão" style:family="text">
      <style:text-properties fo:color="#000000" fo:language="pt" fo:country="BR"/>
    </style:style>
    <style:style style:name="T1333" style:parent-style-name="Fonteparág.padrão" style:family="text">
      <style:text-properties fo:color="#000000" fo:letter-spacing="-0.0055in" fo:language="pt" fo:country="BR"/>
    </style:style>
    <style:style style:name="T1334" style:parent-style-name="Fonteparág.padrão" style:family="text">
      <style:text-properties fo:color="#000000" fo:language="pt" fo:country="BR"/>
    </style:style>
    <style:style style:name="T1335" style:parent-style-name="Fonteparág.padrão" style:family="text">
      <style:text-properties fo:color="#000000" fo:letter-spacing="-0.0055in" fo:language="pt" fo:country="BR"/>
    </style:style>
    <style:style style:name="T1336" style:parent-style-name="Fonteparág.padrão" style:family="text">
      <style:text-properties fo:color="#000000" fo:language="pt" fo:country="BR"/>
    </style:style>
    <style:style style:name="T1337" style:parent-style-name="Fonteparág.padrão" style:family="text">
      <style:text-properties fo:color="#000000" fo:letter-spacing="-0.0055in" fo:language="pt" fo:country="BR"/>
    </style:style>
    <style:style style:name="T1338" style:parent-style-name="Fonteparág.padrão" style:family="text">
      <style:text-properties fo:color="#000000" fo:language="pt" fo:country="BR"/>
    </style:style>
    <style:style style:name="T1339" style:parent-style-name="Fonteparág.padrão" style:family="text">
      <style:text-properties fo:color="#000000" fo:letter-spacing="-0.0055in" fo:language="pt" fo:country="BR"/>
    </style:style>
    <style:style style:name="T1340" style:parent-style-name="Fonteparág.padrão" style:family="text">
      <style:text-properties fo:color="#000000" fo:language="pt" fo:country="BR"/>
    </style:style>
    <style:style style:name="T1341" style:parent-style-name="Fonteparág.padrão" style:family="text">
      <style:text-properties fo:color="#000000" fo:letter-spacing="-0.0055in" fo:language="pt" fo:country="BR"/>
    </style:style>
    <style:style style:name="T1342" style:parent-style-name="Fonteparág.padrão" style:family="text">
      <style:text-properties fo:color="#000000" fo:language="pt" fo:country="BR"/>
    </style:style>
    <style:style style:name="T1343" style:parent-style-name="Fonteparág.padrão" style:family="text">
      <style:text-properties fo:color="#000000" fo:letter-spacing="-0.0055in" fo:language="pt" fo:country="BR"/>
    </style:style>
    <style:style style:name="T1344" style:parent-style-name="Fonteparág.padrão" style:family="text">
      <style:text-properties fo:color="#000000" fo:language="pt" fo:country="BR"/>
    </style:style>
    <style:style style:name="T1345" style:parent-style-name="Fonteparág.padrão" style:family="text">
      <style:text-properties fo:color="#000000" fo:letter-spacing="-0.0062in" fo:language="pt" fo:country="BR"/>
    </style:style>
    <style:style style:name="T1346" style:parent-style-name="Fonteparág.padrão" style:family="text">
      <style:text-properties fo:color="#000000" fo:language="pt" fo:country="BR"/>
    </style:style>
    <style:style style:name="T1347" style:parent-style-name="Fonteparág.padrão" style:family="text">
      <style:text-properties fo:color="#000000" fo:letter-spacing="-0.0013in" fo:language="pt" fo:country="BR"/>
    </style:style>
    <style:style style:name="T1348" style:parent-style-name="Fonteparág.padrão" style:family="text">
      <style:text-properties fo:color="#000000" fo:language="pt" fo:country="BR"/>
    </style:style>
    <style:style style:name="P1349" style:parent-style-name="Corpodetexto" style:family="paragraph">
      <style:paragraph-properties fo:margin-top="0.1395in" fo:line-height="130%" fo:margin-right="-0.0006in"/>
      <style:text-properties fo:color="#000000" fo:language="pt" fo:country="BR"/>
    </style:style>
    <style:style style:name="P1350" style:parent-style-name="Corpodetexto" style:family="paragraph">
      <style:paragraph-properties fo:line-height="130%" fo:margin-right="-0.0006in"/>
      <style:text-properties fo:color="#000000" fo:language="pt" fo:country="BR"/>
    </style:style>
    <style:style style:name="P1351" style:parent-style-name="Corpodetexto" style:family="paragraph">
      <style:paragraph-properties fo:line-height="130%" fo:margin-right="-0.0006in"/>
      <style:text-properties fo:color="#000000" fo:language="pt" fo:country="BR"/>
    </style:style>
    <style:style style:name="P1352" style:parent-style-name="Corpodetexto" style:family="paragraph">
      <style:paragraph-properties fo:line-height="130%" fo:margin-right="-0.0006in"/>
      <style:text-properties fo:color="#000000" fo:language="pt" fo:country="BR"/>
    </style:style>
    <style:style style:name="P1353" style:parent-style-name="Corpodetexto" style:family="paragraph">
      <style:paragraph-properties fo:line-height="130%" fo:margin-right="-0.0006in"/>
      <style:text-properties fo:color="#000000" fo:language="pt" fo:country="BR"/>
    </style:style>
    <style:style style:name="P1354" style:parent-style-name="Corpodetexto" style:family="paragraph">
      <style:paragraph-properties fo:line-height="130%" fo:margin-right="-0.0006in"/>
      <style:text-properties fo:color="#000000" fo:language="pt" fo:country="BR"/>
    </style:style>
    <style:style style:name="P1355" style:parent-style-name="Corpodetexto" style:family="paragraph">
      <style:paragraph-properties fo:line-height="130%" fo:margin-right="-0.0006in"/>
      <style:text-properties fo:color="#000000" fo:language="pt" fo:country="BR"/>
    </style:style>
    <style:style style:name="P1356" style:parent-style-name="Corpodetexto" style:family="paragraph">
      <style:paragraph-properties fo:line-height="130%" fo:margin-right="-0.0006in"/>
    </style:style>
    <style:style style:name="T1357" style:parent-style-name="Fonteparág.padrão" style:family="text">
      <style:text-properties fo:color="#000000" fo:language="pt" fo:country="BR"/>
    </style:style>
    <style:style style:name="T1358" style:parent-style-name="Fonteparág.padrão" style:family="text">
      <style:text-properties fo:color="#000000" fo:font-size="7.5pt" style:font-size-asian="7.5pt" style:font-size-complex="7.5pt" fo:background-color="#FFFFFF" fo:language="pt" fo:country="BR"/>
    </style:style>
    <style:style style:name="T1359" style:parent-style-name="Fonteparág.padrão" style:family="text">
      <style:text-properties fo:color="#000000" fo:language="pt" fo:country="BR"/>
    </style:style>
    <style:style style:name="T1360" style:parent-style-name="Fonteparág.padrão" style:family="text">
      <style:text-properties fo:color="#000000" fo:language="pt" fo:country="BR"/>
    </style:style>
    <style:style style:name="T1361" style:parent-style-name="Fonteparág.padrão" style:family="text">
      <style:text-properties fo:color="#000000" fo:language="pt" fo:country="BR"/>
    </style:style>
    <style:style style:name="T1362" style:parent-style-name="Fonteparág.padrão" style:family="text">
      <style:text-properties fo:color="#000000" fo:language="pt" fo:country="BR"/>
    </style:style>
    <style:style style:name="T1363" style:parent-style-name="Fonteparág.padrão" style:family="text">
      <style:text-properties fo:color="#000000" fo:language="pt" fo:country="BR"/>
    </style:style>
    <style:style style:name="T1364"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1365" style:parent-style-name="Fonteparág.padrão" style:family="text">
      <style:text-properties fo:color="#000000" fo:language="pt" fo:country="BR"/>
    </style:style>
    <style:style style:name="P1366" style:parent-style-name="Corpodetexto" style:family="paragraph">
      <style:paragraph-properties fo:line-height="130%" fo:margin-right="-0.0006in"/>
      <style:text-properties fo:color="#000000" fo:language="pt" fo:country="BR"/>
    </style:style>
    <style:style style:name="P1367" style:parent-style-name="Corpodetexto" style:family="paragraph">
      <style:paragraph-properties fo:line-height="130%" fo:margin-right="-0.0006in"/>
      <style:text-properties fo:color="#000000" fo:language="pt" fo:country="BR"/>
    </style:style>
    <style:style style:name="P1368" style:parent-style-name="Título11" style:family="paragraph">
      <style:paragraph-properties fo:margin-top="0.1666in" fo:margin-right="-0.0006in"/>
      <style:text-properties fo:color="#000000" fo:language="pt" fo:country="BR"/>
    </style:style>
    <style:style style:name="P1369" style:parent-style-name="Corpodetexto" style:family="paragraph">
      <style:paragraph-properties fo:margin-top="0.1666in" fo:line-height="130%" fo:margin-right="-0.0006in"/>
      <style:text-properties fo:color="#000000" fo:language="pt" fo:country="BR"/>
    </style:style>
    <style:style style:name="P1370" style:parent-style-name="Corpodetexto" style:family="paragraph">
      <style:paragraph-properties fo:line-height="130%" fo:margin-right="-0.0006in"/>
    </style:style>
    <style:style style:name="T1371" style:parent-style-name="Fonteparág.padrão" style:family="text">
      <style:text-properties fo:color="#000000" fo:language="pt" fo:country="BR"/>
    </style:style>
    <style:style style:name="T1372" style:parent-style-name="Fonteparág.padrão" style:family="text">
      <style:text-properties fo:color="#000000" fo:letter-spacing="-0.0041in" fo:language="pt" fo:country="BR"/>
    </style:style>
    <style:style style:name="T1373" style:parent-style-name="Fonteparág.padrão" style:family="text">
      <style:text-properties fo:color="#000000" fo:language="pt" fo:country="BR"/>
    </style:style>
    <style:style style:name="T1374" style:parent-style-name="Fonteparág.padrão" style:family="text">
      <style:text-properties fo:color="#000000" fo:letter-spacing="-0.0041in" fo:language="pt" fo:country="BR"/>
    </style:style>
    <style:style style:name="T1375" style:parent-style-name="Fonteparág.padrão" style:family="text">
      <style:text-properties fo:color="#000000" fo:language="pt" fo:country="BR"/>
    </style:style>
    <style:style style:name="T1376" style:parent-style-name="Fonteparág.padrão" style:family="text">
      <style:text-properties fo:color="#000000" fo:letter-spacing="-0.0041in" fo:language="pt" fo:country="BR"/>
    </style:style>
    <style:style style:name="T1377" style:parent-style-name="Fonteparág.padrão" style:family="text">
      <style:text-properties fo:color="#000000" fo:language="pt" fo:country="BR"/>
    </style:style>
    <style:style style:name="T1378" style:parent-style-name="Fonteparág.padrão" style:family="text">
      <style:text-properties fo:color="#000000" fo:letter-spacing="-0.0041in" fo:language="pt" fo:country="BR"/>
    </style:style>
    <style:style style:name="T1379" style:parent-style-name="Fonteparág.padrão" style:family="text">
      <style:text-properties fo:color="#000000" fo:language="pt" fo:country="BR"/>
    </style:style>
    <style:style style:name="T1380" style:parent-style-name="Fonteparág.padrão" style:family="text">
      <style:text-properties fo:color="#000000" fo:letter-spacing="-0.0041in" fo:language="pt" fo:country="BR"/>
    </style:style>
    <style:style style:name="T1381" style:parent-style-name="Fonteparág.padrão" style:family="text">
      <style:text-properties fo:color="#000000" fo:language="pt" fo:country="BR"/>
    </style:style>
    <style:style style:name="T1382" style:parent-style-name="Fonteparág.padrão" style:family="text">
      <style:text-properties fo:color="#000000" fo:letter-spacing="-0.0041in" fo:language="pt" fo:country="BR"/>
    </style:style>
    <style:style style:name="T1383" style:parent-style-name="Fonteparág.padrão" style:family="text">
      <style:text-properties fo:color="#000000" fo:language="pt" fo:country="BR"/>
    </style:style>
    <style:style style:name="T1384" style:parent-style-name="Fonteparág.padrão" style:family="text">
      <style:text-properties fo:color="#000000" fo:letter-spacing="-0.0041in" fo:language="pt" fo:country="BR"/>
    </style:style>
    <style:style style:name="T1385" style:parent-style-name="Fonteparág.padrão" style:family="text">
      <style:text-properties fo:color="#000000" fo:language="pt" fo:country="BR"/>
    </style:style>
    <style:style style:name="T1386" style:parent-style-name="Fonteparág.padrão" style:family="text">
      <style:text-properties fo:color="#000000" fo:letter-spacing="-0.0048in" fo:language="pt" fo:country="BR"/>
    </style:style>
    <style:style style:name="T1387" style:parent-style-name="Fonteparág.padrão" style:family="text">
      <style:text-properties fo:color="#000000" fo:language="pt" fo:country="BR"/>
    </style:style>
    <style:style style:name="T1388" style:parent-style-name="Fonteparág.padrão" style:family="text">
      <style:text-properties fo:color="#000000" fo:letter-spacing="-0.0041in" fo:language="pt" fo:country="BR"/>
    </style:style>
    <style:style style:name="T1389" style:parent-style-name="Fonteparág.padrão" style:family="text">
      <style:text-properties fo:color="#000000" fo:language="pt" fo:country="BR"/>
    </style:style>
    <style:style style:name="T1390" style:parent-style-name="Fonteparág.padrão" style:family="text">
      <style:text-properties fo:color="#000000" fo:letter-spacing="-0.0041in" fo:language="pt" fo:country="BR"/>
    </style:style>
    <style:style style:name="T1391" style:parent-style-name="Fonteparág.padrão" style:family="text">
      <style:text-properties fo:color="#000000" fo:language="pt" fo:country="BR"/>
    </style:style>
    <style:style style:name="T1392" style:parent-style-name="Fonteparág.padrão" style:family="text">
      <style:text-properties fo:color="#000000" fo:letter-spacing="-0.0041in" fo:language="pt" fo:country="BR"/>
    </style:style>
    <style:style style:name="T1393" style:parent-style-name="Fonteparág.padrão" style:family="text">
      <style:text-properties fo:color="#000000" fo:language="pt" fo:country="BR"/>
    </style:style>
    <style:style style:name="T1394" style:parent-style-name="Fonteparág.padrão" style:family="text">
      <style:text-properties fo:color="#000000" fo:letter-spacing="-0.0041in" fo:language="pt" fo:country="BR"/>
    </style:style>
    <style:style style:name="T1395" style:parent-style-name="Fonteparág.padrão" style:family="text">
      <style:text-properties fo:color="#000000" fo:language="pt" fo:country="BR"/>
    </style:style>
    <style:style style:name="T1396" style:parent-style-name="Fonteparág.padrão" style:family="text">
      <style:text-properties fo:color="#000000" fo:letter-spacing="-0.0048in" fo:language="pt" fo:country="BR"/>
    </style:style>
    <style:style style:name="T1397" style:parent-style-name="Fonteparág.padrão" style:family="text">
      <style:text-properties fo:color="#000000" fo:language="pt" fo:country="BR"/>
    </style:style>
    <style:style style:name="T1398" style:parent-style-name="Fonteparág.padrão" style:family="text">
      <style:text-properties fo:color="#000000" fo:letter-spacing="-0.0006in" fo:language="pt" fo:country="BR"/>
    </style:style>
    <style:style style:name="T1399" style:parent-style-name="Fonteparág.padrão" style:family="text">
      <style:text-properties fo:color="#000000" fo:language="pt" fo:country="BR"/>
    </style:style>
    <style:style style:name="P1400" style:parent-style-name="Corpodetexto" style:family="paragraph">
      <style:paragraph-properties fo:line-height="130%" fo:margin-right="-0.0006in"/>
    </style:style>
    <style:style style:name="T1401" style:parent-style-name="Fonteparág.padrão" style:family="text">
      <style:text-properties fo:color="#000000" fo:language="pt" fo:country="BR"/>
    </style:style>
    <style:style style:name="T1402" style:parent-style-name="Fonteparág.padrão" style:family="text">
      <style:text-properties fo:color="#000000" fo:letter-spacing="-0.0118in" fo:language="pt" fo:country="BR"/>
    </style:style>
    <style:style style:name="T1403" style:parent-style-name="Fonteparág.padrão" style:family="text">
      <style:text-properties fo:color="#000000" fo:language="pt" fo:country="BR"/>
    </style:style>
    <style:style style:name="T1404" style:parent-style-name="Fonteparág.padrão" style:family="text">
      <style:text-properties fo:color="#000000" fo:letter-spacing="-0.0118in" fo:language="pt" fo:country="BR"/>
    </style:style>
    <style:style style:name="T1405" style:parent-style-name="Fonteparág.padrão" style:family="text">
      <style:text-properties fo:color="#000000" fo:language="pt" fo:country="BR"/>
    </style:style>
    <style:style style:name="T1406" style:parent-style-name="Fonteparág.padrão" style:family="text">
      <style:text-properties fo:color="#000000" fo:letter-spacing="-0.0118in" fo:language="pt" fo:country="BR"/>
    </style:style>
    <style:style style:name="T1407" style:parent-style-name="Fonteparág.padrão" style:family="text">
      <style:text-properties fo:color="#000000" fo:language="pt" fo:country="BR"/>
    </style:style>
    <style:style style:name="T1408" style:parent-style-name="Fonteparág.padrão" style:family="text">
      <style:text-properties fo:color="#000000" fo:letter-spacing="-0.0118in" fo:language="pt" fo:country="BR"/>
    </style:style>
    <style:style style:name="T1409" style:parent-style-name="Fonteparág.padrão" style:family="text">
      <style:text-properties fo:color="#000000" fo:language="pt" fo:country="BR"/>
    </style:style>
    <style:style style:name="T1410" style:parent-style-name="Fonteparág.padrão" style:family="text">
      <style:text-properties fo:color="#000000" fo:letter-spacing="-0.0118in" fo:language="pt" fo:country="BR"/>
    </style:style>
    <style:style style:name="T1411" style:parent-style-name="Fonteparág.padrão" style:family="text">
      <style:text-properties fo:color="#000000" fo:language="pt" fo:country="BR"/>
    </style:style>
    <style:style style:name="T1412" style:parent-style-name="Fonteparág.padrão" style:family="text">
      <style:text-properties fo:color="#000000" fo:letter-spacing="-0.0118in" fo:language="pt" fo:country="BR"/>
    </style:style>
    <style:style style:name="T1413" style:parent-style-name="Fonteparág.padrão" style:family="text">
      <style:text-properties fo:color="#000000" fo:language="pt" fo:country="BR"/>
    </style:style>
    <style:style style:name="T1414" style:parent-style-name="Fonteparág.padrão" style:family="text">
      <style:text-properties fo:color="#000000" fo:letter-spacing="-0.0118in" fo:language="pt" fo:country="BR"/>
    </style:style>
    <style:style style:name="T1415" style:parent-style-name="Fonteparág.padrão" style:family="text">
      <style:text-properties fo:color="#000000" fo:language="pt" fo:country="BR"/>
    </style:style>
    <style:style style:name="T1416" style:parent-style-name="Fonteparág.padrão" style:family="text">
      <style:text-properties fo:color="#000000" fo:letter-spacing="-0.0118in" fo:language="pt" fo:country="BR"/>
    </style:style>
    <style:style style:name="T1417" style:parent-style-name="Fonteparág.padrão" style:family="text">
      <style:text-properties fo:color="#000000" fo:language="pt" fo:country="BR"/>
    </style:style>
    <style:style style:name="T1418" style:parent-style-name="Fonteparág.padrão" style:family="text">
      <style:text-properties fo:color="#000000" fo:letter-spacing="-0.0118in" fo:language="pt" fo:country="BR"/>
    </style:style>
    <style:style style:name="T1419" style:parent-style-name="Fonteparág.padrão" style:family="text">
      <style:text-properties fo:color="#000000" fo:language="pt" fo:country="BR"/>
    </style:style>
    <style:style style:name="T1420" style:parent-style-name="Fonteparág.padrão" style:family="text">
      <style:text-properties fo:color="#000000" fo:letter-spacing="-0.0118in" fo:language="pt" fo:country="BR"/>
    </style:style>
    <style:style style:name="T1421" style:parent-style-name="Fonteparág.padrão" style:family="text">
      <style:text-properties fo:color="#000000" fo:language="pt" fo:country="BR"/>
    </style:style>
    <style:style style:name="T1422" style:parent-style-name="Fonteparág.padrão" style:family="text">
      <style:text-properties fo:color="#000000" fo:letter-spacing="-0.0118in" fo:language="pt" fo:country="BR"/>
    </style:style>
    <style:style style:name="T1423" style:parent-style-name="Fonteparág.padrão" style:family="text">
      <style:text-properties fo:color="#000000" fo:language="pt" fo:country="BR"/>
    </style:style>
    <style:style style:name="T1424" style:parent-style-name="Fonteparág.padrão" style:family="text">
      <style:text-properties fo:color="#000000" fo:letter-spacing="-0.0118in" fo:language="pt" fo:country="BR"/>
    </style:style>
    <style:style style:name="T1425" style:parent-style-name="Fonteparág.padrão" style:family="text">
      <style:text-properties fo:color="#000000" fo:language="pt" fo:country="BR"/>
    </style:style>
    <style:style style:name="T1426" style:parent-style-name="Fonteparág.padrão" style:family="text">
      <style:text-properties fo:color="#000000" fo:letter-spacing="-0.0118in" fo:language="pt" fo:country="BR"/>
    </style:style>
    <style:style style:name="T1427" style:parent-style-name="Fonteparág.padrão" style:family="text">
      <style:text-properties fo:color="#000000" fo:language="pt" fo:country="BR"/>
    </style:style>
    <style:style style:name="T1428" style:parent-style-name="Fonteparág.padrão" style:family="text">
      <style:text-properties fo:color="#000000" fo:letter-spacing="-0.0076in" fo:language="pt" fo:country="BR"/>
    </style:style>
    <style:style style:name="T1429" style:parent-style-name="Fonteparág.padrão" style:family="text">
      <style:text-properties fo:color="#000000" fo:language="pt" fo:country="BR"/>
    </style:style>
    <style:style style:name="T1430" style:parent-style-name="Fonteparág.padrão" style:family="text">
      <style:text-properties fo:color="#000000" fo:letter-spacing="-0.0076in" fo:language="pt" fo:country="BR"/>
    </style:style>
    <style:style style:name="T1431" style:parent-style-name="Fonteparág.padrão" style:family="text">
      <style:text-properties fo:color="#000000" fo:language="pt" fo:country="BR"/>
    </style:style>
    <style:style style:name="T1432" style:parent-style-name="Fonteparág.padrão" style:family="text">
      <style:text-properties fo:color="#000000" fo:letter-spacing="-0.0076in" fo:language="pt" fo:country="BR"/>
    </style:style>
    <style:style style:name="T1433" style:parent-style-name="Fonteparág.padrão" style:family="text">
      <style:text-properties fo:color="#000000" fo:language="pt" fo:country="BR"/>
    </style:style>
    <style:style style:name="T1434" style:parent-style-name="Fonteparág.padrão" style:family="text">
      <style:text-properties fo:color="#000000" fo:letter-spacing="-0.0083in" fo:language="pt" fo:country="BR"/>
    </style:style>
    <style:style style:name="T1435" style:parent-style-name="Fonteparág.padrão" style:family="text">
      <style:text-properties fo:color="#000000" fo:language="pt" fo:country="BR"/>
    </style:style>
    <style:style style:name="T1436" style:parent-style-name="Fonteparág.padrão" style:family="text">
      <style:text-properties fo:color="#000000" fo:letter-spacing="-0.0076in" fo:language="pt" fo:country="BR"/>
    </style:style>
    <style:style style:name="T1437" style:parent-style-name="Fonteparág.padrão" style:family="text">
      <style:text-properties fo:color="#000000" fo:language="pt" fo:country="BR"/>
    </style:style>
    <style:style style:name="T1438" style:parent-style-name="Fonteparág.padrão" style:family="text">
      <style:text-properties fo:color="#000000" fo:letter-spacing="-0.0083in" fo:language="pt" fo:country="BR"/>
    </style:style>
    <style:style style:name="T1439" style:parent-style-name="Fonteparág.padrão" style:family="text">
      <style:text-properties fo:color="#000000" fo:language="pt" fo:country="BR"/>
    </style:style>
    <style:style style:name="T1440" style:parent-style-name="Fonteparág.padrão" style:family="text">
      <style:text-properties fo:color="#000000" fo:letter-spacing="-0.0083in" fo:language="pt" fo:country="BR"/>
    </style:style>
    <style:style style:name="T1441" style:parent-style-name="Fonteparág.padrão" style:family="text">
      <style:text-properties fo:color="#000000" fo:language="pt" fo:country="BR"/>
    </style:style>
    <style:style style:name="T1442" style:parent-style-name="Fonteparág.padrão" style:family="text">
      <style:text-properties fo:color="#000000" fo:letter-spacing="-0.0076in" fo:language="pt" fo:country="BR"/>
    </style:style>
    <style:style style:name="T1443" style:parent-style-name="Fonteparág.padrão" style:family="text">
      <style:text-properties fo:color="#000000" fo:language="pt" fo:country="BR"/>
    </style:style>
    <style:style style:name="T1444" style:parent-style-name="Fonteparág.padrão" style:family="text">
      <style:text-properties fo:color="#000000" fo:letter-spacing="-0.0076in" fo:language="pt" fo:country="BR"/>
    </style:style>
    <style:style style:name="T1445" style:parent-style-name="Fonteparág.padrão" style:family="text">
      <style:text-properties fo:color="#000000" fo:language="pt" fo:country="BR"/>
    </style:style>
    <style:style style:name="T1446" style:parent-style-name="Fonteparág.padrão" style:family="text">
      <style:text-properties fo:color="#000000" fo:letter-spacing="-0.0076in" fo:language="pt" fo:country="BR"/>
    </style:style>
    <style:style style:name="T1447" style:parent-style-name="Fonteparág.padrão" style:family="text">
      <style:text-properties fo:color="#000000" fo:language="pt" fo:country="BR"/>
    </style:style>
    <style:style style:name="T1448" style:parent-style-name="Fonteparág.padrão" style:family="text">
      <style:text-properties fo:color="#000000" fo:letter-spacing="-0.0076in" fo:language="pt" fo:country="BR"/>
    </style:style>
    <style:style style:name="T1449" style:parent-style-name="Fonteparág.padrão" style:family="text">
      <style:text-properties fo:color="#000000" fo:language="pt" fo:country="BR"/>
    </style:style>
    <style:style style:name="T1450" style:parent-style-name="Fonteparág.padrão" style:family="text">
      <style:text-properties fo:color="#000000" fo:letter-spacing="-0.0076in" fo:language="pt" fo:country="BR"/>
    </style:style>
    <style:style style:name="T1451" style:parent-style-name="Fonteparág.padrão" style:family="text">
      <style:text-properties fo:color="#000000" fo:language="pt" fo:country="BR"/>
    </style:style>
    <style:style style:name="T1452" style:parent-style-name="Fonteparág.padrão" style:family="text">
      <style:text-properties fo:color="#000000" fo:letter-spacing="-0.0006in" fo:language="pt" fo:country="BR"/>
    </style:style>
    <style:style style:name="T1453" style:parent-style-name="Fonteparág.padrão" style:family="text">
      <style:text-properties fo:color="#000000" fo:language="pt" fo:country="BR"/>
    </style:style>
    <style:style style:name="P1454" style:parent-style-name="Corpodetexto" style:family="paragraph">
      <style:paragraph-properties fo:line-height="130%" fo:margin-right="-0.0006in"/>
    </style:style>
    <style:style style:name="T1455" style:parent-style-name="Fonteparág.padrão" style:family="text">
      <style:text-properties fo:color="#000000" fo:language="pt" fo:country="BR"/>
    </style:style>
    <style:style style:name="T1456" style:parent-style-name="Fonteparág.padrão" style:family="text">
      <style:text-properties fo:color="#000000" fo:letter-spacing="-0.0048in" fo:language="pt" fo:country="BR"/>
    </style:style>
    <style:style style:name="T1457" style:parent-style-name="Fonteparág.padrão" style:family="text">
      <style:text-properties fo:color="#000000" fo:language="pt" fo:country="BR"/>
    </style:style>
    <style:style style:name="T1458" style:parent-style-name="Fonteparág.padrão" style:family="text">
      <style:text-properties fo:color="#000000" fo:letter-spacing="-0.0048in" fo:language="pt" fo:country="BR"/>
    </style:style>
    <style:style style:name="T1459" style:parent-style-name="Fonteparág.padrão" style:family="text">
      <style:text-properties fo:color="#000000" fo:language="pt" fo:country="BR"/>
    </style:style>
    <style:style style:name="T1460" style:parent-style-name="Fonteparág.padrão" style:family="text">
      <style:text-properties fo:color="#000000" fo:letter-spacing="-0.0048in" fo:language="pt" fo:country="BR"/>
    </style:style>
    <style:style style:name="T1461" style:parent-style-name="Fonteparág.padrão" style:family="text">
      <style:text-properties fo:color="#000000" fo:language="pt" fo:country="BR"/>
    </style:style>
    <style:style style:name="T1462" style:parent-style-name="Fonteparág.padrão" style:family="text">
      <style:text-properties fo:color="#000000" fo:letter-spacing="-0.0048in" fo:language="pt" fo:country="BR"/>
    </style:style>
    <style:style style:name="T1463" style:parent-style-name="Fonteparág.padrão" style:family="text">
      <style:text-properties fo:color="#000000" fo:language="pt" fo:country="BR"/>
    </style:style>
    <style:style style:name="T1464" style:parent-style-name="Fonteparág.padrão" style:family="text">
      <style:text-properties fo:color="#000000" fo:letter-spacing="-0.0048in" fo:language="pt" fo:country="BR"/>
    </style:style>
    <style:style style:name="T1465" style:parent-style-name="Fonteparág.padrão" style:family="text">
      <style:text-properties fo:color="#000000" fo:language="pt" fo:country="BR"/>
    </style:style>
    <style:style style:name="T1466" style:parent-style-name="Fonteparág.padrão" style:family="text">
      <style:text-properties fo:color="#000000" fo:letter-spacing="-0.0048in" fo:language="pt" fo:country="BR"/>
    </style:style>
    <style:style style:name="T1467" style:parent-style-name="Fonteparág.padrão" style:family="text">
      <style:text-properties fo:color="#000000" fo:language="pt" fo:country="BR"/>
    </style:style>
    <style:style style:name="T1468" style:parent-style-name="Fonteparág.padrão" style:family="text">
      <style:text-properties fo:color="#000000" fo:letter-spacing="-0.0048in" fo:language="pt" fo:country="BR"/>
    </style:style>
    <style:style style:name="T1469" style:parent-style-name="Fonteparág.padrão" style:family="text">
      <style:text-properties fo:color="#000000" fo:language="pt" fo:country="BR"/>
    </style:style>
    <style:style style:name="T1470" style:parent-style-name="Fonteparág.padrão" style:family="text">
      <style:text-properties fo:color="#000000" fo:letter-spacing="-0.0048in" fo:language="pt" fo:country="BR"/>
    </style:style>
    <style:style style:name="T1471" style:parent-style-name="Fonteparág.padrão" style:family="text">
      <style:text-properties fo:color="#000000" fo:language="pt" fo:country="BR"/>
    </style:style>
    <style:style style:name="T1472" style:parent-style-name="Fonteparág.padrão" style:family="text">
      <style:text-properties fo:color="#000000" fo:letter-spacing="-0.0055in" fo:language="pt" fo:country="BR"/>
    </style:style>
    <style:style style:name="T1473" style:parent-style-name="Fonteparág.padrão" style:family="text">
      <style:text-properties fo:color="#000000" fo:language="pt" fo:country="BR"/>
    </style:style>
    <style:style style:name="T1474" style:parent-style-name="Fonteparág.padrão" style:family="text">
      <style:text-properties fo:color="#000000" fo:letter-spacing="-0.0048in" fo:language="pt" fo:country="BR"/>
    </style:style>
    <style:style style:name="T1475" style:parent-style-name="Fonteparág.padrão" style:family="text">
      <style:text-properties fo:color="#000000" fo:language="pt" fo:country="BR"/>
    </style:style>
    <style:style style:name="T1476" style:parent-style-name="Fonteparág.padrão" style:family="text">
      <style:text-properties fo:color="#000000" fo:letter-spacing="-0.0048in" fo:language="pt" fo:country="BR"/>
    </style:style>
    <style:style style:name="T1477" style:parent-style-name="Fonteparág.padrão" style:family="text">
      <style:text-properties fo:color="#000000" fo:language="pt" fo:country="BR"/>
    </style:style>
    <style:style style:name="T1478" style:parent-style-name="Fonteparág.padrão" style:family="text">
      <style:text-properties fo:color="#000000" fo:letter-spacing="-0.0048in" fo:language="pt" fo:country="BR"/>
    </style:style>
    <style:style style:name="T1479" style:parent-style-name="Fonteparág.padrão" style:family="text">
      <style:text-properties fo:color="#000000" fo:language="pt" fo:country="BR"/>
    </style:style>
    <style:style style:name="T1480" style:parent-style-name="Fonteparág.padrão" style:family="text">
      <style:text-properties fo:color="#000000" fo:letter-spacing="-0.0048in" fo:language="pt" fo:country="BR"/>
    </style:style>
    <style:style style:name="T1481" style:parent-style-name="Fonteparág.padrão" style:family="text">
      <style:text-properties fo:color="#000000" fo:language="pt" fo:country="BR"/>
    </style:style>
    <style:style style:name="T1482" style:parent-style-name="Fonteparág.padrão" style:family="text">
      <style:text-properties fo:color="#000000" fo:letter-spacing="-0.0083in" fo:language="pt" fo:country="BR"/>
    </style:style>
    <style:style style:name="T1483" style:parent-style-name="Fonteparág.padrão" style:family="text">
      <style:text-properties fo:color="#000000" fo:language="pt" fo:country="BR"/>
    </style:style>
    <style:style style:name="T1484" style:parent-style-name="Fonteparág.padrão" style:family="text">
      <style:text-properties fo:color="#000000" fo:letter-spacing="-0.0083in" fo:language="pt" fo:country="BR"/>
    </style:style>
    <style:style style:name="T1485" style:parent-style-name="Fonteparág.padrão" style:family="text">
      <style:text-properties fo:color="#000000" fo:language="pt" fo:country="BR"/>
    </style:style>
    <style:style style:name="T1486" style:parent-style-name="Fonteparág.padrão" style:family="text">
      <style:text-properties fo:color="#000000" fo:letter-spacing="-0.009in" fo:language="pt" fo:country="BR"/>
    </style:style>
    <style:style style:name="T1487" style:parent-style-name="Fonteparág.padrão" style:family="text">
      <style:text-properties fo:color="#000000" fo:language="pt" fo:country="BR"/>
    </style:style>
    <style:style style:name="T1488" style:parent-style-name="Fonteparág.padrão" style:family="text">
      <style:text-properties fo:color="#000000" fo:letter-spacing="-0.009in" fo:language="pt" fo:country="BR"/>
    </style:style>
    <style:style style:name="T1489" style:parent-style-name="Fonteparág.padrão" style:family="text">
      <style:text-properties fo:color="#000000" fo:language="pt" fo:country="BR"/>
    </style:style>
    <style:style style:name="T1490" style:parent-style-name="Fonteparág.padrão" style:family="text">
      <style:text-properties fo:color="#000000" fo:letter-spacing="-0.0083in" fo:language="pt" fo:country="BR"/>
    </style:style>
    <style:style style:name="T1491" style:parent-style-name="Fonteparág.padrão" style:family="text">
      <style:text-properties fo:color="#000000" fo:language="pt" fo:country="BR"/>
    </style:style>
    <style:style style:name="T1492" style:parent-style-name="Fonteparág.padrão" style:family="text">
      <style:text-properties fo:color="#000000" fo:letter-spacing="-0.0083in" fo:language="pt" fo:country="BR"/>
    </style:style>
    <style:style style:name="T1493" style:parent-style-name="Fonteparág.padrão" style:family="text">
      <style:text-properties fo:color="#000000" fo:language="pt" fo:country="BR"/>
    </style:style>
    <style:style style:name="T1494" style:parent-style-name="Fonteparág.padrão" style:family="text">
      <style:text-properties fo:color="#000000" fo:letter-spacing="-0.009in" fo:language="pt" fo:country="BR"/>
    </style:style>
    <style:style style:name="T1495" style:parent-style-name="Fonteparág.padrão" style:family="text">
      <style:text-properties fo:color="#000000" fo:language="pt" fo:country="BR"/>
    </style:style>
    <style:style style:name="T1496" style:parent-style-name="Fonteparág.padrão" style:family="text">
      <style:text-properties fo:color="#000000" fo:letter-spacing="-0.0083in" fo:language="pt" fo:country="BR"/>
    </style:style>
    <style:style style:name="T1497" style:parent-style-name="Fonteparág.padrão" style:family="text">
      <style:text-properties fo:color="#000000" fo:language="pt" fo:country="BR"/>
    </style:style>
    <style:style style:name="T1498" style:parent-style-name="Fonteparág.padrão" style:family="text">
      <style:text-properties fo:color="#000000" fo:letter-spacing="-0.0083in" fo:language="pt" fo:country="BR"/>
    </style:style>
    <style:style style:name="T1499" style:parent-style-name="Fonteparág.padrão" style:family="text">
      <style:text-properties fo:color="#000000" fo:language="pt" fo:country="BR"/>
    </style:style>
    <style:style style:name="T1500" style:parent-style-name="Fonteparág.padrão" style:family="text">
      <style:text-properties fo:color="#000000" fo:letter-spacing="-0.0083in" fo:language="pt" fo:country="BR"/>
    </style:style>
    <style:style style:name="T1501" style:parent-style-name="Fonteparág.padrão" style:family="text">
      <style:text-properties fo:color="#000000" fo:language="pt" fo:country="BR"/>
    </style:style>
    <style:style style:name="T1502" style:parent-style-name="Fonteparág.padrão" style:family="text">
      <style:text-properties fo:color="#000000" fo:letter-spacing="-0.009in" fo:language="pt" fo:country="BR"/>
    </style:style>
    <style:style style:name="T1503" style:parent-style-name="Fonteparág.padrão" style:family="text">
      <style:text-properties fo:color="#000000" fo:language="pt" fo:country="BR"/>
    </style:style>
    <style:style style:name="T1504" style:parent-style-name="Fonteparág.padrão" style:family="text">
      <style:text-properties fo:color="#000000" fo:letter-spacing="-0.0083in" fo:language="pt" fo:country="BR"/>
    </style:style>
    <style:style style:name="T1505" style:parent-style-name="Fonteparág.padrão" style:family="text">
      <style:text-properties fo:color="#000000" fo:language="pt" fo:country="BR"/>
    </style:style>
    <style:style style:name="T1506" style:parent-style-name="Fonteparág.padrão" style:family="text">
      <style:text-properties fo:color="#000000" fo:letter-spacing="-0.0083in" fo:language="pt" fo:country="BR"/>
    </style:style>
    <style:style style:name="T1507" style:parent-style-name="Fonteparág.padrão" style:family="text">
      <style:text-properties fo:color="#000000" fo:language="pt" fo:country="BR"/>
    </style:style>
    <style:style style:name="T1508" style:parent-style-name="Fonteparág.padrão" style:family="text">
      <style:text-properties fo:color="#000000" fo:letter-spacing="-0.0118in" fo:language="pt" fo:country="BR"/>
    </style:style>
    <style:style style:name="T1509" style:parent-style-name="Fonteparág.padrão" style:family="text">
      <style:text-properties fo:color="#000000" fo:language="pt" fo:country="BR"/>
    </style:style>
    <style:style style:name="T1510" style:parent-style-name="Fonteparág.padrão" style:family="text">
      <style:text-properties fo:color="#000000" fo:letter-spacing="-0.0118in" fo:language="pt" fo:country="BR"/>
    </style:style>
    <style:style style:name="T1511" style:parent-style-name="Fonteparág.padrão" style:family="text">
      <style:text-properties fo:color="#000000" fo:language="pt" fo:country="BR"/>
    </style:style>
    <style:style style:name="T1512" style:parent-style-name="Fonteparág.padrão" style:family="text">
      <style:text-properties fo:color="#000000" fo:letter-spacing="-0.0125in" fo:language="pt" fo:country="BR"/>
    </style:style>
    <style:style style:name="T1513" style:parent-style-name="Fonteparág.padrão" style:family="text">
      <style:text-properties fo:color="#000000" fo:language="pt" fo:country="BR"/>
    </style:style>
    <style:style style:name="T1514" style:parent-style-name="Fonteparág.padrão" style:family="text">
      <style:text-properties fo:color="#000000" fo:letter-spacing="-0.0118in" fo:language="pt" fo:country="BR"/>
    </style:style>
    <style:style style:name="T1515" style:parent-style-name="Fonteparág.padrão" style:family="text">
      <style:text-properties fo:color="#000000" fo:language="pt" fo:country="BR"/>
    </style:style>
    <style:style style:name="T1516" style:parent-style-name="Fonteparág.padrão" style:family="text">
      <style:text-properties fo:color="#000000" fo:letter-spacing="-0.0118in" fo:language="pt" fo:country="BR"/>
    </style:style>
    <style:style style:name="T1517" style:parent-style-name="Fonteparág.padrão" style:family="text">
      <style:text-properties fo:color="#000000" fo:language="pt" fo:country="BR"/>
    </style:style>
    <style:style style:name="T1518" style:parent-style-name="Fonteparág.padrão" style:family="text">
      <style:text-properties fo:color="#000000" fo:letter-spacing="-0.0125in" fo:language="pt" fo:country="BR"/>
    </style:style>
    <style:style style:name="T1519" style:parent-style-name="Fonteparág.padrão" style:family="text">
      <style:text-properties fo:color="#000000" fo:language="pt" fo:country="BR"/>
    </style:style>
    <style:style style:name="T1520" style:parent-style-name="Fonteparág.padrão" style:family="text">
      <style:text-properties fo:color="#000000" fo:letter-spacing="-0.0118in" fo:language="pt" fo:country="BR"/>
    </style:style>
    <style:style style:name="T1521" style:parent-style-name="Fonteparág.padrão" style:family="text">
      <style:text-properties fo:color="#000000" fo:language="pt" fo:country="BR"/>
    </style:style>
    <style:style style:name="T1522" style:parent-style-name="Fonteparág.padrão" style:family="text">
      <style:text-properties fo:color="#000000" fo:letter-spacing="-0.0125in" fo:language="pt" fo:country="BR"/>
    </style:style>
    <style:style style:name="T1523" style:parent-style-name="Fonteparág.padrão" style:family="text">
      <style:text-properties fo:color="#000000" fo:language="pt" fo:country="BR"/>
    </style:style>
    <style:style style:name="T1524" style:parent-style-name="Fonteparág.padrão" style:family="text">
      <style:text-properties fo:color="#000000" fo:letter-spacing="-0.0118in" fo:language="pt" fo:country="BR"/>
    </style:style>
    <style:style style:name="T1525" style:parent-style-name="Fonteparág.padrão" style:family="text">
      <style:text-properties fo:color="#000000" fo:language="pt" fo:country="BR"/>
    </style:style>
    <style:style style:name="T1526" style:parent-style-name="Fonteparág.padrão" style:family="text">
      <style:text-properties fo:color="#000000" fo:letter-spacing="-0.0118in" fo:language="pt" fo:country="BR"/>
    </style:style>
    <style:style style:name="T1527" style:parent-style-name="Fonteparág.padrão" style:family="text">
      <style:text-properties fo:color="#000000" fo:language="pt" fo:country="BR"/>
    </style:style>
    <style:style style:name="T1528" style:parent-style-name="Fonteparág.padrão" style:family="text">
      <style:text-properties fo:color="#000000" fo:letter-spacing="-0.0118in" fo:language="pt" fo:country="BR"/>
    </style:style>
    <style:style style:name="T1529" style:parent-style-name="Fonteparág.padrão" style:family="text">
      <style:text-properties fo:color="#000000" fo:language="pt" fo:country="BR"/>
    </style:style>
    <style:style style:name="T1530" style:parent-style-name="Fonteparág.padrão" style:family="text">
      <style:text-properties fo:color="#000000" fo:letter-spacing="-0.0118in" fo:language="pt" fo:country="BR"/>
    </style:style>
    <style:style style:name="T1531" style:parent-style-name="Fonteparág.padrão" style:family="text">
      <style:text-properties fo:color="#000000" fo:language="pt" fo:country="BR"/>
    </style:style>
    <style:style style:name="T1532" style:parent-style-name="Fonteparág.padrão" style:family="text">
      <style:text-properties fo:color="#000000" fo:letter-spacing="-0.0118in" fo:language="pt" fo:country="BR"/>
    </style:style>
    <style:style style:name="T1533" style:parent-style-name="Fonteparág.padrão" style:family="text">
      <style:text-properties fo:color="#000000" fo:language="pt" fo:country="BR"/>
    </style:style>
    <style:style style:name="P1534" style:parent-style-name="Corpodetexto" style:family="paragraph">
      <style:paragraph-properties fo:line-height="130%" fo:margin-right="-0.0006in"/>
      <style:text-properties fo:color="#000000" fo:language="pt" fo:country="BR"/>
    </style:style>
    <style:style style:name="P1535" style:parent-style-name="Corpodetexto" style:family="paragraph">
      <style:paragraph-properties fo:line-height="130%" fo:margin-right="-0.0006in"/>
      <style:text-properties fo:color="#000000" fo:language="pt" fo:country="BR"/>
    </style:style>
    <style:style style:name="P1536" style:parent-style-name="Corpodetexto" style:family="paragraph">
      <style:paragraph-properties fo:line-height="130%" fo:margin-right="-0.0006in"/>
      <style:text-properties fo:color="#000000" fo:language="pt" fo:country="BR"/>
    </style:style>
    <style:style style:name="P1537" style:parent-style-name="Corpodetexto" style:family="paragraph">
      <style:paragraph-properties fo:line-height="130%" fo:margin-right="-0.0006in"/>
      <style:text-properties fo:color="#000000" fo:language="pt" fo:country="BR"/>
    </style:style>
    <style:style style:name="P1538" style:parent-style-name="Corpodetexto" style:family="paragraph">
      <style:paragraph-properties fo:line-height="130%" fo:margin-right="-0.0006in"/>
      <style:text-properties fo:color="#000000" fo:language="pt" fo:country="BR"/>
    </style:style>
    <style:style style:name="P1539" style:parent-style-name="Corpodetexto" style:family="paragraph">
      <style:paragraph-properties fo:margin-top="0.1381in" fo:line-height="130%" fo:margin-right="-0.0006in"/>
      <style:text-properties fo:color="#000000" fo:language="pt" fo:country="BR"/>
    </style:style>
    <style:style style:name="P1540" style:parent-style-name="Corpodetexto" style:family="paragraph">
      <style:paragraph-properties fo:line-height="128%" fo:margin-right="-0.0006in"/>
      <style:text-properties fo:color="#000000" fo:language="pt" fo:country="BR"/>
    </style:style>
    <style:style style:name="P1541" style:parent-style-name="Título11" style:family="paragraph">
      <style:paragraph-properties fo:margin-top="0.1666in" fo:margin-right="-0.0006in"/>
      <style:text-properties fo:color="#000000" fo:language="pt" fo:country="BR"/>
    </style:style>
    <style:style style:name="P1542" style:parent-style-name="Corpodetexto" style:family="paragraph">
      <style:paragraph-properties fo:margin-top="0.1666in" fo:line-height="130%" fo:margin-right="-0.0006in"/>
      <style:text-properties fo:color="#000000" fo:language="pt" fo:country="BR"/>
    </style:style>
    <style:style style:name="P1543" style:parent-style-name="Corpodetexto" style:family="paragraph">
      <style:paragraph-properties fo:line-height="130%" fo:margin-right="-0.0006in"/>
      <style:text-properties fo:color="#000000" fo:language="pt" fo:country="BR"/>
    </style:style>
    <style:style style:name="P1544" style:parent-style-name="Corpodetexto" style:family="paragraph">
      <style:paragraph-properties fo:line-height="130%" fo:margin-right="-0.0006in"/>
    </style:style>
    <style:style style:name="T1545" style:parent-style-name="Fonteparág.padrão" style:family="text">
      <style:text-properties fo:color="#000000" fo:language="pt" fo:country="BR"/>
    </style:style>
    <style:style style:name="T1546"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1547" style:parent-style-name="Fonteparág.padrão" style:family="text">
      <style:text-properties fo:color="#000000" fo:language="pt" fo:country="BR"/>
    </style:style>
    <style:style style:name="T1548" style:parent-style-name="Fonteparág.padrão" style:family="text">
      <style:text-properties fo:color="#000000" fo:language="pt" fo:country="BR"/>
    </style:style>
    <style:style style:name="T1549" style:parent-style-name="Fonteparág.padrão" style:family="text">
      <style:text-properties fo:color="#000000" fo:language="pt" fo:country="BR"/>
    </style:style>
    <style:style style:name="T1550" style:parent-style-name="Fonteparág.padrão" style:family="text">
      <style:text-properties fo:color="#000000" fo:language="pt" fo:country="BR"/>
    </style:style>
    <style:style style:name="T1551" style:parent-style-name="Fonteparág.padrão" style:family="text">
      <style:text-properties fo:color="#000000" fo:language="pt" fo:country="BR"/>
    </style:style>
    <style:style style:name="T1552" style:parent-style-name="Fonteparág.padrão" style:family="text">
      <style:text-properties fo:color="#000000" fo:language="pt" fo:country="BR"/>
    </style:style>
    <style:style style:name="T1553" style:parent-style-name="Fonteparág.padrão" style:family="text">
      <style:text-properties fo:color="#000000" fo:language="pt" fo:country="BR"/>
    </style:style>
    <style:style style:name="T1554" style:parent-style-name="Fonteparág.padrão" style:family="text">
      <style:text-properties fo:color="#000000" fo:language="pt" fo:country="BR"/>
    </style:style>
    <style:style style:name="T1555" style:parent-style-name="Fonteparág.padrão" style:family="text">
      <style:text-properties fo:color="#000000" fo:language="pt" fo:country="BR"/>
    </style:style>
    <style:style style:name="P1556" style:parent-style-name="Corpodetexto" style:family="paragraph">
      <style:paragraph-properties fo:line-height="130%" fo:margin-right="-0.0006in"/>
      <style:text-properties fo:color="#000000" fo:language="pt" fo:country="BR"/>
    </style:style>
    <style:style style:name="P1557" style:parent-style-name="Corpodetexto" style:family="paragraph">
      <style:paragraph-properties fo:line-height="130%" fo:margin-right="-0.0006in"/>
    </style:style>
    <style:style style:name="T1558" style:parent-style-name="Fonteparág.padrão" style:family="text">
      <style:text-properties fo:color="#000000" fo:language="pt" fo:country="BR"/>
    </style:style>
    <style:style style:name="T1559" style:parent-style-name="Fonteparág.padrão" style:family="text">
      <style:text-properties fo:color="#000000" fo:language="pt" fo:country="BR"/>
    </style:style>
    <style:style style:name="T1560" style:parent-style-name="Fonteparág.padrão" style:family="text">
      <style:text-properties fo:color="#000000" fo:language="pt" fo:country="BR"/>
    </style:style>
    <style:style style:name="T1561" style:parent-style-name="Fonteparág.padrão" style:family="text">
      <style:text-properties style:text-line-through-style="solid" style:text-line-through-width="auto" style:text-line-through-color="font-color" style:text-line-through-mode="continuous" style:text-line-through-type="single" fo:color="#000000" fo:language="pt" fo:country="BR"/>
    </style:style>
    <style:style style:name="T1562" style:parent-style-name="Fonteparág.padrão" style:family="text">
      <style:text-properties fo:color="#000000" fo:language="pt" fo:country="BR"/>
    </style:style>
    <style:style style:name="T1563" style:parent-style-name="Fonteparág.padrão" style:family="text">
      <style:text-properties fo:color="#000000" fo:language="pt" fo:country="BR"/>
    </style:style>
    <style:style style:name="T1564" style:parent-style-name="Fonteparág.padrão" style:family="text">
      <style:text-properties fo:color="#000000" fo:language="pt" fo:country="BR"/>
    </style:style>
    <style:style style:name="T1565" style:parent-style-name="Fonteparág.padrão" style:family="text">
      <style:text-properties fo:color="#000000" fo:language="pt" fo:country="BR"/>
    </style:style>
    <style:style style:name="T1566" style:parent-style-name="Fonteparág.padrão" style:family="text">
      <style:text-properties fo:color="#000000" fo:language="pt" fo:country="BR"/>
    </style:style>
    <style:style style:name="T1567" style:parent-style-name="Fonteparág.padrão" style:family="text">
      <style:text-properties fo:color="#000000" fo:language="pt" fo:country="BR"/>
    </style:style>
    <style:style style:name="T1568" style:parent-style-name="Fonteparág.padrão" style:family="text">
      <style:text-properties fo:color="#000000" fo:language="pt" fo:country="BR"/>
    </style:style>
    <style:style style:name="T1569" style:parent-style-name="Fonteparág.padrão" style:family="text">
      <style:text-properties fo:color="#000000" fo:language="pt" fo:country="BR"/>
    </style:style>
    <style:style style:name="T1570" style:parent-style-name="Fonteparág.padrão" style:family="text">
      <style:text-properties fo:color="#000000" fo:language="pt" fo:country="BR"/>
    </style:style>
    <style:style style:name="P1571" style:parent-style-name="Corpodetexto" style:family="paragraph">
      <style:paragraph-properties fo:line-height="130%" fo:margin-right="-0.0006in"/>
      <style:text-properties fo:color="#000000" fo:language="pt" fo:country="BR"/>
    </style:style>
    <style:style style:name="P1572" style:parent-style-name="Corpodetexto" style:family="paragraph">
      <style:paragraph-properties fo:line-height="130%" fo:margin-right="-0.0006in"/>
      <style:text-properties fo:color="#000000" fo:language="pt" fo:country="BR"/>
    </style:style>
    <style:style style:name="P1573" style:parent-style-name="Corpodetexto" style:family="paragraph">
      <style:paragraph-properties fo:line-height="130%" fo:margin-right="-0.0006in"/>
      <style:text-properties fo:color="#000000" fo:language="pt" fo:country="BR"/>
    </style:style>
    <style:style style:name="P1574" style:parent-style-name="Corpodetexto" style:family="paragraph">
      <style:paragraph-properties fo:line-height="130%" fo:margin-right="-0.0006in"/>
      <style:text-properties fo:color="#000000" fo:language="pt" fo:country="BR"/>
    </style:style>
    <style:style style:name="P1575" style:parent-style-name="Corpodetexto" style:family="paragraph">
      <style:paragraph-properties fo:line-height="130%" fo:margin-right="-0.0006in"/>
      <style:text-properties fo:color="#000000" fo:language="pt" fo:country="BR"/>
    </style:style>
    <style:style style:name="P1576" style:parent-style-name="Corpodetexto" style:family="paragraph">
      <style:paragraph-properties fo:line-height="130%" fo:margin-right="-0.0006in"/>
      <style:text-properties fo:color="#000000" fo:language="pt" fo:country="BR"/>
    </style:style>
    <style:style style:name="P1577" style:parent-style-name="Corpodetexto" style:family="paragraph">
      <style:paragraph-properties fo:line-height="130%" fo:margin-right="-0.0006in"/>
      <style:text-properties fo:color="#000000" fo:language="pt" fo:country="BR"/>
    </style:style>
    <style:style style:name="P1578" style:parent-style-name="Corpodetexto" style:family="paragraph">
      <style:paragraph-properties fo:line-height="130%" fo:margin-right="-0.0006in"/>
      <style:text-properties fo:color="#000000" fo:language="pt" fo:country="BR"/>
    </style:style>
    <style:style style:name="P1579" style:parent-style-name="Título11" style:family="paragraph">
      <style:paragraph-properties fo:margin-top="0.1666in" fo:margin-right="-0.0006in"/>
      <style:text-properties fo:color="#000000" fo:language="pt" fo:country="BR"/>
    </style:style>
    <style:style style:name="P1580" style:parent-style-name="Corpodetexto" style:family="paragraph">
      <style:paragraph-properties fo:line-height="128%" fo:margin-right="-0.0006in"/>
      <style:text-properties fo:color="#000000" fo:language="pt" fo:country="BR"/>
    </style:style>
    <style:style style:name="P1581" style:parent-style-name="Corpodetexto" style:family="paragraph">
      <style:paragraph-properties fo:margin-top="0.1423in" fo:line-height="130%" fo:margin-right="-0.0006in"/>
      <style:text-properties fo:color="#000000" fo:language="pt" fo:country="BR"/>
    </style:style>
    <style:style style:name="P1582" style:parent-style-name="Corpodetexto" style:family="paragraph">
      <style:paragraph-properties fo:line-height="130%" fo:margin-right="-0.0006in"/>
      <style:text-properties fo:color="#000000" fo:language="pt" fo:country="BR"/>
    </style:style>
    <style:style style:name="P1583" style:parent-style-name="Corpodetexto" style:family="paragraph">
      <style:paragraph-properties fo:margin-top="0.1381in" fo:margin-right="-0.0006in"/>
      <style:text-properties fo:color="#000000" fo:language="pt" fo:country="BR"/>
    </style:style>
    <style:style style:name="P1584" style:parent-style-name="Corpodetexto" style:family="paragraph">
      <style:paragraph-properties fo:margin-top="0.1381in" fo:margin-right="-0.0006in"/>
      <style:text-properties fo:color="#000000" fo:language="pt" fo:country="BR"/>
    </style:style>
    <style:style style:name="TableColumn1586" style:family="table-column">
      <style:table-column-properties style:column-width="4.5666in" style:use-optimal-column-width="false"/>
    </style:style>
    <style:style style:name="TableColumn1587" style:family="table-column">
      <style:table-column-properties style:column-width="1.1895in" style:use-optimal-column-width="false"/>
    </style:style>
    <style:style style:name="Table1585" style:family="table">
      <style:table-properties style:width="5.7562in" fo:margin-left="0.1534in" table:align="left"/>
    </style:style>
    <style:style style:name="TableRow1588" style:family="table-row">
      <style:table-row-properties style:min-row-height="0.1875in" style:use-optimal-row-height="false"/>
    </style:style>
    <style:style style:name="TableCell1589" style:family="table-cell">
      <style:table-cell-properties fo:border="0.0069in solid #000000" fo:background-color="#D9D9D9" style:writing-mode="lr-tb" fo:padding-top="0in" fo:padding-left="0in" fo:padding-bottom="0in" fo:padding-right="0in"/>
    </style:style>
    <style:style style:name="P1590" style:parent-style-name="TableParagraph" style:family="paragraph">
      <style:paragraph-properties fo:line-height="0.159in" fo:margin-right="-0.0006in"/>
      <style:text-properties fo:font-weight="bold" style:font-weight-asian="bold" fo:color="#000000" fo:font-size="10pt" style:font-size-asian="10pt" fo:language="pt" fo:country="BR"/>
    </style:style>
    <style:style style:name="TableCell1591" style:family="table-cell">
      <style:table-cell-properties fo:border="0.0069in solid #000000" fo:background-color="#D9D9D9" style:writing-mode="lr-tb" fo:padding-top="0in" fo:padding-left="0in" fo:padding-bottom="0in" fo:padding-right="0in"/>
    </style:style>
    <style:style style:name="P1592" style:parent-style-name="TableParagraph" style:family="paragraph">
      <style:paragraph-properties fo:line-height="0.159in" fo:margin-left="0.0486in" fo:margin-right="-0.0006in">
        <style:tab-stops/>
      </style:paragraph-properties>
      <style:text-properties fo:font-weight="bold" style:font-weight-asian="bold" fo:color="#000000" fo:font-size="10pt" style:font-size-asian="10pt" fo:language="pt" fo:country="BR"/>
    </style:style>
    <style:style style:name="TableRow1593" style:family="table-row">
      <style:table-row-properties style:min-row-height="0.1868in" style:use-optimal-row-height="false"/>
    </style:style>
    <style:style style:name="TableCell1594" style:family="table-cell">
      <style:table-cell-properties fo:border="0.0069in solid #000000" style:writing-mode="lr-tb" style:vertical-align="bottom" fo:padding-top="0in" fo:padding-left="0in" fo:padding-bottom="0in" fo:padding-right="0in"/>
    </style:style>
    <style:style style:name="P1595" style:parent-style-name="TableParagraph" style:family="paragraph">
      <style:paragraph-properties fo:margin-right="-0.0006in"/>
      <style:text-properties fo:color="#000000" fo:font-size="10pt" style:font-size-asian="10pt" fo:language="pt" fo:country="BR"/>
    </style:style>
    <style:style style:name="TableCell1596" style:family="table-cell">
      <style:table-cell-properties fo:border="0.0069in solid #000000" style:writing-mode="lr-tb" style:vertical-align="bottom" fo:padding-top="0in" fo:padding-left="0in" fo:padding-bottom="0in" fo:padding-right="0in"/>
    </style:style>
    <style:style style:name="P1597" style:parent-style-name="TableParagraph" style:family="paragraph">
      <style:paragraph-properties fo:text-align="center" fo:margin-right="-0.0006in"/>
      <style:text-properties fo:color="#000000" fo:font-size="10pt" style:font-size-asian="10pt" fo:language="pt" fo:country="BR"/>
    </style:style>
    <style:style style:name="TableRow1598" style:family="table-row">
      <style:table-row-properties style:min-row-height="0.1868in" style:use-optimal-row-height="false"/>
    </style:style>
    <style:style style:name="TableCell1599" style:family="table-cell">
      <style:table-cell-properties fo:border="0.0069in solid #000000" style:writing-mode="lr-tb" style:vertical-align="bottom" fo:padding-top="0in" fo:padding-left="0in" fo:padding-bottom="0in" fo:padding-right="0in"/>
    </style:style>
    <style:style style:name="P1600" style:parent-style-name="TableParagraph" style:family="paragraph">
      <style:paragraph-properties fo:margin-right="-0.0006in"/>
      <style:text-properties fo:color="#000000" fo:font-size="10pt" style:font-size-asian="10pt" fo:language="pt" fo:country="BR"/>
    </style:style>
    <style:style style:name="TableCell1601" style:family="table-cell">
      <style:table-cell-properties fo:border="0.0069in solid #000000" style:writing-mode="lr-tb" style:vertical-align="bottom" fo:padding-top="0in" fo:padding-left="0in" fo:padding-bottom="0in" fo:padding-right="0in"/>
    </style:style>
    <style:style style:name="P1602" style:parent-style-name="TableParagraph" style:family="paragraph">
      <style:paragraph-properties fo:text-align="center" fo:margin-right="-0.0006in"/>
      <style:text-properties fo:color="#000000" fo:font-size="10pt" style:font-size-asian="10pt" fo:language="pt" fo:country="BR"/>
    </style:style>
    <style:style style:name="TableRow1603" style:family="table-row">
      <style:table-row-properties style:min-row-height="0.1875in" style:use-optimal-row-height="false"/>
    </style:style>
    <style:style style:name="TableCell1604" style:family="table-cell">
      <style:table-cell-properties fo:border="0.0069in solid #000000" style:writing-mode="lr-tb" style:vertical-align="bottom" fo:padding-top="0in" fo:padding-left="0in" fo:padding-bottom="0in" fo:padding-right="0in"/>
    </style:style>
    <style:style style:name="P1605" style:parent-style-name="TableParagraph" style:family="paragraph">
      <style:paragraph-properties fo:margin-right="-0.0006in"/>
      <style:text-properties fo:color="#000000" fo:font-size="10pt" style:font-size-asian="10pt" fo:language="pt" fo:country="BR"/>
    </style:style>
    <style:style style:name="TableCell1606" style:family="table-cell">
      <style:table-cell-properties fo:border="0.0069in solid #000000" style:writing-mode="lr-tb" style:vertical-align="bottom" fo:padding-top="0in" fo:padding-left="0in" fo:padding-bottom="0in" fo:padding-right="0in"/>
    </style:style>
    <style:style style:name="P1607" style:parent-style-name="TableParagraph" style:family="paragraph">
      <style:paragraph-properties fo:text-align="center" fo:margin-right="-0.0006in"/>
      <style:text-properties fo:color="#000000" fo:font-size="10pt" style:font-size-asian="10pt" fo:language="pt" fo:country="BR"/>
    </style:style>
    <style:style style:name="TableRow1608" style:family="table-row">
      <style:table-row-properties style:min-row-height="0.1868in" style:use-optimal-row-height="false"/>
    </style:style>
    <style:style style:name="TableCell1609" style:family="table-cell">
      <style:table-cell-properties fo:border="0.0069in solid #000000" style:writing-mode="lr-tb" style:vertical-align="bottom" fo:padding-top="0in" fo:padding-left="0in" fo:padding-bottom="0in" fo:padding-right="0in"/>
    </style:style>
    <style:style style:name="P1610" style:parent-style-name="TableParagraph" style:family="paragraph">
      <style:paragraph-properties fo:margin-right="-0.0006in"/>
      <style:text-properties fo:color="#000000" fo:font-size="10pt" style:font-size-asian="10pt" fo:language="pt" fo:country="BR"/>
    </style:style>
    <style:style style:name="TableCell1611" style:family="table-cell">
      <style:table-cell-properties fo:border="0.0069in solid #000000" style:writing-mode="lr-tb" style:vertical-align="bottom" fo:padding-top="0in" fo:padding-left="0in" fo:padding-bottom="0in" fo:padding-right="0in"/>
    </style:style>
    <style:style style:name="P1612" style:parent-style-name="TableParagraph" style:family="paragraph">
      <style:paragraph-properties fo:text-align="center" fo:margin-right="-0.0006in"/>
      <style:text-properties fo:color="#000000" fo:font-size="10pt" style:font-size-asian="10pt" fo:language="pt" fo:country="BR"/>
    </style:style>
    <style:style style:name="TableRow1613" style:family="table-row">
      <style:table-row-properties style:min-row-height="0.1868in" style:use-optimal-row-height="false"/>
    </style:style>
    <style:style style:name="TableCell1614" style:family="table-cell">
      <style:table-cell-properties fo:border="0.0069in solid #000000" style:writing-mode="lr-tb" style:vertical-align="bottom" fo:padding-top="0in" fo:padding-left="0in" fo:padding-bottom="0in" fo:padding-right="0in"/>
    </style:style>
    <style:style style:name="P1615" style:parent-style-name="TableParagraph" style:family="paragraph">
      <style:paragraph-properties fo:margin-right="-0.0006in"/>
      <style:text-properties fo:color="#000000" fo:font-size="10pt" style:font-size-asian="10pt" fo:language="pt" fo:country="BR"/>
    </style:style>
    <style:style style:name="TableCell1616" style:family="table-cell">
      <style:table-cell-properties fo:border="0.0069in solid #000000" style:writing-mode="lr-tb" style:vertical-align="bottom" fo:padding-top="0in" fo:padding-left="0in" fo:padding-bottom="0in" fo:padding-right="0in"/>
    </style:style>
    <style:style style:name="P1617" style:parent-style-name="TableParagraph" style:family="paragraph">
      <style:paragraph-properties fo:text-align="center" fo:margin-right="-0.0006in"/>
      <style:text-properties fo:color="#000000" fo:font-size="10pt" style:font-size-asian="10pt" fo:language="pt" fo:country="BR"/>
    </style:style>
    <style:style style:name="TableRow1618" style:family="table-row">
      <style:table-row-properties style:min-row-height="0.1875in" style:use-optimal-row-height="false"/>
    </style:style>
    <style:style style:name="TableCell1619" style:family="table-cell">
      <style:table-cell-properties fo:border="0.0069in solid #000000" style:writing-mode="lr-tb" style:vertical-align="bottom" fo:padding-top="0in" fo:padding-left="0in" fo:padding-bottom="0in" fo:padding-right="0in"/>
    </style:style>
    <style:style style:name="P1620" style:parent-style-name="TableParagraph" style:family="paragraph">
      <style:paragraph-properties fo:margin-right="-0.0006in"/>
      <style:text-properties fo:color="#000000" fo:font-size="10pt" style:font-size-asian="10pt" fo:language="pt" fo:country="BR"/>
    </style:style>
    <style:style style:name="TableCell1621" style:family="table-cell">
      <style:table-cell-properties fo:border="0.0069in solid #000000" style:writing-mode="lr-tb" style:vertical-align="bottom" fo:padding-top="0in" fo:padding-left="0in" fo:padding-bottom="0in" fo:padding-right="0in"/>
    </style:style>
    <style:style style:name="P1622" style:parent-style-name="TableParagraph" style:family="paragraph">
      <style:paragraph-properties fo:text-align="center" fo:margin-right="-0.0006in"/>
      <style:text-properties fo:color="#000000" fo:font-size="10pt" style:font-size-asian="10pt" fo:language="pt" fo:country="BR"/>
    </style:style>
    <style:style style:name="TableRow1623" style:family="table-row">
      <style:table-row-properties style:min-row-height="0.1868in" style:use-optimal-row-height="false"/>
    </style:style>
    <style:style style:name="TableCell1624" style:family="table-cell">
      <style:table-cell-properties fo:border="0.0069in solid #000000" style:writing-mode="lr-tb" style:vertical-align="bottom" fo:padding-top="0in" fo:padding-left="0in" fo:padding-bottom="0in" fo:padding-right="0in"/>
    </style:style>
    <style:style style:name="P1625" style:parent-style-name="TableParagraph" style:family="paragraph">
      <style:paragraph-properties fo:margin-right="-0.0006in"/>
      <style:text-properties fo:color="#000000" fo:font-size="10pt" style:font-size-asian="10pt" fo:language="pt" fo:country="BR"/>
    </style:style>
    <style:style style:name="TableCell1626" style:family="table-cell">
      <style:table-cell-properties fo:border="0.0069in solid #000000" style:writing-mode="lr-tb" style:vertical-align="bottom" fo:padding-top="0in" fo:padding-left="0in" fo:padding-bottom="0in" fo:padding-right="0in"/>
    </style:style>
    <style:style style:name="P1627" style:parent-style-name="TableParagraph" style:family="paragraph">
      <style:paragraph-properties fo:text-align="center" fo:margin-right="-0.0006in"/>
      <style:text-properties fo:color="#000000" fo:font-size="10pt" style:font-size-asian="10pt" fo:language="pt" fo:country="BR"/>
    </style:style>
    <style:style style:name="TableRow1628" style:family="table-row">
      <style:table-row-properties style:min-row-height="0.1868in" style:use-optimal-row-height="false"/>
    </style:style>
    <style:style style:name="TableCell1629" style:family="table-cell">
      <style:table-cell-properties fo:border="0.0069in solid #000000" style:writing-mode="lr-tb" style:vertical-align="bottom" fo:padding-top="0in" fo:padding-left="0in" fo:padding-bottom="0in" fo:padding-right="0in"/>
    </style:style>
    <style:style style:name="P1630" style:parent-style-name="TableParagraph" style:family="paragraph">
      <style:paragraph-properties fo:margin-right="-0.0006in"/>
      <style:text-properties fo:color="#000000" fo:font-size="10pt" style:font-size-asian="10pt" fo:language="pt" fo:country="BR"/>
    </style:style>
    <style:style style:name="TableCell1631" style:family="table-cell">
      <style:table-cell-properties fo:border="0.0069in solid #000000" style:writing-mode="lr-tb" style:vertical-align="bottom" fo:padding-top="0in" fo:padding-left="0in" fo:padding-bottom="0in" fo:padding-right="0in"/>
    </style:style>
    <style:style style:name="P1632" style:parent-style-name="TableParagraph" style:family="paragraph">
      <style:paragraph-properties fo:text-align="center" fo:margin-right="-0.0006in"/>
      <style:text-properties fo:color="#000000" fo:font-size="10pt" style:font-size-asian="10pt" fo:language="pt" fo:country="BR"/>
    </style:style>
    <style:style style:name="TableRow1633" style:family="table-row">
      <style:table-row-properties style:min-row-height="0.1875in" style:use-optimal-row-height="false"/>
    </style:style>
    <style:style style:name="TableCell1634" style:family="table-cell">
      <style:table-cell-properties fo:border="0.0069in solid #000000" style:writing-mode="lr-tb" style:vertical-align="bottom" fo:padding-top="0in" fo:padding-left="0in" fo:padding-bottom="0in" fo:padding-right="0in"/>
    </style:style>
    <style:style style:name="P1635" style:parent-style-name="TableParagraph" style:family="paragraph">
      <style:paragraph-properties fo:margin-right="-0.0006in"/>
      <style:text-properties fo:color="#000000" fo:font-size="10pt" style:font-size-asian="10pt" fo:language="pt" fo:country="BR"/>
    </style:style>
    <style:style style:name="TableCell1636" style:family="table-cell">
      <style:table-cell-properties fo:border="0.0069in solid #000000" style:writing-mode="lr-tb" style:vertical-align="bottom" fo:padding-top="0in" fo:padding-left="0in" fo:padding-bottom="0in" fo:padding-right="0in"/>
    </style:style>
    <style:style style:name="P1637" style:parent-style-name="TableParagraph" style:family="paragraph">
      <style:paragraph-properties fo:text-align="center" fo:margin-right="-0.0006in"/>
      <style:text-properties fo:color="#000000" fo:font-size="10pt" style:font-size-asian="10pt" fo:language="pt" fo:country="BR"/>
    </style:style>
    <style:style style:name="TableRow1638" style:family="table-row">
      <style:table-row-properties style:min-row-height="0.1868in" style:use-optimal-row-height="false"/>
    </style:style>
    <style:style style:name="TableCell1639" style:family="table-cell">
      <style:table-cell-properties fo:border="0.0069in solid #000000" style:writing-mode="lr-tb" style:vertical-align="bottom" fo:padding-top="0in" fo:padding-left="0in" fo:padding-bottom="0in" fo:padding-right="0in"/>
    </style:style>
    <style:style style:name="P1640" style:parent-style-name="TableParagraph" style:family="paragraph">
      <style:paragraph-properties fo:margin-right="-0.0006in"/>
      <style:text-properties fo:color="#000000" fo:font-size="10pt" style:font-size-asian="10pt" fo:language="pt" fo:country="BR"/>
    </style:style>
    <style:style style:name="TableCell1641" style:family="table-cell">
      <style:table-cell-properties fo:border="0.0069in solid #000000" style:writing-mode="lr-tb" style:vertical-align="bottom" fo:padding-top="0in" fo:padding-left="0in" fo:padding-bottom="0in" fo:padding-right="0in"/>
    </style:style>
    <style:style style:name="P1642" style:parent-style-name="TableParagraph" style:family="paragraph">
      <style:paragraph-properties fo:text-align="center" fo:margin-right="-0.0006in"/>
      <style:text-properties fo:color="#000000" fo:font-size="10pt" style:font-size-asian="10pt" fo:language="pt" fo:country="BR"/>
    </style:style>
    <style:style style:name="TableRow1643" style:family="table-row">
      <style:table-row-properties style:min-row-height="0.1868in" style:use-optimal-row-height="false"/>
    </style:style>
    <style:style style:name="TableCell1644" style:family="table-cell">
      <style:table-cell-properties fo:border="0.0069in solid #000000" style:writing-mode="lr-tb" style:vertical-align="bottom" fo:padding-top="0in" fo:padding-left="0in" fo:padding-bottom="0in" fo:padding-right="0in"/>
    </style:style>
    <style:style style:name="P1645" style:parent-style-name="TableParagraph" style:family="paragraph">
      <style:paragraph-properties fo:margin-right="-0.0006in"/>
      <style:text-properties fo:color="#000000" fo:font-size="10pt" style:font-size-asian="10pt" fo:language="pt" fo:country="BR"/>
    </style:style>
    <style:style style:name="TableCell1646" style:family="table-cell">
      <style:table-cell-properties fo:border="0.0069in solid #000000" style:writing-mode="lr-tb" style:vertical-align="bottom" fo:padding-top="0in" fo:padding-left="0in" fo:padding-bottom="0in" fo:padding-right="0in"/>
    </style:style>
    <style:style style:name="P1647" style:parent-style-name="TableParagraph" style:family="paragraph">
      <style:paragraph-properties fo:text-align="center" fo:margin-right="-0.0006in"/>
      <style:text-properties fo:color="#000000" fo:font-size="10pt" style:font-size-asian="10pt" fo:language="pt" fo:country="BR"/>
    </style:style>
    <style:style style:name="TableRow1648" style:family="table-row">
      <style:table-row-properties style:min-row-height="0.1868in" style:use-optimal-row-height="false"/>
    </style:style>
    <style:style style:name="TableCell1649" style:family="table-cell">
      <style:table-cell-properties fo:border="0.0069in solid #000000" style:writing-mode="lr-tb" style:vertical-align="bottom" fo:padding-top="0in" fo:padding-left="0in" fo:padding-bottom="0in" fo:padding-right="0in"/>
    </style:style>
    <style:style style:name="P1650" style:parent-style-name="TableParagraph" style:family="paragraph">
      <style:paragraph-properties fo:margin-right="-0.0006in"/>
      <style:text-properties fo:color="#000000" fo:font-size="10pt" style:font-size-asian="10pt" fo:language="pt" fo:country="BR"/>
    </style:style>
    <style:style style:name="TableCell1651" style:family="table-cell">
      <style:table-cell-properties fo:border="0.0069in solid #000000" style:writing-mode="lr-tb" style:vertical-align="bottom" fo:padding-top="0in" fo:padding-left="0in" fo:padding-bottom="0in" fo:padding-right="0in"/>
    </style:style>
    <style:style style:name="P1652" style:parent-style-name="TableParagraph" style:family="paragraph">
      <style:paragraph-properties fo:text-align="center" fo:margin-right="-0.0006in"/>
      <style:text-properties fo:color="#000000" fo:font-size="10pt" style:font-size-asian="10pt" fo:language="pt" fo:country="BR"/>
    </style:style>
    <style:style style:name="TableRow1653" style:family="table-row">
      <style:table-row-properties style:min-row-height="0.1868in" style:use-optimal-row-height="false"/>
    </style:style>
    <style:style style:name="TableCell1654" style:family="table-cell">
      <style:table-cell-properties fo:border="0.0069in solid #000000" style:writing-mode="lr-tb" style:vertical-align="bottom" fo:padding-top="0in" fo:padding-left="0in" fo:padding-bottom="0in" fo:padding-right="0in"/>
    </style:style>
    <style:style style:name="P1655" style:parent-style-name="TableParagraph" style:family="paragraph">
      <style:paragraph-properties fo:margin-right="-0.0006in"/>
      <style:text-properties fo:color="#000000" fo:font-size="10pt" style:font-size-asian="10pt" fo:language="pt" fo:country="BR"/>
    </style:style>
    <style:style style:name="TableCell1656" style:family="table-cell">
      <style:table-cell-properties fo:border="0.0069in solid #000000" style:writing-mode="lr-tb" style:vertical-align="bottom" fo:padding-top="0in" fo:padding-left="0in" fo:padding-bottom="0in" fo:padding-right="0in"/>
    </style:style>
    <style:style style:name="P1657" style:parent-style-name="TableParagraph" style:family="paragraph">
      <style:paragraph-properties fo:text-align="center" fo:margin-right="-0.0006in"/>
      <style:text-properties fo:color="#000000" fo:font-size="10pt" style:font-size-asian="10pt" fo:language="pt" fo:country="BR"/>
    </style:style>
    <style:style style:name="TableRow1658" style:family="table-row">
      <style:table-row-properties style:min-row-height="0.1875in" style:use-optimal-row-height="false"/>
    </style:style>
    <style:style style:name="TableCell1659"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660" style:parent-style-name="TableParagraph" style:family="paragraph">
      <style:paragraph-properties fo:margin-right="-0.0006in"/>
      <style:text-properties fo:color="#000000" fo:font-size="10pt" style:font-size-asian="10pt" fo:language="pt" fo:country="BR"/>
    </style:style>
    <style:style style:name="TableCell1661"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662" style:parent-style-name="TableParagraph" style:family="paragraph">
      <style:paragraph-properties fo:text-align="center" fo:margin-right="-0.0006in"/>
      <style:text-properties fo:color="#000000" fo:font-size="10pt" style:font-size-asian="10pt" fo:language="pt" fo:country="BR"/>
    </style:style>
    <style:style style:name="TableRow1663" style:family="table-row">
      <style:table-row-properties style:min-row-height="0.1868in" style:use-optimal-row-height="false"/>
    </style:style>
    <style:style style:name="TableCell1664" style:family="table-cell">
      <style:table-cell-properties fo:border="0.0069in solid #000000" style:writing-mode="lr-tb" style:vertical-align="bottom" fo:padding-top="0in" fo:padding-left="0in" fo:padding-bottom="0in" fo:padding-right="0in"/>
    </style:style>
    <style:style style:name="P1665" style:parent-style-name="TableParagraph" style:family="paragraph">
      <style:paragraph-properties fo:margin-right="-0.0006in"/>
      <style:text-properties fo:color="#000000" fo:font-size="10pt" style:font-size-asian="10pt" fo:language="pt" fo:country="BR"/>
    </style:style>
    <style:style style:name="TableCell1666" style:family="table-cell">
      <style:table-cell-properties fo:border="0.0069in solid #000000" style:writing-mode="lr-tb" style:vertical-align="bottom" fo:padding-top="0in" fo:padding-left="0in" fo:padding-bottom="0in" fo:padding-right="0in"/>
    </style:style>
    <style:style style:name="P1667" style:parent-style-name="TableParagraph" style:family="paragraph">
      <style:paragraph-properties fo:text-align="center" fo:margin-right="-0.0006in"/>
      <style:text-properties fo:color="#000000" fo:font-size="10pt" style:font-size-asian="10pt" fo:language="pt" fo:country="BR"/>
    </style:style>
    <style:style style:name="TableRow1668" style:family="table-row">
      <style:table-row-properties style:min-row-height="0.1875in" style:use-optimal-row-height="false"/>
    </style:style>
    <style:style style:name="TableCell1669" style:family="table-cell">
      <style:table-cell-properties fo:border="0.0069in solid #000000" style:writing-mode="lr-tb" style:vertical-align="bottom" fo:padding-top="0in" fo:padding-left="0in" fo:padding-bottom="0in" fo:padding-right="0in"/>
    </style:style>
    <style:style style:name="P1670" style:parent-style-name="TableParagraph" style:family="paragraph">
      <style:paragraph-properties fo:margin-right="-0.0006in"/>
      <style:text-properties fo:color="#000000" fo:font-size="10pt" style:font-size-asian="10pt" fo:language="pt" fo:country="BR"/>
    </style:style>
    <style:style style:name="TableCell1671" style:family="table-cell">
      <style:table-cell-properties fo:border="0.0069in solid #000000" style:writing-mode="lr-tb" style:vertical-align="bottom" fo:padding-top="0in" fo:padding-left="0in" fo:padding-bottom="0in" fo:padding-right="0in"/>
    </style:style>
    <style:style style:name="P1672" style:parent-style-name="TableParagraph" style:family="paragraph">
      <style:paragraph-properties fo:text-align="center" fo:margin-right="-0.0006in"/>
      <style:text-properties fo:color="#000000" fo:font-size="10pt" style:font-size-asian="10pt" fo:language="pt" fo:country="BR"/>
    </style:style>
    <style:style style:name="TableRow1673" style:family="table-row">
      <style:table-row-properties style:min-row-height="0.1875in" style:use-optimal-row-height="false"/>
    </style:style>
    <style:style style:name="TableCell1674" style:family="table-cell">
      <style:table-cell-properties fo:border="0.0069in solid #000000" style:writing-mode="lr-tb" style:vertical-align="bottom" fo:padding-top="0in" fo:padding-left="0in" fo:padding-bottom="0in" fo:padding-right="0in"/>
    </style:style>
    <style:style style:name="P1675" style:parent-style-name="TableParagraph" style:family="paragraph">
      <style:paragraph-properties fo:margin-right="-0.0006in"/>
      <style:text-properties fo:color="#000000" fo:font-size="10pt" style:font-size-asian="10pt" fo:language="pt" fo:country="BR"/>
    </style:style>
    <style:style style:name="TableCell1676" style:family="table-cell">
      <style:table-cell-properties fo:border="0.0069in solid #000000" style:writing-mode="lr-tb" style:vertical-align="bottom" fo:padding-top="0in" fo:padding-left="0in" fo:padding-bottom="0in" fo:padding-right="0in"/>
    </style:style>
    <style:style style:name="P1677" style:parent-style-name="TableParagraph" style:family="paragraph">
      <style:paragraph-properties fo:text-align="center" fo:margin-right="-0.0006in"/>
      <style:text-properties fo:color="#000000" fo:font-size="10pt" style:font-size-asian="10pt" fo:language="pt" fo:country="BR"/>
    </style:style>
    <style:style style:name="TableRow1678" style:family="table-row">
      <style:table-row-properties style:min-row-height="0.1875in" style:use-optimal-row-height="false"/>
    </style:style>
    <style:style style:name="TableCell1679" style:family="table-cell">
      <style:table-cell-properties fo:border="0.0069in solid #000000" style:writing-mode="lr-tb" style:vertical-align="bottom" fo:padding-top="0in" fo:padding-left="0in" fo:padding-bottom="0in" fo:padding-right="0in"/>
    </style:style>
    <style:style style:name="P1680" style:parent-style-name="TableParagraph" style:family="paragraph">
      <style:paragraph-properties fo:margin-right="-0.0006in"/>
      <style:text-properties fo:color="#000000" fo:font-size="10pt" style:font-size-asian="10pt" fo:language="pt" fo:country="BR"/>
    </style:style>
    <style:style style:name="TableCell1681" style:family="table-cell">
      <style:table-cell-properties fo:border="0.0069in solid #000000" style:writing-mode="lr-tb" style:vertical-align="bottom" fo:padding-top="0in" fo:padding-left="0in" fo:padding-bottom="0in" fo:padding-right="0in"/>
    </style:style>
    <style:style style:name="P1682" style:parent-style-name="TableParagraph" style:family="paragraph">
      <style:paragraph-properties fo:text-align="center" fo:margin-right="-0.0006in"/>
      <style:text-properties fo:color="#000000" fo:font-size="10pt" style:font-size-asian="10pt" fo:language="pt" fo:country="BR"/>
    </style:style>
    <style:style style:name="TableRow1683" style:family="table-row">
      <style:table-row-properties style:min-row-height="0.1875in" style:use-optimal-row-height="false"/>
    </style:style>
    <style:style style:name="TableCell1684" style:family="table-cell">
      <style:table-cell-properties fo:border="0.0069in solid #000000" style:writing-mode="lr-tb" style:vertical-align="bottom" fo:padding-top="0in" fo:padding-left="0in" fo:padding-bottom="0in" fo:padding-right="0in"/>
    </style:style>
    <style:style style:name="P1685" style:parent-style-name="TableParagraph" style:family="paragraph">
      <style:paragraph-properties fo:margin-right="-0.0006in"/>
      <style:text-properties fo:color="#000000" fo:font-size="10pt" style:font-size-asian="10pt" fo:language="pt" fo:country="BR"/>
    </style:style>
    <style:style style:name="TableCell1686" style:family="table-cell">
      <style:table-cell-properties fo:border="0.0069in solid #000000" style:writing-mode="lr-tb" style:vertical-align="bottom" fo:padding-top="0in" fo:padding-left="0in" fo:padding-bottom="0in" fo:padding-right="0in"/>
    </style:style>
    <style:style style:name="P1687" style:parent-style-name="TableParagraph" style:family="paragraph">
      <style:paragraph-properties fo:text-align="center" fo:margin-right="-0.0006in"/>
      <style:text-properties fo:color="#000000" fo:font-size="10pt" style:font-size-asian="10pt" fo:language="pt" fo:country="BR"/>
    </style:style>
    <style:style style:name="TableRow1688" style:family="table-row">
      <style:table-row-properties style:min-row-height="0.1875in" style:use-optimal-row-height="false"/>
    </style:style>
    <style:style style:name="TableCell1689" style:family="table-cell">
      <style:table-cell-properties fo:border="0.0069in solid #000000" style:writing-mode="lr-tb" style:vertical-align="bottom" fo:padding-top="0in" fo:padding-left="0in" fo:padding-bottom="0in" fo:padding-right="0in"/>
    </style:style>
    <style:style style:name="P1690" style:parent-style-name="TableParagraph" style:family="paragraph">
      <style:paragraph-properties fo:margin-right="-0.0006in"/>
      <style:text-properties fo:color="#000000" fo:font-size="10pt" style:font-size-asian="10pt" fo:language="pt" fo:country="BR"/>
    </style:style>
    <style:style style:name="TableCell1691" style:family="table-cell">
      <style:table-cell-properties fo:border="0.0069in solid #000000" style:writing-mode="lr-tb" style:vertical-align="bottom" fo:padding-top="0in" fo:padding-left="0in" fo:padding-bottom="0in" fo:padding-right="0in"/>
    </style:style>
    <style:style style:name="P1692" style:parent-style-name="TableParagraph" style:family="paragraph">
      <style:paragraph-properties fo:text-align="center" fo:margin-right="-0.0006in"/>
      <style:text-properties fo:color="#000000" fo:font-size="10pt" style:font-size-asian="10pt" fo:language="pt" fo:country="BR"/>
    </style:style>
    <style:style style:name="TableRow1693" style:family="table-row">
      <style:table-row-properties style:min-row-height="0.1875in" style:use-optimal-row-height="false"/>
    </style:style>
    <style:style style:name="TableCell1694" style:family="table-cell">
      <style:table-cell-properties fo:border="0.0069in solid #000000" style:writing-mode="lr-tb" style:vertical-align="bottom" fo:padding-top="0in" fo:padding-left="0in" fo:padding-bottom="0in" fo:padding-right="0in"/>
    </style:style>
    <style:style style:name="P1695" style:parent-style-name="TableParagraph" style:family="paragraph">
      <style:paragraph-properties fo:margin-right="-0.0006in"/>
      <style:text-properties fo:color="#000000" fo:font-size="10pt" style:font-size-asian="10pt" fo:language="pt" fo:country="BR"/>
    </style:style>
    <style:style style:name="TableCell1696" style:family="table-cell">
      <style:table-cell-properties fo:border="0.0069in solid #000000" style:writing-mode="lr-tb" style:vertical-align="bottom" fo:padding-top="0in" fo:padding-left="0in" fo:padding-bottom="0in" fo:padding-right="0in"/>
    </style:style>
    <style:style style:name="P1697" style:parent-style-name="TableParagraph" style:family="paragraph">
      <style:paragraph-properties fo:text-align="center" fo:margin-right="-0.0006in"/>
      <style:text-properties fo:color="#000000" fo:font-size="10pt" style:font-size-asian="10pt" fo:language="pt" fo:country="BR"/>
    </style:style>
    <style:style style:name="TableRow1698" style:family="table-row">
      <style:table-row-properties style:min-row-height="0.1875in" style:use-optimal-row-height="false"/>
    </style:style>
    <style:style style:name="TableCell1699" style:family="table-cell">
      <style:table-cell-properties fo:border="0.0069in solid #000000" style:writing-mode="lr-tb" style:vertical-align="bottom" fo:padding-top="0in" fo:padding-left="0in" fo:padding-bottom="0in" fo:padding-right="0in"/>
    </style:style>
    <style:style style:name="P1700" style:parent-style-name="TableParagraph" style:family="paragraph">
      <style:paragraph-properties fo:margin-right="-0.0006in"/>
      <style:text-properties fo:font-weight="bold" style:font-weight-asian="bold" fo:color="#000000" fo:font-size="10pt" style:font-size-asian="10pt" fo:language="pt" fo:country="BR"/>
    </style:style>
    <style:style style:name="TableCell1701" style:family="table-cell">
      <style:table-cell-properties fo:border="0.0069in solid #000000" style:writing-mode="lr-tb" style:vertical-align="bottom" fo:padding-top="0in" fo:padding-left="0in" fo:padding-bottom="0in" fo:padding-right="0in"/>
    </style:style>
    <style:style style:name="P1702" style:parent-style-name="TableParagraph" style:family="paragraph">
      <style:paragraph-properties fo:text-align="center" fo:margin-right="-0.0006in"/>
      <style:text-properties fo:font-weight="bold" style:font-weight-asian="bold" fo:color="#000000" fo:font-size="10pt" style:font-size-asian="10pt" fo:language="pt" fo:country="BR"/>
    </style:style>
    <style:style style:name="P1703" style:parent-style-name="Corpodetexto" style:family="paragraph">
      <style:paragraph-properties fo:margin-top="0.1423in" fo:line-height="130%" fo:margin-right="-0.0006in"/>
      <style:text-properties fo:color="#000000" fo:language="pt" fo:country="BR"/>
    </style:style>
    <style:style style:name="P1704" style:parent-style-name="Corpodetexto" style:family="paragraph">
      <style:paragraph-properties fo:margin-top="0.1423in" fo:line-height="130%" fo:margin-right="-0.0006in"/>
      <style:text-properties fo:color="#000000" fo:language="pt" fo:country="BR"/>
    </style:style>
    <style:style style:name="P1705" style:parent-style-name="Corpodetexto" style:family="paragraph">
      <style:paragraph-properties fo:margin-top="0.1423in" fo:line-height="130%" fo:margin-right="-0.0006in"/>
      <style:text-properties fo:color="#000000" fo:language="pt" fo:country="BR"/>
    </style:style>
    <style:style style:name="P1706" style:parent-style-name="Corpodetexto" style:family="paragraph">
      <style:paragraph-properties fo:margin-top="0.1423in" fo:line-height="130%" fo:margin-right="-0.0006in"/>
      <style:text-properties fo:color="#000000" fo:language="pt" fo:country="BR"/>
    </style:style>
    <style:style style:name="P1707" style:parent-style-name="Corpodetexto" style:family="paragraph">
      <style:paragraph-properties fo:line-height="128%" fo:margin-right="-0.0006in"/>
      <style:text-properties fo:color="#000000" fo:language="pt" fo:country="BR"/>
    </style:style>
    <style:style style:name="P1708" style:parent-style-name="Corpodetexto" style:family="paragraph">
      <style:paragraph-properties fo:margin-top="0.1423in" fo:line-height="130%" fo:margin-right="-0.0006in"/>
      <style:text-properties fo:color="#000000" fo:language="pt" fo:country="BR"/>
    </style:style>
    <style:style style:name="P1709" style:parent-style-name="Corpodetexto" style:family="paragraph">
      <style:paragraph-properties fo:margin-top="0.1423in" fo:line-height="130%" fo:margin-right="-0.0006in"/>
      <style:text-properties fo:color="#000000" fo:language="pt" fo:country="BR"/>
    </style:style>
    <style:style style:name="P1710" style:parent-style-name="Corpodetexto" style:family="paragraph">
      <style:paragraph-properties fo:margin-top="0.1423in" fo:line-height="130%" fo:margin-right="-0.0006in"/>
      <style:text-properties fo:color="#000000" fo:language="pt" fo:country="BR"/>
    </style:style>
    <style:style style:name="P1711" style:parent-style-name="Corpodetexto" style:family="paragraph">
      <style:paragraph-properties fo:margin-top="0.1423in" fo:line-height="130%" fo:margin-right="-0.0006in"/>
      <style:text-properties fo:color="#000000" fo:language="pt" fo:country="BR"/>
    </style:style>
    <style:style style:name="P1712" style:parent-style-name="Corpodetexto" style:family="paragraph">
      <style:paragraph-properties fo:margin-top="0.0006in" fo:line-height="128%" fo:margin-right="-0.0006in"/>
      <style:text-properties fo:color="#000000" fo:language="pt" fo:country="BR"/>
    </style:style>
    <style:style style:name="P1713" style:parent-style-name="Corpodetexto" style:family="paragraph">
      <style:paragraph-properties fo:margin-top="0.0006in" fo:line-height="128%" fo:margin-left="0in" fo:margin-right="-0.0006in">
        <style:tab-stops/>
      </style:paragraph-properties>
      <style:text-properties fo:color="#000000" fo:language="pt" fo:country="BR"/>
    </style:style>
    <style:style style:name="P1714" style:parent-style-name="Normal" style:family="paragraph">
      <style:paragraph-properties fo:text-align="justify" fo:margin-bottom="0.0298in" fo:margin-left="0.202in" fo:margin-right="-0.0006in">
        <style:tab-stops/>
      </style:paragraph-properties>
      <style:text-properties fo:color="#000000" fo:font-size="10pt" style:font-size-asian="10pt"/>
    </style:style>
    <style:style style:name="P1715" style:parent-style-name="Normal" style:family="paragraph">
      <style:paragraph-properties fo:text-align="justify" fo:margin-bottom="0.0298in" fo:margin-left="0.202in" fo:margin-right="-0.0006in">
        <style:tab-stops/>
      </style:paragraph-properties>
      <style:text-properties fo:color="#000000" fo:font-size="10pt" style:font-size-asian="10pt"/>
    </style:style>
    <style:style style:name="TableColumn1717" style:family="table-column">
      <style:table-column-properties style:column-width="1.4722in" style:use-optimal-column-width="false"/>
    </style:style>
    <style:style style:name="TableColumn1718" style:family="table-column">
      <style:table-column-properties style:column-width="3.3986in" style:use-optimal-column-width="false"/>
    </style:style>
    <style:style style:name="TableColumn1719" style:family="table-column">
      <style:table-column-properties style:column-width="0.8854in" style:use-optimal-column-width="false"/>
    </style:style>
    <style:style style:name="Table1716" style:family="table">
      <style:table-properties style:width="5.7562in" fo:margin-left="0.1534in" table:align="left"/>
    </style:style>
    <style:style style:name="TableRow1720" style:family="table-row">
      <style:table-row-properties style:min-row-height="0.1875in" style:use-optimal-row-height="false"/>
    </style:style>
    <style:style style:name="TableCell1721" style:family="table-cell">
      <style:table-cell-properties fo:border="0.0069in solid #000000" fo:background-color="#D9D9D9" style:writing-mode="lr-tb" fo:padding-top="0in" fo:padding-left="0in" fo:padding-bottom="0in" fo:padding-right="0in"/>
    </style:style>
    <style:style style:name="P1722" style:parent-style-name="TableParagraph" style:family="paragraph">
      <style:paragraph-properties fo:line-height="0.159in" fo:margin-right="-0.0006in"/>
      <style:text-properties fo:font-weight="bold" style:font-weight-asian="bold" fo:color="#000000" fo:font-size="10pt" style:font-size-asian="10pt" fo:language="pt" fo:country="BR"/>
    </style:style>
    <style:style style:name="TableCell1723" style:family="table-cell">
      <style:table-cell-properties fo:border="0.0069in solid #000000" fo:background-color="#D9D9D9" style:writing-mode="lr-tb" fo:padding-top="0in" fo:padding-left="0in" fo:padding-bottom="0in" fo:padding-right="0in"/>
    </style:style>
    <style:style style:name="P1724" style:parent-style-name="TableParagraph" style:family="paragraph">
      <style:paragraph-properties fo:line-height="0.159in" fo:margin-right="-0.0006in"/>
      <style:text-properties fo:font-weight="bold" style:font-weight-asian="bold" fo:color="#000000" fo:font-size="10pt" style:font-size-asian="10pt" fo:language="pt" fo:country="BR"/>
    </style:style>
    <style:style style:name="TableCell1725" style:family="table-cell">
      <style:table-cell-properties fo:border="0.0069in solid #000000" fo:background-color="#D9D9D9" style:writing-mode="lr-tb" fo:padding-top="0in" fo:padding-left="0in" fo:padding-bottom="0in" fo:padding-right="0in"/>
    </style:style>
    <style:style style:name="P1726" style:parent-style-name="TableParagraph" style:family="paragraph">
      <style:paragraph-properties fo:line-height="0.159in" fo:margin-left="0.0486in" fo:margin-right="-0.0006in">
        <style:tab-stops/>
      </style:paragraph-properties>
      <style:text-properties fo:font-weight="bold" style:font-weight-asian="bold" fo:color="#000000" fo:font-size="10pt" style:font-size-asian="10pt" fo:language="pt" fo:country="BR"/>
    </style:style>
    <style:style style:name="TableRow1727" style:family="table-row">
      <style:table-row-properties style:min-row-height="0.1868in"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right="-0.0006in"/>
      <style:text-properties fo:color="#000000" fo:font-size="10pt" style:font-size-asian="10pt" fo:language="pt" fo:country="BR"/>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margin-left="0.0486in" fo:margin-right="-0.0006in">
        <style:tab-stops/>
      </style:paragraph-properties>
      <style:text-properties fo:color="#000000" fo:font-size="10pt" style:font-size-asian="10pt" fo:language="pt" fo:country="BR"/>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margin-right="-0.0006in"/>
      <style:text-properties fo:color="#000000" fo:font-size="10pt" style:font-size-asian="10pt" fo:language="pt" fo:country="BR"/>
    </style:style>
    <style:style style:name="TableRow1734" style:family="table-row">
      <style:table-row-properties style:min-row-height="0.1868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line-height="0.1583in" fo:margin-right="-0.0006in"/>
      <style:text-properties fo:color="#000000" fo:font-size="10pt" style:font-size-asian="10pt" fo:language="pt" fo:country="BR"/>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fo:line-height="0.1583in" fo:margin-left="0.0486in" fo:margin-right="-0.0006in">
        <style:tab-stops/>
      </style:paragraph-properties>
      <style:text-properties fo:color="#000000" fo:font-size="10pt" style:font-size-asian="10pt" fo:language="pt" fo:country="BR"/>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line-height="0.1583in" fo:margin-right="-0.0006in"/>
      <style:text-properties fo:color="#000000" fo:font-size="10pt" style:font-size-asian="10pt" fo:language="pt" fo:country="BR"/>
    </style:style>
    <style:style style:name="TableRow1741" style:family="table-row">
      <style:table-row-properties style:min-row-height="0.1875in"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line-height="0.1583in" fo:margin-right="-0.0006in"/>
      <style:text-properties fo:color="#000000" fo:font-size="10pt" style:font-size-asian="10pt" fo:language="pt" fo:country="BR"/>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line-height="0.1583in" fo:margin-left="0.0486in" fo:margin-right="-0.0006in">
        <style:tab-stops/>
      </style:paragraph-properties>
      <style:text-properties fo:color="#000000" fo:font-size="10pt" style:font-size-asian="10pt" fo:language="pt" fo:country="BR"/>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line-height="0.1583in" fo:margin-right="-0.0006in"/>
      <style:text-properties fo:color="#000000" fo:font-size="10pt" style:font-size-asian="10pt" fo:language="pt" fo:country="BR"/>
    </style:style>
    <style:style style:name="TableRow1748" style:family="table-row">
      <style:table-row-properties style:min-row-height="0.1868in" style:use-optimal-row-height="false"/>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margin-right="-0.0006in"/>
    </style:style>
    <style:style style:name="T1751" style:parent-style-name="Fonteparág.padrão" style:family="text">
      <style:text-properties fo:color="#000000" fo:font-size="10pt" style:font-size-asian="10pt" fo:language="pt" fo:country="BR"/>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margin-left="0.0486in" fo:margin-right="-0.0006in">
        <style:tab-stops/>
      </style:paragraph-properties>
    </style:style>
    <style:style style:name="T1754" style:parent-style-name="Fonteparág.padrão" style:family="text">
      <style:text-properties fo:color="#000000" fo:font-size="10pt" style:font-size-asian="10pt" fo:language="pt" fo:country="BR"/>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paragraph-properties fo:margin-right="-0.0006in"/>
      <style:text-properties fo:color="#000000" fo:font-size="10pt" style:font-size-asian="10pt" fo:language="pt" fo:country="BR"/>
    </style:style>
    <style:style style:name="TableRow1757" style:family="table-row">
      <style:table-row-properties style:min-row-height="0.1868in"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fo:margin-right="-0.0006in"/>
      <style:text-properties fo:color="#000000" fo:font-size="10pt" style:font-size-asian="10pt" fo:language="pt" fo:country="BR"/>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margin-left="0.0486in" fo:margin-right="-0.0006in">
        <style:tab-stops/>
      </style:paragraph-properties>
      <style:text-properties fo:color="#000000" fo:font-size="10pt" style:font-size-asian="10pt" fo:language="pt" fo:country="BR"/>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margin-left="0.0493in" fo:margin-right="-0.0006in">
        <style:tab-stops/>
      </style:paragraph-properties>
      <style:text-properties fo:color="#000000" fo:font-size="10pt" style:font-size-asian="10pt" fo:language="pt" fo:country="BR"/>
    </style:style>
    <style:style style:name="TableRow1764" style:family="table-row">
      <style:table-row-properties style:min-row-height="0.1875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line-height="0.1583in" fo:margin-right="-0.0006in"/>
      <style:text-properties fo:color="#000000" fo:font-size="10pt" style:font-size-asian="10pt" fo:language="pt" fo:country="BR"/>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margin-left="0.0486in" fo:margin-right="-0.0006in">
        <style:tab-stops/>
      </style:paragraph-properties>
      <style:text-properties fo:color="#000000" fo:font-size="10pt" style:font-size-asian="10pt" fo:language="pt" fo:country="BR"/>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line-height="0.1583in" fo:margin-left="0.0486in" fo:margin-right="-0.0006in">
        <style:tab-stops/>
      </style:paragraph-properties>
      <style:text-properties fo:color="#000000" fo:font-size="10pt" style:font-size-asian="10pt" fo:language="pt" fo:country="BR"/>
    </style:style>
    <style:style style:name="TableRow1771" style:family="table-row">
      <style:table-row-properties style:min-row-height="0.1868in"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margin-right="-0.0006in"/>
      <style:text-properties fo:color="#000000" fo:font-size="10pt" style:font-size-asian="10pt" fo:language="pt" fo:country="BR"/>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fo:margin-left="0.0486in" fo:margin-right="-0.0006in">
        <style:tab-stops/>
      </style:paragraph-properties>
      <style:text-properties fo:color="#000000" fo:font-size="10pt" style:font-size-asian="10pt" fo:language="pt" fo:country="BR"/>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margin-left="0.0486in" fo:margin-right="-0.0006in">
        <style:tab-stops/>
      </style:paragraph-properties>
      <style:text-properties fo:color="#000000" fo:font-size="10pt" style:font-size-asian="10pt" fo:language="pt" fo:country="BR"/>
    </style:style>
    <style:style style:name="TableRow1778" style:family="table-row">
      <style:table-row-properties style:min-row-height="0.1868in"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fo:margin-right="-0.0006in"/>
      <style:text-properties fo:color="#000000" fo:font-size="10pt" style:font-size-asian="10pt" fo:language="pt" fo:country="BR"/>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margin-right="-0.0006in"/>
      <style:text-properties fo:color="#000000" fo:font-size="10pt" style:font-size-asian="10pt" fo:language="pt" fo:country="BR"/>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paragraph-properties fo:margin-right="-0.0006in"/>
      <style:text-properties fo:color="#000000" fo:font-size="10pt" style:font-size-asian="10pt" fo:language="pt" fo:country="BR"/>
    </style:style>
    <style:style style:name="TableRow1785" style:family="table-row">
      <style:table-row-properties style:min-row-height="0.1875in"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margin-right="-0.0006in"/>
      <style:text-properties fo:color="#000000" fo:font-size="10pt" style:font-size-asian="10pt" fo:language="pt" fo:country="BR"/>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margin-right="-0.0006in"/>
      <style:text-properties fo:color="#000000" fo:font-size="10pt" style:font-size-asian="10pt" fo:language="pt" fo:country="BR"/>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left="0.0472in" fo:margin-right="-0.0006in">
        <style:tab-stops/>
      </style:paragraph-properties>
      <style:text-properties fo:color="#000000" fo:font-size="10pt" style:font-size-asian="10pt" fo:language="pt" fo:country="BR"/>
    </style:style>
    <style:style style:name="TableRow1792" style:family="table-row">
      <style:table-row-properties style:min-row-height="0.1868in"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margin-right="-0.0006in"/>
      <style:text-properties fo:color="#000000" fo:font-size="10pt" style:font-size-asian="10pt" fo:language="pt" fo:country="BR"/>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margin-right="-0.0006in"/>
      <style:text-properties fo:color="#000000" fo:font-size="10pt" style:font-size-asian="10pt" fo:language="pt" fo:country="BR"/>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margin-left="0.0472in" fo:margin-right="-0.0006in">
        <style:tab-stops/>
      </style:paragraph-properties>
      <style:text-properties fo:color="#000000" fo:font-size="10pt" style:font-size-asian="10pt" fo:language="pt" fo:country="BR"/>
    </style:style>
    <style:style style:name="TableRow1799" style:family="table-row">
      <style:table-row-properties style:min-row-height="0.1868in"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margin-right="-0.0006in"/>
      <style:text-properties fo:color="#000000" fo:font-size="10pt" style:font-size-asian="10pt" fo:language="pt" fo:country="BR"/>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fo:margin-right="-0.0006in"/>
      <style:text-properties fo:color="#000000" fo:font-size="10pt" style:font-size-asian="10pt" fo:language="pt" fo:country="BR"/>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margin-right="-0.0006in"/>
      <style:text-properties fo:color="#000000" fo:font-size="10pt" style:font-size-asian="10pt" fo:language="pt" fo:country="BR"/>
    </style:style>
    <style:style style:name="TableRow1806" style:family="table-row">
      <style:table-row-properties style:min-row-height="0.1868in" style:use-optimal-row-height="false"/>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margin-right="-0.0006in"/>
      <style:text-properties fo:color="#000000" fo:font-size="10pt" style:font-size-asian="10pt" fo:language="pt" fo:country="BR"/>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margin-right="-0.0006in"/>
      <style:text-properties fo:color="#000000" fo:font-size="10pt" style:font-size-asian="10pt" fo:language="pt" fo:country="BR"/>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paragraph-properties fo:margin-right="-0.0006in"/>
      <style:text-properties fo:color="#000000" fo:font-size="10pt" style:font-size-asian="10pt" fo:language="pt" fo:country="BR"/>
    </style:style>
    <style:style style:name="TableRow1813" style:family="table-row">
      <style:table-row-properties style:min-row-height="0.1868in"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margin-right="-0.0006in"/>
      <style:text-properties fo:color="#000000" fo:font-size="10pt" style:font-size-asian="10pt" fo:language="pt" fo:country="BR"/>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text-align="justify" fo:margin-right="-0.0006in"/>
      <style:text-properties fo:color="#000000" fo:font-size="10pt" style:font-size-asian="10pt" fo:language="pt" fo:country="BR"/>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margin-right="-0.0006in"/>
      <style:text-properties fo:color="#000000" fo:font-size="10pt" style:font-size-asian="10pt" fo:language="pt" fo:country="BR"/>
    </style:style>
    <style:style style:name="P1820" style:parent-style-name="Corpodetexto" style:family="paragraph">
      <style:paragraph-properties fo:text-align="start" fo:margin-top="0.0048in" fo:margin-left="0in" fo:margin-right="-0.0006in">
        <style:tab-stops/>
      </style:paragraph-properties>
      <style:text-properties fo:color="#000000" fo:font-size="8.5pt" style:font-size-asian="8.5pt" fo:language="pt" fo:country="BR"/>
    </style:style>
    <style:style style:name="P1821" style:parent-style-name="Normal" style:family="paragraph">
      <style:paragraph-properties fo:margin-top="0.0652in" fo:margin-bottom="0.0298in" fo:margin-left="0.202in" fo:margin-right="-0.0006in">
        <style:tab-stops/>
      </style:paragraph-properties>
      <style:text-properties fo:color="#000000" fo:font-size="10pt" style:font-size-asian="10pt" fo:language="pt" fo:country="BR"/>
    </style:style>
    <style:style style:name="P1822" style:parent-style-name="Normal" style:family="paragraph">
      <style:paragraph-properties fo:margin-top="0.0652in" fo:margin-bottom="0.0298in" fo:margin-left="0.202in" fo:margin-right="-0.0006in">
        <style:tab-stops/>
      </style:paragraph-properties>
      <style:text-properties fo:color="#000000" fo:font-size="10pt" style:font-size-asian="10pt" fo:language="pt" fo:country="BR"/>
    </style:style>
    <style:style style:name="P1823" style:parent-style-name="Normal" style:family="paragraph">
      <style:paragraph-properties fo:margin-top="0.0652in" fo:margin-bottom="0.0298in" fo:margin-left="0.202in" fo:margin-right="-0.0006in">
        <style:tab-stops/>
      </style:paragraph-properties>
      <style:text-properties fo:color="#000000" fo:font-size="10pt" style:font-size-asian="10pt" fo:language="pt" fo:country="BR"/>
    </style:style>
    <style:style style:name="TableColumn1825" style:family="table-column">
      <style:table-column-properties style:column-width="1.4722in" style:use-optimal-column-width="false"/>
    </style:style>
    <style:style style:name="TableColumn1826" style:family="table-column">
      <style:table-column-properties style:column-width="3.3986in" style:use-optimal-column-width="false"/>
    </style:style>
    <style:style style:name="TableColumn1827" style:family="table-column">
      <style:table-column-properties style:column-width="0.8854in" style:use-optimal-column-width="false"/>
    </style:style>
    <style:style style:name="Table1824" style:family="table">
      <style:table-properties style:width="5.7562in" fo:margin-left="0.1534in" table:align="left"/>
    </style:style>
    <style:style style:name="TableRow1828" style:family="table-row">
      <style:table-row-properties style:min-row-height="0.1868in" style:use-optimal-row-height="false"/>
    </style:style>
    <style:style style:name="TableCell1829" style:family="table-cell">
      <style:table-cell-properties fo:border="0.0069in solid #000000" fo:background-color="#D9D9D9" style:writing-mode="lr-tb" fo:padding-top="0in" fo:padding-left="0in" fo:padding-bottom="0in" fo:padding-right="0in"/>
    </style:style>
    <style:style style:name="P1830" style:parent-style-name="TableParagraph" style:family="paragraph">
      <style:paragraph-properties fo:line-height="0.1583in" fo:margin-right="-0.0006in"/>
      <style:text-properties fo:font-weight="bold" style:font-weight-asian="bold" fo:color="#000000" fo:font-size="10pt" style:font-size-asian="10pt" fo:language="pt" fo:country="BR"/>
    </style:style>
    <style:style style:name="TableCell1831" style:family="table-cell">
      <style:table-cell-properties fo:border="0.0069in solid #000000" fo:background-color="#D9D9D9" style:writing-mode="lr-tb" fo:padding-top="0in" fo:padding-left="0in" fo:padding-bottom="0in" fo:padding-right="0in"/>
    </style:style>
    <style:style style:name="P1832" style:parent-style-name="TableParagraph" style:family="paragraph">
      <style:paragraph-properties fo:line-height="0.1583in" fo:margin-right="-0.0006in"/>
      <style:text-properties fo:font-weight="bold" style:font-weight-asian="bold" fo:color="#000000" fo:font-size="10pt" style:font-size-asian="10pt" fo:language="pt" fo:country="BR"/>
    </style:style>
    <style:style style:name="TableCell1833" style:family="table-cell">
      <style:table-cell-properties fo:border="0.0069in solid #000000" fo:background-color="#D9D9D9" style:writing-mode="lr-tb" fo:padding-top="0in" fo:padding-left="0in" fo:padding-bottom="0in" fo:padding-right="0in"/>
    </style:style>
    <style:style style:name="P1834" style:parent-style-name="TableParagraph" style:family="paragraph">
      <style:paragraph-properties fo:line-height="0.1583in" fo:margin-left="0.0486in" fo:margin-right="-0.0006in">
        <style:tab-stops/>
      </style:paragraph-properties>
      <style:text-properties fo:font-weight="bold" style:font-weight-asian="bold" fo:color="#000000" fo:font-size="10pt" style:font-size-asian="10pt" fo:language="pt" fo:country="BR"/>
    </style:style>
    <style:style style:name="TableRow1835" style:family="table-row">
      <style:table-row-properties style:min-row-height="0.1868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margin-right="-0.0006in"/>
      <style:text-properties fo:color="#000000" fo:font-size="10pt" style:font-size-asian="10pt" fo:language="pt" fo:country="BR"/>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right="-0.0006in"/>
      <style:text-properties fo:color="#000000" fo:font-size="10pt" style:font-size-asian="10pt" fo:language="pt" fo:country="BR"/>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paragraph-properties fo:margin-left="0.0486in" fo:margin-right="-0.0006in">
        <style:tab-stops/>
      </style:paragraph-properties>
      <style:text-properties fo:color="#000000" fo:font-size="10pt" style:font-size-asian="10pt" fo:language="pt" fo:country="BR"/>
    </style:style>
    <style:style style:name="TableRow1842" style:family="table-row">
      <style:table-row-properties style:min-row-height="0.1875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fo:margin-right="-0.0006in"/>
      <style:text-properties fo:color="#000000" fo:font-size="10pt" style:font-size-asian="10pt" fo:language="pt" fo:country="BR"/>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line-height="0.1583in" fo:margin-right="-0.0006in"/>
      <style:text-properties fo:color="#000000" fo:font-size="10pt" style:font-size-asian="10pt" fo:language="pt" fo:country="BR"/>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line-height="0.1583in" fo:margin-right="-0.0006in"/>
      <style:text-properties fo:color="#000000" fo:font-size="10pt" style:font-size-asian="10pt" fo:language="pt" fo:country="BR"/>
    </style:style>
    <style:style style:name="TableRow1849" style:family="table-row">
      <style:table-row-properties style:min-row-height="0.1875in"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line-height="0.1583in" fo:margin-right="-0.0006in"/>
      <style:text-properties fo:color="#000000" fo:font-size="10pt" style:font-size-asian="10pt" fo:language="pt" fo:country="BR"/>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fo:line-height="100%" fo:margin-right="-0.0006in" fo:text-indent="0.0006in"/>
      <style:text-properties fo:color="#000000" fo:font-size="10pt" style:font-size-asian="10pt" fo:language="pt" fo:country="BR"/>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margin-left="0.0486in" fo:margin-right="-0.0006in">
        <style:tab-stops/>
      </style:paragraph-properties>
      <style:text-properties fo:color="#000000" fo:font-size="10pt" style:font-size-asian="10pt" fo:language="pt" fo:country="BR"/>
    </style:style>
    <style:style style:name="P1856" style:parent-style-name="Corpodetexto" style:family="paragraph">
      <style:paragraph-properties fo:text-align="start" fo:margin-top="0.0069in" fo:margin-left="0in" fo:margin-right="-0.0006in">
        <style:tab-stops/>
      </style:paragraph-properties>
      <style:text-properties fo:color="#000000" fo:font-size="11.5pt" style:font-size-asian="11.5pt" fo:language="pt" fo:country="BR"/>
    </style:style>
    <style:style style:name="P1857" style:parent-style-name="Corpodetexto" style:family="paragraph">
      <style:paragraph-properties fo:margin-top="0.1423in" fo:line-height="130%" fo:margin-right="-0.0006in"/>
      <style:text-properties fo:color="#000000" fo:language="pt" fo:country="BR"/>
    </style:style>
    <style:style style:name="P1858" style:parent-style-name="Corpodetexto" style:family="paragraph">
      <style:paragraph-properties fo:margin-top="0.1423in" fo:line-height="130%" fo:margin-right="-0.0006in"/>
      <style:text-properties fo:color="#000000" fo:language="pt" fo:country="BR"/>
    </style:style>
    <style:style style:name="P1859" style:parent-style-name="Corpodetexto" style:family="paragraph">
      <style:paragraph-properties fo:margin-top="0.1423in" fo:line-height="130%" fo:margin-right="-0.0006in"/>
      <style:text-properties fo:color="#000000" fo:language="pt" fo:country="BR"/>
    </style:style>
    <style:style style:name="P1860" style:parent-style-name="Corpodetexto" style:family="paragraph">
      <style:paragraph-properties fo:margin-top="0.1423in" fo:line-height="130%" fo:margin-right="-0.0006in"/>
      <style:text-properties fo:color="#000000" fo:language="pt" fo:country="BR"/>
    </style:style>
    <style:style style:name="P1861" style:parent-style-name="Corpodetexto" style:family="paragraph">
      <style:paragraph-properties fo:margin-top="0.1423in" fo:line-height="130%" fo:margin-right="-0.0006in"/>
      <style:text-properties fo:color="#000000" fo:language="pt" fo:country="BR"/>
    </style:style>
    <style:style style:name="P1862" style:parent-style-name="Corpodetexto" style:family="paragraph">
      <style:paragraph-properties fo:margin-top="0.1423in" fo:line-height="130%" fo:margin-right="-0.0006in"/>
      <style:text-properties fo:color="#000000" fo:language="pt" fo:country="BR"/>
    </style:style>
    <style:style style:name="P1863" style:parent-style-name="Título11" style:family="paragraph">
      <style:paragraph-properties fo:text-align="start" fo:margin-top="0.1666in" fo:margin-right="-0.0006in"/>
      <style:text-properties fo:color="#000000" fo:language="pt" fo:country="BR"/>
    </style:style>
    <style:style style:name="P1864" style:parent-style-name="Corpodetexto" style:family="paragraph">
      <style:paragraph-properties fo:margin-top="0.1666in" fo:line-height="130%" fo:margin-right="-0.0006in"/>
      <style:text-properties fo:color="#000000" fo:language="pt" fo:country="BR"/>
    </style:style>
    <style:style style:name="P1865" style:parent-style-name="Corpodetexto" style:family="paragraph">
      <style:paragraph-properties fo:margin-top="0.1423in" fo:line-height="130%" fo:margin-right="-0.0006in"/>
      <style:text-properties fo:color="#000000" fo:language="pt" fo:country="BR"/>
    </style:style>
    <style:style style:name="P1866" style:parent-style-name="Corpodetexto" style:family="paragraph">
      <style:paragraph-properties fo:margin-top="0.1423in" fo:line-height="130%" fo:margin-right="-0.0006in"/>
      <style:text-properties fo:color="#000000" fo:language="pt" fo:country="BR"/>
    </style:style>
    <style:style style:name="P1867" style:parent-style-name="Corpodetexto" style:family="paragraph">
      <style:paragraph-properties fo:margin-top="0.1423in" fo:line-height="130%" fo:margin-right="-0.0006in"/>
      <style:text-properties fo:color="#000000" fo:language="pt" fo:country="BR"/>
    </style:style>
    <style:style style:name="P1868" style:parent-style-name="Corpodetexto" style:family="paragraph">
      <style:paragraph-properties fo:margin-top="0.1423in" fo:line-height="130%" fo:margin-right="-0.0006in"/>
      <style:text-properties fo:color="#000000" fo:language="pt" fo:country="BR"/>
    </style:style>
    <style:style style:name="P1869" style:parent-style-name="Normal" style:family="paragraph">
      <style:text-properties fo:color="#000000" fo:font-size="10.5pt" style:font-size-asian="10.5pt" fo:language="pt" fo:country="BR"/>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20"><text:span text:style-name="T21"><draw:frame draw:id="id1" draw:style-name="a2" draw:name="Text Box 2" text:anchor-type="as-char" svg:x="0in" svg:y="0in" svg:width="5.93125in" svg:height="1.01944in" style:rel-width="scale" style:rel-height="scale"><draw:text-box><text:p text:style-name="P22"/><text:p text:style-name="P23">PLANO DIRETOR</text:p><text:p text:style-name="P24"><text:span text:style-name="T25">2º RELATÓRIO MONITORAMENTO ANO BASE:<text:s/></text:span><text:span text:style-name="T26">2018</text:span></text:p></draw:text-box><svg:title/><svg:desc/></draw:frame></text:span></text:p>
      <text:p text:style-name="P27"/>
      <text:p text:style-name="P28"/>
      <text:p text:style-name="P29">O Plano Diretor do Município de Praia Grande foi aprovado por meio da Lei Complementar nº 727 de 16 de dezembro de 2016, para vigência de 01 de janeiro de 2017 a 31 de dezembro de 2026.</text:p>
      <text:p text:style-name="P30">O documento possui diretrizes para todas as áreas de atuação da Administração Municipal, sempre voltadas ao desenvolvimento da cidade. Todas as secretarias municipais foram consultadas e colaboraram com informações sobre as diretrizes atendidas no ano de 2018.</text:p>
      <text:p text:style-name="P31">O resultado dessa consulta gerou o segundo relatório de monitoramento do Plano Diretor de Praia Grande. O documento é apresentado a seguir:</text:p>
      <text:h text:style-name="P32" text:outline-level="2">DESENVOLVIMENTO ECONÔMICO</text:h>
      <text:p text:style-name="P33">Representantes da Administração Municipal continuaram participando ativamente das Câmaras Temáticas do Conselho de Desenvolvimento da Baixada Santista (CONDESB), onde são discutidas questões de desenvolvimento metropolitano e fortalecidas as relações institucionais com os demais municípios da região.</text:p>
      <text:p text:style-name="P34">Ao longo do ano, o Município promoveu parcerias com o setor privado como forma de viabilizar e estimular o desenvolvimento de projetos de interesse econômico, destacando o estímulo à implantação do Complexo Empresarial Andaraguá, empreendimento da iniciativa privada, que se encontra em fase de licenciamento ambiental. O empreendimento consiste na construção de um aeródromo e de um condomínio que abrigará aproximadamente duzentas empresas. Tal parceria enseja a implementação do complexo no Município, associado à implantação de Entreposto Aduaneiro, com aproveitamento de transporte intermodal, existente ou a ser construído, como fatores potencializadores das condições locacionais estratégicas do Município.</text:p>
      <text:p text:style-name="P35">Buscando a capacitação para os jovens, a qualificação da mão de obra residente e a ampliação do acesso às oportunidades de emprego e renda, o Município tem investido em qualificação profissional, intensificando a luta por mais cursos técnicos e profissionalizantes, procurando oportunizar mais munícipes<text:s/>na<text:s/>disputa<text:s/>do<text:s/>mercado de trabalho, além de identificar as atividades informais dando apoio para sua<text:s/><text:soft-page-break/>oficialização.<text:s/></text:p>
      <text:p text:style-name="P36">Em busca da promoção e da capacitação profissional para os jovens, bem como sua inserção no mercado de trabalho, desenvolveu-se o Time do Emprego, promovido pela Subsecretaria de Assuntos da Juventude (Subjuve) e realizado em parceria com o Centro de Aprendizagem Metódica e Prática de Praia Grande (Camp-PG).</text:p>
      <text:p text:style-name="P37">As aulas ocorreram na sede da Subsecretaria e na sede do Camp-PG, sendo realizadas 4 salas de capacitação em 2018. Duas na sede e duas no Camp, totalizando cerca de 120 alunos certificados.</text:p>
      <text:p text:style-name="P38">O Time do Emprego é um programa de orientação profissional e de carreira, que tem como objetivo auxiliar na inserção ou retorno ao mercado de trabalho. A metodologia consiste na formação de grupos de desempregados e jovens<text:s/>(a partir de 16 anos)<text:s/>em busca do primeiro emprego, para troca de experiências, criando um clima de solidariedade e apoio mútuo. Eles se reúnem uma ou duas vezes por semana, durante três horas.</text:p>
      <text:p text:style-name="P39">Quem participa do programa forma um "time" para troca de experiências e procura conjunta por emprego ou ocupação. Durante 10 encontros, são passadas orientações sobre elaboração de currículo e preparação para entrevista de emprego. Os participantes também são incentivados a conhecerem a si mesmos, suas habilidades e competências e, a partir daí, estabelecerem metas de trabalho e de vida, para que tenham sucesso e uma colocação no mercado de trabalho.</text:p>
      <text:p text:style-name="P40">Através do Posto de Atendimento ao Trabalhador (PAT), o Município captou junto às empresas 1.193 vagas de trabalho e cadastrou 6.835 trabalhadores. Foram emitidas 184 Carteiras de Artesão<text:s/>e concedidos 10.833 benefícios Seguro Desemprego aos trabalhadores dispensados de seus ofícios.</text:p>
      <text:p text:style-name="P41">O Município seguiu realizando cursos de qualificação e cursos que visam à geração de renda, ambos realizados nos Programas de Integração e Cidadania (PIC) e Centros de Apoio a Família do Educando (CAFE).<text:s/></text:p>
      <text:p text:style-name="P42">Também ampliou,<text:s/>através de parcerias com o Governo do Estado, Comissão Municipal de Emprego e a Secretaria de Assuntos Institucionais (SEAI), o número de cursos para qualificar o trabalhador<text:s/>a<text:s/>atender as demandas da realidade do mercado local, identificando a ausência de profissionais para os setores produtivos do comércio e serviços.</text:p>
      <text:p text:style-name="P43">A ampliação da Coleta Seletiva motivou o aumento do número de cooperados<text:s/>(ex<text:s/>catadores)<text:s/>e o surgimento de uma nova associação, necessitando de acompanhamento permanente no auxílio da gestão dessas 69 entidades (cooperados<text:s/><text:soft-page-break/>e associados), objetivando o crescimento na geração de renda e na independência desses associados, e ainda, com a perspectiva de criação de outras entidades para esse fim, aumentando o desenvolvimento econômico nesse segmento.</text:p>
      <text:p text:style-name="P44">No intuito de disciplinar o comércio ambulante local, tornou-se obrigatório,<text:s/>através da Lei Complementar nº 779 de 05 de julho de 2018, a realização anual de curso de capacitação e qualificação para os ambulantes, promovendo uma grade ampla para que eles possam se<text:s/>especializar nas diversas áreas do empreendedorismo. Neste sentido, por meio do Espaço do Empreendedor, foram formalizados e qualificados 1.022 ambulantes.</text:p>
      <text:p text:style-name="P45">Para apoiar pequenos e microempreendedores, a municipalidade mantém convênio com o Serviço Brasileiro de Apoio às Micro e Pequenas Empresas (SEBRAE), que presta serviços de orientação e acompanhamento das empresas instaladas na cidade, e realiza um trabalho com a sala municipal do empreendedor. Por meio desta parceria são ofertados cursos de atualização a pequenos e microempreendedores para evitar que encerrem suas atividades, além do apoio a empreendedores individuais, inclusive com cursos de educação financeira.</text:p>
      <text:p text:style-name="P46">Através de eventos,<text:s/>o Espaço do Empreendedor promove a interação e troca de experiências entre os empreendedores locais a fim<text:s/>de<text:s/>que busquem mais<text:s/>conhecimento<text:s/>e os melhores caminhos para obterem sucesso em seus negócios. Ao longo do ano, foram realizados 8.354 atendimentos e 709 formalizações de Microempreendedor Individual (MEI), além do oferecimento de 38<text:s/>atividades, entre<text:s/>cursos, palestras e oficinas de qualificação para o empreendedor, resultando em 895 pessoas capacitadas.</text:p>
      <text:p text:style-name="P47">Como programa de microcrédito visando<text:s/>incentivar<text:s/>a formação e manutenção de microempresas, microempreendedores individuais e pessoas físicas, o Município mantém em convenio com o Governo do Estado o programa Banco do Povo, que fornece o microcrédito a juros de 0,36% ao mês. Em 2018, foram realizados 09<text:s/>contratos com pessoas físicas e 45 com empresas, totalizando 54 contratos, no valor R$ 382.896,94.</text:p>
      <text:p text:style-name="P48">Visando a simplificação das obrigações administrativas e tributárias para as microempresas, cooperativas e empresas de pequeno porte, o Município mantém<text:s/>vigente a Lei Complementar nº 609 de 9 de dezembro de<text:s/>2011, que institui a Lei Geral Municipal do Microempreendedor Individual, da Microempresa e Empresa de Pequeno Porte (EPP) da Estância Balneária de Praia Grande e dá outras providências. Esta Lei Complementar regula o tratamento jurídico diferenciado, simplificado e favorecido assegurado ao Microempreendedor Individual (MEI), às Microempresas e Empresas de Pequeno Porte. Mantém também a Lei Complementar<text:s/><text:soft-page-break/>nº 710 de 11 de novembro de<text:s/>2015, que estabelece os procedimentos para simplificação e integração do processo de registro e legalização de empresários e de pessoas jurídicas no módulo de licenciamento integrado denominado “Via Rápida Empresa – VRE”, que instituiu prazo para apresentação de documentos e liberação da inscrição municipal.<text:s/></text:p>
      <text:h text:style-name="P49" text:outline-level="2">TURISMO</text:h>
      <text:p text:style-name="P50">As ações realizadas pelo Município em relação à consolidação do calendário de eventos vêm seguindo continuamente, bem como seu aprimoramento, tendo em vista o foco em ofertar prestação de serviços com qualidade.</text:p>
      <text:p text:style-name="P51">A divulgação mensal da agenda além das reportagens para veicular os eventos, visam fomentar o desenvolvimento da economia criativa da cidade, competitividade e seu fortalecimento como destino turístico no mercado nacional (sendo a 4ª cidade mais visitada no país e a 2ª mais visitada do Estado de SP).</text:p>
      <text:p text:style-name="P52">O conceito A no Mapa do Turismo Brasileiro, conquistado pelo Município, o mantém integrado com programas de turismo metropolitano em consonância com suas diretrizes, além de ter sido classificado pela segunda vez para participar do TOP Destinos Turísticos, desta vez, porém, na categoria de “Sol e Mar”.</text:p>
      <text:p text:style-name="P53">Através de reuniões ordinárias mensais e extraordinárias do Conselho Municipal de Turismo (COMTUR), além de parcerias é incentivada a participação e atuação em conjunto da sociedade civil como protagonista no cenário do desenvolvimento desta Estância Balneária, visando que cada segmento tenha representatividade em relação a sugestões e decisões que visam melhorias para<text:s/>a<text:s/>cidade.<text:s/></text:p>
      <text:p text:style-name="P54">A presença assídua em Câmaras Temáticas, Fóruns, Seminários Regionais e Locais,<text:s/>Feiras e Congressos, consolidou<text:s/>ainda mais a<text:s/>imagem<text:s/>de Praia Grande/SP não apenas local, mas metropolitanamente.</text:p>
      <text:p text:style-name="P55">Estas participações,<text:s/>entre muitas outras, garantem que a cidade esteja constantemente na mídia, positivamente.</text:p>
      <text:p text:style-name="P56">O planejamento, organização e fomento de iniciativas de diversificação, especialização e qualificação de atividades voltadas para o turismo vêm se intensificando, com o exemplo da regularização das Feiras de Artesanato, conforme<text:s/>preconizado pela Lei Complementar<text:s/>nº<text:s/>790 de 29 de outubro de 2018, além de comissão composta por profissionais para avaliarem o grau de tipicidade com o litoral, perfeição técnica e criativa,<text:s/>visando oferecer ao turista não apenas objetos, mas sim memórias que resgatam o patrimônio cultural, através do artesanato adquirido.</text:p>
      <text:p text:style-name="P57">A formação e especialização da<text:s/>mão<text:s/>de<text:s/>obra local, vem também recebendo atenção<text:s/><text:soft-page-break/>especial, através de capacitações oferecidas gratuitamente, por exemplo, aos ambulantes, de forma atrelada à renovação da licença, fomentando e estimulando a organização de pequenas empresas, de produção de bens de consumo dirigidos ao mercado turístico local.<text:s/>Empreendedorismo,<text:s/>qualidade no atendimento, qualidade dos produtos comercializados são destaques destas capacitações.</text:p>
      <text:p text:style-name="P58">Os artesãos vêm recebendo oportunidades semelhantes, através de palestras voltadas para<text:s/>a categoria.</text:p>
      <text:p text:style-name="P59">O estímulo à adesão ao CADASTUR vem sendo realizado através da visita de grupos de servidores<text:s/>aos empreendimentos do Município, tanto<text:s/>nos segmentos obrigatórios quanto nos opcionais, preparados para esclarecer e auxiliar no preenchimento do cadastro, além de matérias veiculadas nos meios oficiais. Foi ofertada uma palestra,<text:s/>também gratuita,<text:s/>no intuito de conscientização em relação ao tema, e há planejamento para dar continuidade nas ações.</text:p>
      <text:p text:style-name="P60">A intensificação das Sextas Musicais em todos os bairros da cidade valoriza e oportuniza o artista local, potencializando<text:s/>o turismo interno, de acordo com o perfil de cada localidade onde o evento acontece,<text:s/>democratizando<text:s/>o acesso do morador<text:s/>de forma a inseri-lo no contexto local,<text:s/>fomentando<text:s/>seu<text:s/>pertencimento não apenas em relação aos equipamentos públicos, mas em relação<text:s/>à<text:s/>programação que o Município tem<text:s/>a<text:s/>oferecer.<text:s/></text:p>
      <text:p text:style-name="P61">Através das tendas de verão, em parceria com outras secretarias, são proporcionados momentos de lazer, esporte e cultura,<text:s/>atendendo ao perfil dos turistas<text:s/>e munícipes<text:s/>através de uma programação gratuita<text:s/>diversificada.<text:s/></text:p>
      <text:p text:style-name="P62">Pesquisas de demanda, de perfil e<text:s/>de satisfação são realizadas constantemente, tanto para que se possa medir o que vem sendo realizado,<text:s/>como planejar novos passos. <text:s/>Em relação ao turismo, sabe-se que as ações são contínuas, e o município visa proporcionar qualidade, sustentabilidade, diversidade, fomentando cada vez mais o empreendedorismo e,<text:s/>consequentemente,<text:s/>a economia.</text:p>
      <text:p text:style-name="P63">O Plano de Diretor de Desenvolvimento Integrado do Turismo Sustentável - Plano Diretor de Turismo de Praia Grande para o período de 2018/2027 foi aprovado pela Lei<text:s/>nº<text:s/>1892 de 20 de abril de 2018.<text:s/></text:p>
      <text:h text:style-name="P64" text:outline-level="2">DESENVOLVIMENTO SOCIAL</text:h>
      <text:p text:style-name="P65">Além de diretrizes gerais estruturantes, o título Desenvolvimento Social contém diretrizes<text:s/>específicas para os capítulos Educação,<text:s/>Saúde, Habitação,<text:s/>Assistência<text:s/>Social,<text:s/>Cultura,<text:s/>Esporte e Lazer e<text:s/>Segurança<text:s/>Pública, conforme segue:</text:p>
      <text:h text:style-name="P66" text:outline-level="2">EDUCAÇÃO</text:h>
      <text:p text:style-name="P67"/>
      <text:p text:style-name="P68"><text:span text:style-name="T69">A priorização dos investimentos destinados à formação integral da criança e do adolescente, visando garantir o desenvolvimento social e a cidadania, bem como as condições</text:span><text:span text:style-name="T70"><text:s/></text:span><text:span text:style-name="T71">de</text:span><text:span text:style-name="T72"><text:s/></text:span><text:span text:style-name="T73">competitividade</text:span><text:span text:style-name="T74"><text:s/></text:span><text:span text:style-name="T75">da</text:span><text:span text:style-name="T76"><text:s/></text:span><text:span text:style-name="T77">comunidade</text:span><text:span text:style-name="T78"><text:s/></text:span><text:span text:style-name="T79">local</text:span><text:span text:style-name="T80"><text:s/></text:span><text:span text:style-name="T81">no</text:span><text:span text:style-name="T82"><text:s/></text:span><text:span text:style-name="T83">mercado</text:span><text:span text:style-name="T84"><text:s/></text:span><text:span text:style-name="T85">regional</text:span><text:span text:style-name="T86"><text:s/></text:span><text:span text:style-name="T87">e</text:span><text:span text:style-name="T88"><text:s/></text:span><text:span text:style-name="T89">do</text:span><text:span text:style-name="T90"><text:s/></text:span><text:span text:style-name="T91">Município na atração de investimentos que exijam a disponibilidade de mão de obra qualificada é realizada, principalmente, a partir da manutenção dos mecanismos de monitoramento das</text:span><text:span text:style-name="T92"><text:s/></text:span><text:span text:style-name="T93">ações</text:span><text:span text:style-name="T94"><text:s/></text:span><text:span text:style-name="T95">previstas</text:span><text:span text:style-name="T96"><text:s/></text:span><text:span text:style-name="T97">nas</text:span><text:span text:style-name="T98"><text:s/></text:span><text:span text:style-name="T99">peças</text:span><text:span text:style-name="T100"><text:s/></text:span><text:span text:style-name="T101">orçamentárias</text:span><text:span text:style-name="T102"><text:s/></text:span><text:span text:style-name="T103">do</text:span><text:span text:style-name="T104"><text:s/></text:span><text:span text:style-name="T105">Município:</text:span><text:span text:style-name="T106"><text:s/></text:span><text:span text:style-name="T107">Plano</text:span><text:span text:style-name="T108"><text:s/></text:span><text:span text:style-name="T109">Plurianual</text:span><text:span text:style-name="T110"><text:s/></text:span><text:span text:style-name="T111">(PPA),</text:span><text:span text:style-name="T112"><text:s/></text:span><text:span text:style-name="T113">Lei de Diretrizes Orçamentárias (LDO) e Lei Orçamentária Anual (LOA). O repasse de recursos às Associações de Pais e Mestres possibilita<text:s/></text:span><text:span text:style-name="T114">a<text:s/></text:span><text:span text:style-name="T115">participação das mesmas no controle e execução das despesas com a manutenção das escolas da rede municipal de</text:span><text:span text:style-name="T116"><text:s/></text:span><text:span text:style-name="T117">ensino.</text:span></text:p>
      <text:p text:style-name="P118"><text:span text:style-name="T119">Das</text:span><text:span text:style-name="T120"><text:s/></text:span><text:span text:style-name="T121">diretrizes</text:span><text:span text:style-name="T122"><text:s/></text:span><text:span text:style-name="T123">do</text:span><text:span text:style-name="T124"><text:s/></text:span><text:span text:style-name="T125">Plano</text:span><text:span text:style-name="T126"><text:s/></text:span><text:span text:style-name="T127">Diretor,</text:span><text:span text:style-name="T128"><text:s/></text:span><text:span text:style-name="T129">para</text:span><text:span text:style-name="T130"><text:s/></text:span><text:span text:style-name="T131">implementar</text:span><text:span text:style-name="T132"><text:s/></text:span><text:span text:style-name="T133">a</text:span><text:span text:style-name="T134"><text:s/></text:span><text:span text:style-name="T135">política</text:span><text:span text:style-name="T136"><text:s/></text:span><text:span text:style-name="T137">educacional</text:span><text:span text:style-name="T138"><text:s/></text:span><text:span text:style-name="T139">quanto</text:span><text:span text:style-name="T140"><text:s/></text:span><text:span text:style-name="T141">à</text:span><text:span text:style-name="T142"><text:s/></text:span><text:span text:style-name="T143">oferta, está prevista<text:s/></text:span><text:span text:style-name="T144">a</text:span><text:span text:style-name="T145"><text:s/>ampliação, revitalização e construção de escolas de educação infantil, já estando atendida a demanda de 50% dos alunos de 0 a 5 anos, além de universalizar o ensino fundamental e complement</text:span><text:span text:style-name="T146">á</text:span><text:span text:style-name="T147">-lo com a introdução do ensino em tempo integral. Para tanto, está em andamento</text:span><text:span text:style-name="T148"><text:s/>a</text:span><text:span text:style-name="T149"><text:s/></text:span><text:span text:style-name="T150">à</text:span><text:span text:style-name="T151"><text:s/>busca por espaços para</text:span><text:span text:style-name="T152"><text:s/></text:span><text:span text:style-name="T153">disponibilizar a</text:span><text:span text:style-name="T154"><text:s/></text:span><text:span text:style-name="T155">implantação</text:span><text:span text:style-name="T156"><text:s/></text:span><text:span text:style-name="T157">de</text:span><text:span text:style-name="T158"><text:s/></text:span><text:span text:style-name="T159">oferta</text:span><text:span text:style-name="T160"><text:s/></text:span><text:span text:style-name="T161">de</text:span><text:span text:style-name="T162"><text:s/></text:span><text:span text:style-name="T163">atividades</text:span><text:span text:style-name="T164"><text:s/></text:span><text:span text:style-name="T165">para</text:span><text:span text:style-name="T166"><text:s/></text:span><text:span text:style-name="T167">a</text:span><text:span text:style-name="T168"><text:s/></text:span><text:span text:style-name="T169">ampliação</text:span><text:span text:style-name="T170"><text:s/></text:span><text:span text:style-name="T171">da</text:span><text:span text:style-name="T172"><text:s/></text:span><text:span text:style-name="T173">jornada</text:span><text:span text:style-name="T174"><text:s/></text:span><text:span text:style-name="T175">escolar.</text:span><text:span text:style-name="T176"><text:s/></text:span><text:span text:style-name="T177">Também</text:span><text:span text:style-name="T178"><text:s/></text:span><text:span text:style-name="T179">se encontra em andamento a ampliação do quadro de assistentes técnicos pedagógicos de modo que tenha um profissional por unidade</text:span><text:span text:style-name="T180"><text:s/></text:span><text:span text:style-name="T181">educacional.</text:span></text:p>
      <text:p text:style-name="P182">Outro objetivo é garantir o acesso e permanência de todas as crianças na escola, em especial as dos bairros que demonstrem necessidade de<text:s/>projetos<text:s/>específicos ou beneficiários de programas de transferência de renda. Também está em pauta,<text:s/>implementar em caráter complementar um programa de orientação e apoio às famílias, por meio da articulação das áreas de<text:s/>Educação,<text:s/>Saúde e<text:s/>Assistência<text:s/>Social, com foco no desenvolvimento integral das crianças de até 3 anos de idade.</text:p>
      <text:p text:style-name="P183">Entre as ações consideradas atendidas, destaca-se a correção do fluxo do ensino escolar, reposicionando o aluno no ciclo escolar compatível com a idade através de aulas de reforço no turno complementar e reclassificação, além de políticas de prevenção à evasão escolar.</text:p>
      <text:p text:style-name="P184">Quanto à<text:s/>Educação de Jovens e Adultos<text:s/>(EJA), está em andamento a articulação de políticas de educação como proteção contra o desemprego e de incentivo à geração de empregos, assim como a diminuição da evasão escolar. Entre as ações, está o estabelecimento de programas visando atender em 60% jovens e adultos até o final da década, e a realização de levantamento e avaliação anual das experiências em alfabetização de jovens e adultos, constituindo referência para os agentes integrados ao esforço nacional de erradicação do analfabetismo.</text:p>
      <text:p text:style-name="P185">Quanto ao ensino profissionalizante,<text:s/>é contínua a busca por<text:s/>ampliação de parceria<text:s/><text:soft-page-break/>entre os sistemas federal, estadual e municipal e entidades não governamentais, como por exemplo,<text:s/>o Serviço Nacional de Aprendizagem Industrial (SENAI) e o<text:s/>Serviço Social da Indústria (SESI), para implantar a oferta de educação profissional.</text:p>
      <text:p text:style-name="P186"><text:span text:style-name="T187">Já em relação ao ensino superior, Praia Grande busca a articulação entre entes federativos</text:span><text:span text:style-name="T188"><text:s/></text:span><text:span text:style-name="T189">para</text:span><text:span text:style-name="T190"><text:s/></text:span><text:span text:style-name="T191">a</text:span><text:span text:style-name="T192"><text:s/></text:span><text:span text:style-name="T193">promoção</text:span><text:span text:style-name="T194"><text:s/></text:span><text:span text:style-name="T195">de</text:span><text:span text:style-name="T196"><text:s/></text:span><text:span text:style-name="T197">implantação</text:span><text:span text:style-name="T198"><text:s/></text:span><text:span text:style-name="T199">de</text:span><text:span text:style-name="T200"><text:s/></text:span><text:span text:style-name="T201">universidades</text:span><text:span text:style-name="T202"><text:s/></text:span><text:span text:style-name="T203">públicas</text:span><text:span text:style-name="T204"><text:s/></text:span><text:span text:style-name="T205">e</text:span><text:span text:style-name="T206"><text:s/></text:span><text:span text:style-name="T207">a</text:span><text:span text:style-name="T208"><text:s/></text:span><text:span text:style-name="T209">manutenção de faculdades de tecnologia, além de estimular instituições privadas de ensino</text:span><text:span text:style-name="T210"><text:s/></text:span><text:span text:style-name="T211">superior a instalarem campus no Munic</text:span><text:span text:style-name="T212">ípio com oferta de novos cursos, a exemplo da</text:span><text:span text:style-name="T213"><text:s/>Lei Complementar<text:s/></text:span><text:span text:style-name="T214">nº 79 de 23 de junho de 1994,<text:s/></text:span><text:span text:style-name="T215">alterada pela L</text:span><text:span text:style-name="T216">ei Complementar nº 746 de 17 de agosto de<text:s/></text:span><text:span text:style-name="T217">2017,<text:s/></text:span><text:span text:style-name="T218">referente</text:span><text:span text:style-name="T219"><text:s/>à concessão de isenção de tributos municipais para entidades de ensino</text:span><text:span text:style-name="T220"><text:s/></text:span><text:span text:style-name="T221">superior.</text:span></text:p>
      <text:p text:style-name="P222"><text:span text:style-name="T223">As</text:span><text:span text:style-name="T224"><text:s/></text:span><text:span text:style-name="T225">principais</text:span><text:span text:style-name="T226"><text:s/></text:span><text:span text:style-name="T227">ações</text:span><text:span text:style-name="T228"><text:s/></text:span><text:span text:style-name="T229">em</text:span><text:span text:style-name="T230"><text:s/></text:span><text:span text:style-name="T231">andamento</text:span><text:span text:style-name="T232"><text:s/></text:span><text:span text:style-name="T233">a</text:span><text:span text:style-name="T234"><text:s/></text:span><text:span text:style-name="T235">respeito</text:span><text:span text:style-name="T236"><text:s/></text:span><text:span text:style-name="T237">da</text:span><text:span text:style-name="T238"><text:s/></text:span><text:span text:style-name="T239">educação</text:span><text:span text:style-name="T240"><text:s/></text:span><text:span text:style-name="T241">ambiental</text:span><text:span text:style-name="T242"><text:s/></text:span><text:span text:style-name="T243">buscam</text:span><text:span text:style-name="T244"><text:s/></text:span><text:span text:style-name="T245">promovê-la junto ao ensino municipal, estadual e particular em todos os níveis de ensino, bem como impulsionar a conscientização da comunidade para a preservação do</text:span><text:span text:style-name="T246"><text:s/></text:span><text:span text:style-name="T247">meio ambiente através dos projetos: “Cidadão Legal”, “Vêm Passarinhar” e “Praia Grande Natural”.</text:span></text:p>
      <text:p text:style-name="P248"><text:span text:style-name="T249">Para atendimento à educação especial</text:span><text:span text:style-name="T250"><text:s/>numa perspectiva inclusiva, a S</text:span><text:span text:style-name="T251">ecretaria</text:span><text:span text:style-name="T252"><text:s/>de Educação (SEDUC)</text:span><text:span text:style-name="T253"><text:s/>promove</text:span><text:span text:style-name="T254"><text:s/></text:span><text:span text:style-name="T255">ações</text:span><text:span text:style-name="T256"><text:s/></text:span><text:span text:style-name="T257">de</text:span><text:span text:style-name="T258"><text:s/></text:span><text:span text:style-name="T259">natureza</text:span><text:span text:style-name="T260"><text:s/></text:span><text:span text:style-name="T261">contínua,</text:span><text:span text:style-name="T262"><text:s/></text:span><text:span text:style-name="T263">como</text:span><text:span text:style-name="T264"><text:s/></text:span><text:span text:style-name="T265">a</text:span><text:span text:style-name="T266"><text:s/></text:span><text:span text:style-name="T267">capacitação</text:span><text:span text:style-name="T268"><text:s/></text:span><text:span text:style-name="T269">da</text:span><text:span text:style-name="T270"><text:s/></text:span><text:span text:style-name="T271">equipe</text:span><text:span text:style-name="T272"><text:s/></text:span><text:span text:style-name="T273">escolar</text:span><text:span text:style-name="T274"><text:s/></text:span><text:span text:style-name="T275">quanto</text:span><text:span text:style-name="T276"><text:s/></text:span><text:span text:style-name="T277">ao conhecimento</text:span><text:span text:style-name="T278"><text:s/></text:span><text:span text:style-name="T279">das</text:span><text:span text:style-name="T280"><text:s/></text:span><text:span text:style-name="T281">pessoas</text:span><text:span text:style-name="T282"><text:s/></text:span><text:span text:style-name="T283">com</text:span><text:span text:style-name="T284"><text:s/></text:span><text:span text:style-name="T285">deficiência</text:span><text:span text:style-name="T286"><text:s/></text:span><text:span text:style-name="T287">e</text:span><text:span text:style-name="T288"><text:s/></text:span><text:span text:style-name="T289">suas</text:span><text:span text:style-name="T290"><text:s/></text:span><text:span text:style-name="T291">necessidades.</text:span><text:span text:style-name="T292"><text:s/></text:span><text:span text:style-name="T293">Também</text:span><text:span text:style-name="T294"><text:s/></text:span><text:span text:style-name="T295">visa</text:span><text:span text:style-name="T296"><text:s/></text:span><text:span text:style-name="T297">manter e garantir a qualidade do atendimento aos alunos com deficiência na educação infantil, fundamental, e educação de jovens e adultos, bem como a articulação intersetorial entre órgãos e políticas públicas de saúde, assistência social e direitos humanos, a fim de favorecer a participação das famílias e da sociedade na construção do sistema educacional inclusivo.</text:span></text:p>
      <text:p text:style-name="P298">A respeito do aprimoramento do ensino, considera-se atendida a articulação com as Secretarias de Esporte e Lazer e Cultura e Turismo, de ações no sentido de proporcionar a continuidade dos programas correlatos aos alunos. Destaca-se ainda a intensificação da participação dos pais ou responsáveis no acompanhamento das atividades escolares dos filhos por meio do estreitamento das relações entre escolas e famílias.</text:p>
      <text:p text:style-name="P299"><text:span text:style-name="T300">Visando<text:s/></text:span><text:span text:style-name="T301">o<text:s/></text:span><text:span text:style-name="T302">ao</text:span><text:span text:style-name="T303"><text:s/>desenvolvimento social,<text:s/></text:span><text:span text:style-name="T304">a<text:s/></text:span><text:span text:style-name="T305">à</text:span><text:span text:style-name="T306"><text:s/>garantia da transversalidade das diversas políticas, inclusive às destinadas aos jovens, deu-se continuidade ao Programa Juventude Legal, realizado pela Subsecretaria de Assuntos da Juventude (Subjuve).</text:span></text:p>
      <text:p text:style-name="P307">Com início na segunda quinzena de fevereiro, o objetivo do programa é aproximar os estudantes do Ensino Médio dos serviços prestados pela Administração Municipal. A iniciativa<text:s/>informa,<text:s/>por meio de palestras e exposições, e conscientiza<text:s/>o jovem sobre as diversas situações vivenciadas nesta faixa etária. Há ainda a intenção de demonstrar aos alunos as possibilidades de formação técnica e do mercado de<text:s/><text:soft-page-break/>trabalho em geral.</text:p>
      <text:p text:style-name="P308">Por<text:s/>ano são atendidos cerca de 12<text:s/>mil jovens<text:s/>em aproximadamente 40 escolas (particulares, estaduais e municipais), exemplo da utilização do espaço escolar para o desenvolvimento de programas e projetos culturais, de lazer e esportivos como ferramenta de educação e inclusão social.</text:p>
      <text:p text:style-name="P309">Mais além, tampouco os jovens em medida socioeducativa ficam de fora do Programa. Em torno de 80 jovens das Fundações Casa I e II receberam<text:s/>no dia 25 de julho<text:s/>palestras informativas de diversas Secretarias.</text:p>
      <text:p text:style-name="P310">Participam do Programa Juventude Legal as seguintes secretarias:<text:s/>Saúde Pública (SESAP),<text:s/>Esporte e Lazer (SEEL), Secretaria de Assistência Social (SEAS), Secretaria de Trânsito (SETRAN), Secretaria de Assuntos de Segurança Pública (SEASP),<text:s/>Secretaria de<text:s/>Assuntos Institucionais (SEAI),<text:s/>além do<text:s/>Conselho Tutelar, Centro de Aprendizagem Metódica e Prática (Camp) e Secretaria da Fazenda do Estado, sendo um exemplo de fortalecimento de parcerias entre os diversos setores do Município.<text:s/></text:p>
      <text:p text:style-name="P311">Garantindo e promovendo a formação continuada dos recursos humanos da rede municipal, os colaboradores<text:s/>dessas<text:s/>diversas secretarias envolvidas no Programa Juventude Legal participaram de capacitações ao longo do ano.<text:s/></text:p>
      <text:p text:style-name="P312"><text:span text:style-name="T313">Por meio da Subjuve, foram capacitados cerca<text:s/></text:span><text:span text:style-name="T314">de 30 colaboradores em oratória,</text:span><text:span text:style-name="T315"><text:s/></text:span><text:span text:style-name="T316">com o intuito de instruí-los para que cada vez mais</text:span><text:span text:style-name="T317"><text:s/>possam despertar o interesse do público jovem sobre os assuntos abordados no projeto.</text:span><text:span text:style-name="T318"><text:s/></text:span><text:span text:style-name="T319">Os profissionais passaram também por outra capacitação com o intuito de aprimorar a comunicação com os adolescentes</text:span><text:span text:style-name="T320">,</text:span><text:span text:style-name="T321"><text:s/>para poder atrair<text:s/></text:span><text:span text:style-name="T322">a atenção<text:s/></text:span><text:span text:style-name="T323">e passar as informações<text:s/></text:span><text:span text:style-name="T324">da<text:s/></text:span><text:span text:style-name="T325">melhor maneira possível nas palestras. Mais além, cerca de 20 servidores munic</text:span><text:span text:style-name="T326">ipais assistiram<text:s/></text:span><text:span text:style-name="T327">à</text:span><text:span text:style-name="T328"><text:s/>palestra e<text:s/></text:span><text:span text:style-name="T329">documentário<text:s/></text:span><text:span text:style-name="T330">para</text:span><text:span text:style-name="T331"><text:s/>entender melhor o contexto em que estão inseridos os alunos do Ensino Médio.</text:span></text:p>
      <text:p text:style-name="P332">Exemplo da promoção de políticas públicas de juventude no Município e seu papel transversal e intersetorial, a Feira do Estudante de Praia Grande foi um sucesso de público, registrando mais 7 mil visitantes durante os três dias de evento (1, 2, e 3 de outubro), no Palácio das Artes (PDA), no Boqueirão. Organizado pela Subjuve, a Feira teve mais de 30 palestras de universidades, atrações artísticas e culturais, além de bate-papo com youtubers.</text:p>
      <text:p text:style-name="P333">Os estudantes puderam conhecer os cursos de línguas, técnicos, profissionalizantes e de graduação em mais de 20 estandes montados no salão de eventos do PDA. Os teatros Serafim Gonzalez e Leni Morato também abrigaram eventos culturais e educacionais.</text:p>
      <text:soft-page-break/>
      <text:p text:style-name="P334">Ademais, também foi realizada a Semana da Juventude. Com o intuito de promover a reflexão sobre a importância dos jovens na construção de uma sociedade mais justa e democrática, a Semana<text:s/>ocorreu de 26 de novembro a<text:s/>1<text:s/>de dezembro,<text:s/>em diversos pontos da Cidade<text:s/>e<text:s/>uniu 800 estudantes<text:s/>em torno de questões como protagonismo juvenil e cidadania, debatidos através de palestras, atividades culturais e workshops, tendo participação<text:s/>do<text:s/>público em geral,<text:s/>alcançando aproximadamente 2 mil pessoas.</text:p>
      <text:p text:style-name="P335">Em 2018 foram registrados 56.921 alunos matriculados na rede municipal de ensino, incluídos nesta soma<text:s/>educação infantil,<text:s/>fundamental, educação especial e EJA,<text:s/>dos quais 5.826<text:s/>alunos participam também dos programas SuperEscola e Complementação Educacional.</text:p>
      <text:p text:style-name="P336"><text:span text:style-name="T337">Quanto à infraestrutura, o Município conta com 75 unidades escolares,</text:span><text:span text:style-name="T338"><text:s/>estando</text:span><text:span text:style-name="T339"><text:s/>em andamento estudos de viabilidade para a construção ou disponibilização de espaços para a implantação de novas salas de leitura e a promoção progressiva da melhoria da infraestrutura e dos ambientes de aprendizagem, inclusive para alunos com deficiência em todas as escolas. Aliás, neste ano foram entregues<text:s/></text:span><text:span text:style-name="T340">3</text:span><text:span text:style-name="T341"><text:s/>unidades escolares, sendo 0</text:span><text:span text:style-name="T342">2</text:span><text:span text:style-name="T343"><text:s/>de ensino fundamental e<text:s/></text:span><text:span text:style-name="T344">0</text:span><text:span text:style-name="T345">1 de ensino infantil,</text:span><text:span text:style-name="T346"><text:s/>nos bairros Aviação</text:span><text:span text:style-name="T347"><text:s/>e Ribeirópolis; adequação do sistema de proteção contra descargas atmosféricas (SPDA) de 09 unidade</text:span><text:span text:style-name="T348">s</text:span><text:span text:style-name="T349"><text:s/>escolares; implantação de marquises nas entradas de 04 unidades escolares; adequação no sistema hidráulico de 05 unidades escolares; revitalização de unidade de ensino fundamental; execução de obra de implantação de marquise em unidade de ensino infantil; revitalização de quadras poliesportivas de unidades de ensino infantil e fundamental; executados trâmites licitatórios para obras de instalações de plataformas de acessibilidade em 11 unidades escolares; obras de ampliação de unidade de ensino infantil; adequação de edificação para implantação de 03 unidades de ensino infantil;<text:s/></text:span><text:span text:style-name="T350">e<text:s/></text:span><text:span text:style-name="T351">obras de adequação das unidades escolares para obtenção de Auto de Vistoria do Corpo de Bombeiros (AVCB).</text:span></text:p>
      <text:p text:style-name="P352">Em relação à gestão do ensino público municipal, a ação que se destaca é o fortalecimento dos conselhos escolares ou outras formas de participação da comunidade escolar e local na melhoria do funcionamento e no enriquecimento das oportunidades educativas e dos recursos pedagógicos das instituições de educação, assim como o incentivo a participação da comunidade nos conselhos escolares.</text:p>
      <text:p text:style-name="P353">O Plano Municipal de Educação encontra-se em vigência com sua revisão bienal finalizada.</text:p>
      <text:h text:style-name="P354" text:outline-level="2">SAÚDE</text:h>
      <text:p text:style-name="P355">O ano de 2018 deflagrou as ações de planejamento do novo Plano Municipal de Saúde (PMS) 2018/2021, aprovado através da Resolução COMUSA-PG nº.<text:s/><text:soft-page-break/>045/2017, iniciando um novo ciclo de grandes investimentos nos serviços públicos de saúde do município e buscando garantir o acesso da população a serviços de saúde pública de qualidade, humanizados, com equidade, integralidade e em tempo adequado ao atendimento das necessidades, em<text:s/>cumprimento<text:s/>aos anseios da população praia-grandense,<text:s/>expressos nas metas da 3ª Audiência Pública da Saúde, de 01 de março de 2016,<text:s/>e<text:s/>da<text:s/>9ª Conferência Municipal de Saúde, de 27 de maio de 2017, que resultaram direta e respectivamente no Plano Diretor 2017/2026 (Lei Complementar <text:s/>nº. <text:s/>727, de 16 de dezembro de 2016) e no referido PMS 2018/2021.</text:p>
      <text:p text:style-name="P356">Em 2018, a infraestrutura de Saúde do Município totalizava 55<text:s/>equipamentos públicos municipais, contando com 91 equipes do Programa Saúde da<text:s/>Família distribuídas em 27 Unidades Básicas de Saúde, 9 Academias de Saúde, 6<text:s/>unidades do SAMU, 3 unidades de Pronto Atendimento, 4 Centros de Atenção Psicossocial, a<text:s/>ampla estrutura<text:s/>do Complexo Hospitalar Irmã Dulce e mais 15 unidades de atendimento especializado.</text:p>
      <text:p text:style-name="P357"><text:span text:style-name="T358">A cidade é a única da Região que consta com profissionais oriundos dos programas de Residência em Medicina de Família e Comunidade (PRMFC), bem como Multiprofissional, do Governo Federal, e contou com o ingresso de 40 novos integrantes do programa na rede municipal de saúde, totalizando 80<text:s/></text:span><text:span text:style-name="T359">residentes em Saúde da Família.</text:span></text:p>
      <text:p text:style-name="P360"><text:span text:style-name="T361">Utilizando cada vez mais a tecnologia como ferramenta para capacitar profissionais, agilizar processos e, desta forma, aprimorar serviços oferecidos em diversas áreas para munícipes e turistas, foram expandid</text:span><text:span text:style-name="T362">o</text:span><text:span text:style-name="T363">s</text:span><text:span text:style-name="T364"><text:s/>os recursos de</text:span><text:span text:style-name="T365"><text:s/>utilização da plataforma moodle online</text:span><text:span text:style-name="T366">,</text:span><text:span text:style-name="T367"><text:s/>voltada ao ensino a<text:s/></text:span><text:span text:style-name="T368">distância</text:span><text:span text:style-name="T369"><text:s/>da pós-graduação dos dois programas de residência existentes na Cidade,<text:s/></text:span><text:span text:style-name="T370">a</text:span><text:span text:style-name="T371"><text:s/></text:span><text:span text:style-name="T372">o<text:s/></text:span><text:span text:style-name="T373">de Medicina de Família e Comunidade e<text:s/></text:span><text:span text:style-name="T374">a</text:span><text:span text:style-name="T375"><text:s/></text:span><text:span text:style-name="T376">o<text:s/></text:span><text:span text:style-name="T377">Multiprofissional, com previsão de implantação desta plataforma para o processo<text:s/></text:span><text:span text:style-name="T378">de Educação Continuada da Rede.</text:span></text:p>
      <text:p text:style-name="P379">O Município realizou uma série de trabalhos visando à prevenção de doenças, destacando-se o combate do mosquito Aedes Aegypti, campanhas de<text:s/>vacinação para Febre Amarela,<text:s/>campanhas de vacinação para meninos e meninas contra Papiloma Vírus Humano (HPV), bem como demais vacinas de rotina do calendário vacinal nacional. No total, entre os diversos tipos de vacina, foram aplicadas 167.416 doses, atingindo-se cobertura de 99,7% para SABIN, 101,4% para Pneumocócica, 107,7% para Sarampo/Rubéola e Caxumba e 101,4%<text:s/>para Pentavalente.<text:s/></text:p>
      <text:p text:style-name="P380"><text:span text:style-name="T381">Acrescendo-se às ações de promoção de saúde aplicadas nas academias de saúde e USAFAS, a divulgação – pelas equipes de vigilância em saúde – de um total de 4.817 ações de<text:s/></text:span><text:span text:style-name="T382">I</text:span><text:span text:style-name="T383">nformação,<text:s/></text:span><text:span text:style-name="T384">C</text:span><text:span text:style-name="T385">omunicação e<text:s/></text:span><text:span text:style-name="T386">E</text:span><text:span text:style-name="T387">ducação (IEC). Também como atividade de promoção e prevenção em saúde, destacou-se o início do programa De<text:s/></text:span><text:soft-page-break/><text:span text:style-name="T388">Olho no Futuro, o qual tem como objetivo identificar possíveis alterações visuais em estudantes do ensino fundame</text:span><text:span text:style-name="T389">ntal do município e, assim,<text:s/></text:span><text:span text:style-name="T390">que</text:span><text:span text:style-name="T391"><text:s/></text:span><text:span text:style-name="T392">evitar que o problema cause um baixo rendimento acadêmico. A iniciativa ocorre por meio de parceria entre as secretarias de Educação (SEDUC) e Saúde Pública (SESAP). Ao todo 7.948 alunos de 33 escolas municipais com turmas de Infantil I e lI foram beneficiados com a ação.<text:s/></text:span></text:p>
      <text:p text:style-name="P393">Quanto ao monitoramento de doenças, proporcionado por meio de exames e políticas públicas de rastreamento, foram executados 174.968 procedimentos diagnósticos, tais como 54.653 exames laboratoriais e biópsias, 19.639 exames citopatológicos e imunohistoquímicos (colo uterino, mama e outros órgãos), 9.905 mamografias, 11.532 radiografias, 26.856 procedimentos ultrassonográficos e 15.150 tomografias computadorizadas, entre outros.<text:s/></text:p>
      <text:p text:style-name="P394">Quanto as atividades assistenciais ambulatoriais à população, foram ofertados 2.331.583 procedimentos em saúde, dentre os quais se inclui 997.566 consultas médicas individuais (perfazendo uma oferta de 3,23 consultas por habitante - acima do parâmetro SUS recomendado), 5.269 procedimentos cirúrgicos ambulatoriais e 7.904 órteses/próteses, além de 2.010.549 medicamentos distribuídos e 29.337 deslocamentos por transporte sanitário eletivo em<text:s/>tratamento fora de domicílio (TFD).</text:p>
      <text:p text:style-name="P395">Na atenção hospitalar, o Complexo Hospitalar Irmã Dulce ofertou 9.248 internações e um total de 2.538.337 procedimentos nas Autorizações de Internação Hospitalar (AIH). A maternidade do Hospital Municipal Irmã Dulce realizou uma série de ações com objetivo de assegurar a saúde dos<text:s/>recém-nascidos<text:s/>e uma melhor qualidade de vida ao futuro da criança, realizando vacinações e exames essenciais para identificar doenças na fase inicial para o tratamento precoce, dando toda a orientação necessária aos pais e responsáveis pelas crianças, perfazendo – no ano – um total de 2.474 internações obstétricas.<text:s/></text:p>
      <text:p text:style-name="P396">Representando mais de 50% de todo o atendimento regional referenciado do sistema informatizado CROSS, na RUE/RRAS 07, o Complexo Hospitalar Irmã Dulce – com o apoio do Governo do Estado de São Paulo<text:s/>– tornou-se estratégico, consolidando-se<text:s/>como um dos mais importantes equipamentos hospitalares da Baixada Santista, contribuindo de forma relevante com a melhoria de diversos coeficientes de mortalidade específica na Baixada Santista.<text:s/></text:p>
      <text:p text:style-name="P397">Somando-se<text:s/>a seu relevante papel no atendimento regional das urgências e emergência na condição de Porta de Entrada mais importante da Baixada Santista, bem como proporcionando alta complexidade em nefrologia com 35 cadeiras.<text:s/></text:p>
      <text:p text:style-name="P398">O<text:s/>Complexo Hospitalar Irmã Dulce também se destacou na Programação cirúrgica, ofertando 4.502 cirurgias e, em seu componente eletivo, tendo figurado, em 2018, na<text:s/><text:soft-page-break/>operacionalização da Portaria n° 1.294/2017 (Política Nacional de Cirurgias Eletivas vigente no referido ano), durante o projeto municipal de “Ação Integrada de Cirurgias Eletivas”, executando 1.274 cirurgias de catarata, o que colocou o município entre as 5 maiores produções cirúrgicas do Estado de São Paulo e a maior oferta per capita de cirurgias eletivas dos municípios de grande porte do Estado de São Paulo.</text:p>
      <text:p text:style-name="P399">Finalmente, destaca-se que o ano de 2018 foi marcado por extensas ações de planejamento e elaboração de projetos básicos de construção de unidades de saúde da atenção básica, especializadas<text:s/>em<text:s/>média e alta complexidade hospitalar em atenção às<text:s/>metas do Plano Municipal de Saúde (PMS) 2018/2021. Tais resultados<text:s/>garantiram que a cidade mantivesse em 2018 sua classificação de alta efetividade em saúde no Índice de Efetividade da Gestão Municipal (IEGM),<text:s/>estudo realizado pelo Tribunal de Contas do Estado (TCE), reflexo da consolidação de Praia Grande como Município polo da região Litoral Sul Paulista.</text:p>
      <text:h text:style-name="P400" text:outline-level="2">HABITAÇÃO</text:h>
      <text:p text:style-name="P401">Com a finalidade de cumprir com os objetivos da política habitacional do Município, que busca principalmente assegurar a função social da cidade, o direito à moradia digna, legal e com adequada habitabilidade, foram promovidas diversas ações no tocante a política habitacional.</text:p>
      <text:p text:style-name="P402"><text:span text:style-name="T403">No ano de 2018, a municipalidade consolidou a contratação, junto a Caixa Econômica Federal</text:span><text:span text:style-name="T404">,</text:span><text:span text:style-name="T405"><text:s/>e tem<text:s/></text:span><text:span text:style-name="T406">gerenciado</text:span><text:span text:style-name="T407"><text:s/>a construção de 722 unidades habitacionais, vinculadas ao Programa Minha Casa Minha Vida. Foram iniciados estudos para implantação de residenciais em áreas estratégicas para atendimento do déficit habitacional, bem como de famílias em áreas de intervenção.</text:span><text:span text:style-name="T408"><text:s/></text:span></text:p>
      <text:p text:style-name="P409"><text:span text:style-name="T410">Foram iniciados os trâ</text:span><text:span text:style-name="T411">mites para elaboração de orçamento para que seja dado prosseguimento no procedimento licitatório que terá como objeto do contrato a readequação do esgotamento sanitário do Residencial D.E.R., atendendo<text:s/></text:span><text:span text:style-name="T412">24 famílias no bairro Sítio do Campo.<text:s/></text:span><text:span text:style-name="T413">A</text:span><text:span text:style-name="T414">inda nesta questão de esgotamento sanitário, foi definid</text:span><text:span text:style-name="T415">a</text:span><text:span text:style-name="T416"><text:s/>junto a SABESP, a data para implantação da Estação Elevatória de Esgoto que irá atender o Residencial Imperador, beneficiando aproximadamente<text:s/></text:span><text:span text:style-name="T417">684</text:span><text:span text:style-name="T418"><text:s/>famílias.</text:span></text:p>
      <text:p text:style-name="P419">A<text:s/>Secretaria de Habitação (SEHAB)<text:s/>efetuou, durante o ano de 2018, a atualização<text:s/>das famílias inscritas para atendimento em projetos habitacionais, totalizando cerca de 5.500<text:s/>grupos familiares habilitados para participação em processo de sorteio. Foi elaborado edital contendo as regras para realização do sorteio de 646 unidades habitacionais através do programa federal "Minha Casa Minha Vida", em convênio com o Ministério das Cidades.</text:p>
      <text:p text:style-name="P420">Destaca-se ainda o atendimento, durante o período, de 19 famílias em unidades<text:s/><text:soft-page-break/>habitacionais oriundas de reintegração de posse. Enfatizou-se esse atendimento em uma maioria de famílias, cadastradas junto ao setor social, que se caracterizou por possuir titulares idosos ou grupos<text:s/>tendo como integrantes pessoas com necessidades especiais.</text:p>
      <text:p text:style-name="P421">Ressalta-se ainda o trabalho prestado<text:s/>pelo Plantão social que totalizou mais de 5.000<text:s/>atendimentos (presenciais e via contato telefônico), envolvendo demanda geral e concessionários de empreendimentos habitacionais sob responsabilidade da Administração Municipal, bem como os beneficiários do programa Bolsa Moradia Social, relativo a esse programa<text:s/>foram incluídas mais 07 famílias, totalizando 54 grupos familiares atendidos ao final de 2018.</text:p>
      <text:p text:style-name="P422">Visando a continuidade ao Programa de Regularização Fundiária do Município, foram executados projetos e ações para início das regularizações nas<text:s/>seguintes localidades: Jardim<text:s/>Marília, Jardim Glória, Praça Cristo Redentor, Vila Riomar, Jardim Nicinha, Jardim Mara, Sitio Tubaiarú Quinhão "D" e Quinhão "E".</text:p>
      <text:p text:style-name="P423">Foram registrados 02 novos núcleos de<text:s/>Regularização Fundiária: Vila Sônia (Quadras A1, 81, C1)<text:s/>com 143 lotes e Jardim Esperança com 284 lotes, onde já foram elaborados os Títulos de Doação. A previsão de entrega dos títulos do núcleo Vila Sônia será em dezembro de 2019.</text:p>
      <text:p text:style-name="P424">Salienta-se também a participação e prestação de contas do Poder Público frente ao Conselho Gestor do Fundo Municipal de Interesse Social (FMHIS), conselho este formado por diferentes segmentos da sociedade, que deliberam sobre a destinação de recursos e acompanhamento de obras financiadas pelo FMHIS, garantindo assim a gestão democrática das ações municipais.</text:p>
      <text:p text:style-name="P425">O Plano Municipal de Habitação vigente está em processo de revisão, para adequação das novas legislações federais e a dinâmica atual do Munícipio.</text:p>
      <text:h text:style-name="P426" text:outline-level="2">ASSISTÊNCIA SOCIAL</text:h>
      <text:p text:style-name="P427">A Assistência Social está voltada à garantia de direitos sociais,<text:s/>busca promover a proteção e a inclusão social, a defesa de direitos, através dos<text:s/>serviços, programas, projetos e benefícios de forma integrada às demais políticas públicas setoriais.</text:p>
      <text:p text:style-name="P428">A política pública de Assistência Social está configurada<text:s/>na forma de um sistema, o<text:s/>Sistema Único de Assistência Social<text:s/>(SUAS), que prevê a garantia de atenção diferenciada por níveis de Proteção Social - Básica e Especial e a territorialização das ações. Desta forma os atendimentos são organizados a partir dos territórios dos CRAS Forte, CRAS Vila Sônia, CRAS Quietude, CRAS Esmeralda e CRAS Melvi, que trabalham<text:s/>na prevenção do agravamento e enfrentamento<text:s/>das vulnerabilidades<text:s/><text:soft-page-break/>sociais, através<text:s/>do acompanhamento familiar, a inclusão em programas, benefícios e serviços socioassistenciais e diversas políticas públicas.<text:s/>Executa o Programa de Atenção Integral à Família, encaminha e acompanha o grupo familiar no que tange ao Programa Bolsa Família, Benefício de Prestação Continuada, Renda Cidadã, Viva Leite, Ação Jovem<text:s/>e<text:s/>Serviço de Convivência e Fortalecimento de Vínculos para crianças, adolescentes e idosos.</text:p>
      <text:p text:style-name="P429">Já<text:s/>as medidas de<text:s/>enfrentamento<text:s/>às diversas formas de violência contra crianças e adolescentes, mulheres, idosos, pessoas com deficiência e outros são foco do atendimento do Centro de Referência Especializado da Assistência Social<text:s/>(CREAS), que também executa o Serviço de Abordagem Social a Crianças e<text:s/>Adolescentes e o Serviço de Proteção Social a Adolescentes em Cumprimento de Medida Socioeducativa de Liberdade Assistida (LA), e de Prestação de Serviços à Comunidade (PSC). O atendimento<text:s/>à<text:s/>população em situação de rua é<text:s/>realizado<text:s/>no Centro POP, que também desenvolve o Serviço de abordagem Social a população adulta e idosa em situação de rua.</text:p>
      <text:p text:style-name="P430">Além disso, na efetivação do SUAS, em 2018 foi dada continuidade<text:s/>dos<text:s/>serviços, programas e projetos socioassistenciais existentes nos 34 equipamentos socioassistenciais, geridos com recursos do Fundo Municipal de Assistência Social e recursos próprios municipais, destacando:</text:p>
      <text:list text:style-name="LFO7" text:continue-numbering="true">
        <text:list-item>
          <text:p text:style-name="P431">Nos<text:s/>Conviveres,<text:s/>o Programa de Convivência<text:s/>e<text:s/>Fortalecimento de Vínculos Comunitários e Prevenção ao Isolamento e Risco Social;<text:s/></text:p>
        </text:list-item>
        <text:list-item>
          <text:p text:style-name="P432">Nos<text:s/>Programas de Integração e Cidadania (PIC) e Centros de Apoio a Família do Educando (CAFE),<text:s/>a<text:s/>capacitação para Geração de renda e informações de apoio e orientações a oficialização das atividades informais de geração de renda, fortalecimento de vínculo comunitário, proteção e prevenção a crianças, adolescentes e adultos,<text:s/>ofertando<text:s/>cursos livres, esporte e cultura;</text:p>
        </text:list-item>
        <text:list-item>
          <text:p text:style-name="P433">Nos<text:s/>Centros Dia da Pessoa Idosa e no Centro Dia da Pessoa com Deficiência (antigo Centro Sócio Terapêutico),<text:s/>o serviço de Proteção Especial<text:s/>de<text:s/>Média<text:s/>Complexidade para Pessoas Idosas e Pessoa com Deficiência.<text:s/></text:p>
        </text:list-item>
      </text:list>
      <text:p text:style-name="P434">O Município<text:s/>também<text:s/>conta<text:s/>com unidades de Acolhimento Institucional a Criança<text:s/>e ao Adolescente (5),<text:s/>para Pessoas em Situação de Rua<text:s/>(1)<text:s/>e de Pessoas Idosas<text:s/>(1).<text:s/></text:p>
      <text:p text:style-name="P435">O trabalho intersetorial tem nas reuniões de território dos CRAS, sua efetivação e manutenção. As discussões de casos de famílias atendidas têm maior ênfase na proteção social especial, onde cada acompanhamento e suas evoluções são discutidos para a efetivação das ações e resultados pontuais, evidenciando ou não a efetivação do trabalho em rede, o que é analisado a cada situação.<text:s/></text:p>
      <text:soft-page-break/>
      <text:p text:style-name="P436">As ações resultaram no ano de 2018 em um total de 3.270 famílias atendidas nas unidades de serviço da proteção social básica, 2.420 famílias atendidas nas unidades de serviço da Proteção Social Especial de Média Complexidade e 325 da Proteção Social Especial de Alta Complexidade.<text:s/></text:p>
      <text:p text:style-name="P437">A divulgação do trabalho é ação que assegura o direito do cidadão à informação, neste sentido as mesmas são amplamente divulgadas nas mídias sociais e presencialmente no trabalho realizado, bem como<text:s/>através de<text:s/>gráfico.</text:p>
      <text:p text:style-name="P438">O Município ainda, por meio da Subsecretaria de Ações de Cidadania, realizou no mês de abril o levantamento da quantidade de moradores em situação de rua. A verificação ocorreu por localização e bairros na cidade de Praia Grande, sem considerar faixa etária, sexo, escolaridade e renda familiar.<text:s/>Do<text:s/>resultado dessa pesquisa<text:s/>surgiu<text:s/>um panorama a ser utilizado para definir ações e políticas para esse público.</text:p>
      <text:p text:style-name="P439">Neste sentido, encontra-se em andamento a implantação<text:s/>do espaço exclusivo do Centro POP com ampliação da capacidade, o novo espaço do Acolhimento Institucional para a População de Rua (com ampliação de vagas) e<text:s/>a Casa de Passagem para População de Rua que será desenvolvido em parceria com organização do terceiro setor.</text:p>
      <text:p text:style-name="P440">Também<text:s/>está<text:s/>em andamento<text:s/>implantação do CRAS Mirim,<text:s/>do Serviço de Acolhimento Institucional para Pessoa com Deficiência em Residência Inclusiva, além da reforma do espaço físico do CRAS Quietude e da implantação do Serviço de Acolhimento em Família Acolhedora.</text:p>
      <text:p text:style-name="P441">Para os casos de eventuais situações de calamidade pública, o Governo Federal mantém um permanente termo de aceite que o município poderá acessar.</text:p>
      <text:p text:style-name="P442">A capacitação das equipes e gestores continua sendo uma meta prioritária do Órgão Gestor da Assistência Social, que tem como objetivo a qualificação dos serviços ofertados.</text:p>
      <text:p text:style-name="P443">O Plano Municipal de Assistência Social<text:s/>(PMAS)<text:s/>foi elaborado<text:s/>e<text:s/>aprovado pelo<text:s/>Conselho Municipal de Assistência Social<text:s/>(CMAS)<text:s/>e tem sido realizada atualização anual através do PMAS WEB do governo do Estado.</text:p>
      <text:h text:style-name="P444" text:outline-level="2">CULTURA</text:h>
      <text:p text:style-name="P445">O Município objetiva por meio da Secretaria de Cultura, programas específicos voltados ao público infantil, juvenil e adulto,<text:s/>sendo<text:s/>o Complexo Cultural Palácio das Artes um lugar de fomento e democratização da Cultura.</text:p>
      <text:soft-page-break/>
      <text:p text:style-name="P446"><text:span text:style-name="T447">O complexo v</text:span><text:span text:style-name="T448">isa estimular manifestações culturais e valorizar o legado cultural, reconhecendo e promovendo potencialidades, enquanto complemento a educação formal e base para a cidada</text:span><text:span text:style-name="T449">nia e<text:s/></text:span><text:span text:style-name="T450">o</text:span><text:span text:style-name="T451"><text:s/>desenvolvimento social.</text:span></text:p>
      <text:p text:style-name="P452">O Palácio das Artes conta com os Teatros Municipais (Serafim Gonzalez e o Teatro de Bolso Leni Morato), o Museu da Cidade, a Galeria Nilton Zanotti, o Salão Nobre, Hall das Artes e o Núcleo de Criação Artística.</text:p>
      <text:p text:style-name="P453">O Teatro Municipal Serafim Gonzalez e o Salão Nobre receberam 199 diferentes atividades, trazendo em 2018 um público de 88.379 pessoas, recebendo espetáculos infantis e adultos, palestras, formaturas, festivais e mostras, concertos, feiras, apresentações artísticas das diversas secretarias, filmes e bailes.</text:p>
      <text:p text:style-name="P454">O Museu da Cidade é um museu histórico, inaugurado em 11/09/2008, e faz parte do Complexo Cultural Palácio das Artes, instituição da Secretaria de Cultura e Turismo de Praia Grande. Foi criado com o objetivo de documentar, preservar e divulgar a História de Praia Grande nas diferentes etapas de sua evolução urbanística, econômica, política e social. A trajetória do Museu como instituição começa com a implementação do Centro de Documentação, em 2001.</text:p>
      <text:p text:style-name="P455"><text:span text:style-name="T456">A sociedade ao tomar conhecimento do trabalho realizado no Centro de Documentação apostou nesse setor e iniciaram-se as primeiras doações de documentos (escritos, fotografias, entre outros) de particulares para serem incorporados ao acervo municipal, hoje com mais de 40 mil documentos sobre a cidade de Praia Grande, além de espaço expo gráfico de 250 m</text:span><text:span text:style-name="T457">2</text:span><text:span text:style-name="T458">, reserva técnica, salas e equipamentos para conservação e restauro, sala de pesquisa e uma equipe de profissionais capacitados para o d</text:span><text:span text:style-name="T459">esenvolvimento da instituição.<text:s/></text:span><text:span text:style-name="T460">O espaço expositivo contém seis mesas com vidros que estão distribuídas no centro dos 250m² do museu com a exposição permanente. <text:s/></text:span></text:p>
      <text:p text:style-name="P461">A ação educativa do Museu da Cidade tem a finalidade de transmitir aos visitantes de uma maneira prazerosa, lúdica e divertida a rica história da Cidade de Praia Grande. A Equipe do Museu da Cidade desenvolve atividades que estimulam o público a querer conhecer mais a história da cidade através de visitas: orientadas, tematizadas, dinâmicas e interativas para públicos escolares e demais visitantes do Museu. Com a disponibilidade de horários específicos para visitas agendadas.</text:p>
      <text:p text:style-name="P462">Projetos desenvolvidos em 2018: Era uma vez no Museu (contação de histórias) e Férias no Museu.</text:p>
      <text:p text:style-name="P463">Exposições de 2018: Dez anos do Palácio das Artes; 16ª Semana dos Museus - Museus Hiperconectados; Olhar: o cotidiano caiçara; Igrejas antigas do Litoral Paulista; Habitações Ribeirinhas.</text:p>
      <text:soft-page-break/>
      <text:p text:style-name="P464">Público anual: cerca de 5.500 pessoas.</text:p>
      <text:p text:style-name="P465">Cursos e parcerias: Liderança inteligente; 10º Encontro Paulista de Museus e Orla Cultural.</text:p>
      <text:p text:style-name="P466">A Divisão de Artes Visuais promove ao longo do ano oficinas com diferentes linguagens artísticas, envolvendo os alunos em uma gama de possibilidades, onde competências e habilidades são favorecidas por meio das técnicas oferecidas pelas professoras. O corpo ganha movimento nas aulas de performance, possibilitando ao aluno superar limites, trabalhar as emoções, a interação coletiva bem como desenvolve também seu potencial artístico de maneira lúdica e prazerosa. O número de adesões é crescente em todas as modalidades. A inclusão nos traz uma resposta a médio prazo, principalmente na esfera social.<text:s/></text:p>
      <text:p text:style-name="P467">A Divisão também faz a programação e logística das exposições do ano,<text:s/>contemplando artistas que buscam o espaço da Galeria Nilton Zanotti para expor seus trabalhos.<text:s/></text:p>
      <text:p text:style-name="P468">Durante o ano de referência foram 05 exposições e 02 salões de artes plásticas<text:s/>(um teve início em 2017), sendo estes: 24º Salão de Artes Plásticas de Praia Grande,<text:s/>de<text:s/>09/11/2017 a 31/01/2018; Cartografias de Gaia,<text:s/>de<text:s/>22/02 a 24/03; Por favor: Toque,<text:s/>de<text:s/>14/04 a12/05; Pé Direito Caiçara,<text:s/>de<text:s/>25/05 a 30/05; Coletiva APAP,<text:s/>de<text:s/>12/07 a 11/08; 10 anos PDA: Linguagens, Pluralidade e Diversidade,<text:s/>de<text:s/>11/09 a 11/10;<text:s/>e<text:s/>25º Salão de Artes Plásticas,<text:s/>de<text:s/>08/11/18<text:s/>a 31/01/2019. Também no Hall de Entrada, chamado de Hall das Artes,<text:s/>aconteceu a Exposição Mulheres,<text:s/>de<text:s/>11/10 a 09/11.</text:p>
      <text:p text:style-name="P469">Vale aqui explicitar um pouco mais sobre o 25º Salão de Artes Plásticas de Praia Grande que ganha a cada ano um vulto nacional significativo:<text:s/>o lançamento<text:s/>aconteceu no dia 08/11 recebendo 294 inscrições, sendo 98 artistas selecionados, somando um total de 143 obras expostas. Participaram<text:s/>da<text:s/>seletiva 16 Estados e 75 Cidades brasileiras. Os quatro primeiros lugares receberam prêmios em espécie. Todos os artistas selecionados receberam certificados de participação.<text:s/></text:p>
      <text:p text:style-name="P470">A discussão artística está ganhando espaço público por meio das exposições de arte, sendo o Salão um espaço de interação entendido como momento de apreciação e reflexão quanto as diferentes linguagens culturais. São estas discussões artísticas que cortam transversalmente o mundo da cultura. A cada edição o interesse nacional em participar<text:s/>do evento<text:s/>aumenta, bem como a qualidade das obras recebidas.</text:p>
      <text:p text:style-name="P471">A Divisão ainda desenvolve, nos meses pares do ano, ou seja: fevereiro, abril, junho, agosto e outubro a Feira de Troca de Livros, abrindo também o Espaço Infantil. A<text:s/>proposta vem complementar este mesmo espaço que já contempla o público adulto. Entende-se que a primeira infância é a fase onde as referências se tornam primordiais<text:s/><text:soft-page-break/>para os hábitos futuros. O gosto pela leitura e o universo de possibilidades de desenvolvimento que esta ação traz a criança favorece seu campo cognitivo em diferentes funções, sendo este uma ferramenta lúdica de aprendizagem e prazer. As crianças que participam demonstram interesse nas estratégias utilizadas como: jogos pedagógicos, brincadeiras, varal de fantasia, música dentro outras atrações similares a proposta. A equipe busca renovar o interesse dos infantes trazendo<text:s/>contadores de<text:s/>histórias,<text:s/>escritores<text:s/>infantis e artistas que tenham trabalho alusivo<text:s/>à<text:s/>esta faixa etária. <text:s/>Os resultados são promissores, pois a cada edição da Feira,<text:s/>o interesse e, consequentemente,<text:s/>a frequência aumentam<text:s/>consideravelmente.</text:p>
      <text:p text:style-name="P472">Com o objetivo de desenvolver programas específicos de arte voltados às crianças, jovens, adultos e idosos, o Núcleo Artístico Palácio das Artes está estabelecido no Município, completando 4 anos em 2018. Nele, cerca de quase 800 alunos anuais participam gratuitamente das 10 atividades oferecidas: bateria; canto coral; percepção musical; percussão; piano/teclado; teatro; técnica vocal; teoria musical; violão e violino.</text:p>
      <text:p text:style-name="P473">Os<text:s/>alunos<text:s/>que mais se destacam pelo desenvolvimento, participam se desejarem dos Grupos de Excelência, a saber: Camerata de Violões de Praia Grande; Chorões do Palácio; Banda Show Palácio das Artes; Coral Municipal Vozes da Praia; Coro Cênico Talvoz; MPBossa; Cia de Teatro Insuporsanos; Cia de Criação Teatral Palácio das Artes. Ao longo do ano, os grupos de Excelência participaram de diversos eventos dentro do Palácio das Artes e outros, em várias cidades, para os quais foram convidados, sempre representando a<text:s/>Secretaria de Cultura e Turismo (SECTUR)<text:s/>de forma positiva.<text:s/></text:p>
      <text:p text:style-name="P474"><text:span text:style-name="T475">Como resultado, o calendário de espetáculos e eventos do Núcleo Artístico contou com 24 eventos e/ou apresentações realizadas ao longo do ano. Em<text:s/></text:span><text:span text:style-name="T476">j</text:span><text:span text:style-name="T477">aneiro ocorreu a apresentação do<text:s/></text:span><text:span text:style-name="T478">espetáculo Mare Nostrum, que contou com cerca de 500 artistas festejando o aniversário de Praia Grande, na Praça Duque de Caxias, para um público de cerca de 3 mil pessoas. O mês de maio contou com a participação do Município na 2ª Edição da Semana de Cultura Caiçara e a apresentação dos espetáculos Alice Despedaçada (drama), Amor Para Recomeçar (drama) e As Sogras (comédia), este último apresentado no Município de Bertioga. Em junho,<text:s/></text:span><text:span text:style-name="T479">foram apresentados<text:s/></text:span><text:span text:style-name="T480">os espetáculos Cinderela das Bonecas (infantil), Alice Despedaçada (drama) e o Município participou do Festival de Cenas (FESCETE) em Santos, apresentando uma cena do espetáculo Amor Para Recomeçar, que resultou no<text:s/></text:span><text:span text:style-name="T481">prêmio</text:span><text:span text:style-name="T482"><text:s/>de ator<text:s/></text:span><text:span text:style-name="T483">revelação</text:span><text:span text:style-name="T484">.</text:span></text:p>
      <text:p text:style-name="P485"><text:span text:style-name="T486">Já em<text:s/></text:span><text:span text:style-name="T487">j</text:span><text:span text:style-name="T488">ulho, o espetáculo<text:s/></text:span><text:span text:style-name="T489">As Sogras (comédia)</text:span><text:span text:style-name="T490"><text:s/>voltou</text:span><text:span text:style-name="T491"><text:s/>a ser apresentado em Mongaguá, além de ocorrer em Praia Grande a 1ª Edição da Mostra Interna de Talentos do Núcleo. Agosto foi marcado pelo retorno ao Município de Mongaguá, com a apresentação do espetáculo Cinderela das Bonecas (infantil), e pelo<text:s/></text:span><text:soft-page-break/><text:span text:style-name="T492">desenvolvimento da 2ª Edição da Mostra de Dança de Praia Grande e Oficina de Circo realizada em parceria com a Poiêses/ Secretaria de Cultura SP.</text:span></text:p>
      <text:p text:style-name="P493"><text:span text:style-name="T494">Em<text:s/></text:span><text:span text:style-name="T495">s</text:span><text:span text:style-name="T496">etembro, o<text:s/></text:span><text:span text:style-name="T497">e</text:span><text:span text:style-name="T498">spetáculo As Sogras (comédia) representou o Mun</text:span><text:span text:style-name="T499">i</text:span><text:span text:style-name="T500">cípio no Festival de Teatro em Santa Rita de<text:s/></text:span><text:span text:style-name="T501">Sapucaia<text:s/></text:span><text:span text:style-name="T502">(FITS). Neste mesmo mês, foi comemorado os</text:span><text:span text:style-name="T503"><text:s/>10<text:s/></text:span><text:span text:style-name="T504">Anos do Palácio das Artes, com apresentações diversas e oficinas e realizada a 3ª Edição da Mostra de Teatro.</text:span></text:p>
      <text:p text:style-name="P505">A Mostra contou com 15 apresentações gratuitas de grupos de toda a Baixada Santista no Teatro Serafim Gonzalez. Sendo elas: Além Mar (Cazuá Companhia de Teatro - Mongaguá); Performance Enjauladas (Grupo Suspiros na arte – Praia Grande); Avesso (Avessos – Praia Grande); O Apenas Falado (Massificados – Praia Grande); Molieré – A Comédia Condenada (TAX – Tribo de Atuadores Xamã – Praia Grande); O Menino Maluquinho (PIC Melvi – Praia Grande); Performance Trindade (Grupo Suspiros na Arte – Praia Grande, a apresentação ocorreu em dois dias diferenciados); Delicado (Cia DONS de Teatro Musical- São Vicente); Nó Cego (Cia. Vicma – Praia Grande); O silêncio de uma Vida sem Sol (Cia. Madalena com a Flor na Boca – Praia Grande); Os Saltimbancos (Oficina Master Kids – Praia Grande); Fuzuê no Arraial: o dia que o Coronel Semprônio contratou Zóio Vermeio pra matar Carlos Marx Antônio (Trupe do CEEJA – Praia Grande); Os três Porquinhos na Cidade (Bonecos Teatrais – Praia Grande) e Caravana (Coletivo Ludicus de Circo – São Vicente).</text:p>
      <text:p text:style-name="P506"><text:span text:style-name="T507">O mês de<text:s/></text:span><text:span text:style-name="T508">o</text:span><text:span text:style-name="T509">utubro foi marcado pelo<text:s/></text:span><text:span text:style-name="T510">Outubro Criança, com a apresentação da Camerata de Violões de Praia Grande. Mais além, foram apresentados os espetáculos Tá Tudo Remendado (infantojuvenil) e o musical Música de Todos os Tempos. Em novembro, o Festival de Violões de Praia Grande homenageou o reconhecido maestro Antônio Manzione. Também ocorreu a apresentação dos espetáculos A Longa Estrada dos Esquecidos (drama) e Caminhando Para a Escuridão (drama).</text:span></text:p>
      <text:p text:style-name="P511">O encerramento do ano ocorreu em dezembro<text:s/>com o Natal Encantado, que contou com a apresentação de Coral, a esperada Chegada do Papai Noel e a apresentação do espetáculo infantil Natal dos Bichos.</text:p>
      <text:p text:style-name="P512">Ademais, realizou-se ainda diversas parcerias para participações dentro e fora do Palácio das Artes, como: na Subsecretaria de Juventude no projeto Juventude Legal durante todo o ano; Secretaria de Saúde Pública com<text:s/>atendimento ao<text:s/>Núcleo de Apoio da Saúde da Família<text:s/>(NASF) toda última quarta-feira do mês,<text:s/>onde<text:s/>professores e instrutores da Divisão de Artes Cênicas e Música organizaram atendimento a equipe dos projetos do Núcleo.</text:p>
      <text:soft-page-break/>
      <text:p text:style-name="P513">Desta forma, as ações elencadas<text:s/>seguem<text:s/>estimulando as manifestações culturais e o legado transmitido e recebido, em mão dupla, pela sociedade praia-grandense, protegendo as expressões materiais e imateriais, reconhecendo e promovendo talentos, e na busca incessante da consolidação ao direito e a democratização da Cultura de nossa cidade.</text:p>
      <text:p text:style-name="P514">Há previsão de elaboração de políticas públicas de incentivo à cultura a partir da implantação do Plano Municipal de Cultura, atualmente em desenvolvimento, bem como previsão de criação de um programa de estímulo aos artistas da cidade.</text:p>
      <text:h text:style-name="P515" text:outline-level="2">ESPORTE E LAZER</text:h>
      <text:p text:style-name="P516">O Município, por meio da Secretaria de Esporte e Lazer (SEEL), realizou o<text:s/>atendimento de 1.555 pessoas entre crianças, adultos e idosos através das atividades de iniciação esportiva, turmas de treinamento e/ou equipes de competição em 21 modalidades esportivas, desenvolvidas em diversos polos.</text:p>
      <text:p text:style-name="P517">As atividades desenvolvidas foram: atletismo, atletismo para pessoas com deficiência, bocha, capoeira, damas, futsal, futebol, ginástica artística, ginástica rítmica, handebol, hidroginástica, judô, caratê, malha, natação, natação para pessoas com deficiência, surf, taekwondo, tênis, tênis de mesa, voleibol, vôlei de praia e xadrez, sendo que as aulas de judô e de esportes náuticos são frutos de parceria entre a SEEL e a Secretaria de Educação (SEDUC).</text:p>
      <text:p text:style-name="P518">Por meio da SEEL, foram oferecidas ainda 40 bolsas de estudo de 100% a atletas que representaram a cidade em diversas modalidades e obtiveram resultados expressivos.</text:p>
      <text:p text:style-name="P519">O calendário esportivo para 2018, além da realização dos principais eventos municipais, contou com competições organizadas pela Secretaria Estadual de Esporte, Lazer e Juventude (SELJ) e Campeonatos regidos pelas Federações Estaduais.</text:p>
      <text:p text:style-name="P520"><text:span text:style-name="T521">Visando o desenvolvimento de programas específicos para a criança, para o jovem, para o adulto e para a população idosa, foram realizados<text:s/></text:span><text:span text:style-name="T522">uma série de</text:span><text:span text:style-name="T523"><text:s/>eventos esportivos<text:s/></text:span><text:span text:style-name="T524">realizados</text:span><text:span text:style-name="T525"><text:s/>com organização direta da SEEL: XIV Jogos Escolares Praia Grande 2018 (1.101 participantes entre crianças e adolescentes); V Jogos da Maturidade Praia Grande 2018 (920 senhores e senhoras com mais de 50 anos); Jogos de Verão (em 12 tendas de verão espelhadas pela praia, cada tenda atendeu centenas de pessoas de todas as faixas etárias); II Caminhada dos Emancipadores (mais de 1.000 participantes de todas as faixas etárias).</text:span></text:p>
      <text:p text:style-name="P526">Dentre competições importantes organizadas pelo Governo do Estado de São Paulo,<text:s/><text:soft-page-break/>destaca-se a participação nos seguintes eventos: 1º Jogos Infantis do Estado de São Paulo, competição para atletas com até 16 anos, que contou com a participação de 287 atletas distribuídos em 15 modalidades esportivas; Fase Sub-Regional dos 35° Jogos Abertos da Juventude para atletas com até 19 anos e contou com a participação de 305 atletas distribuídos em 22 modalidades esportivas; Fase Regional dos 35° Jogos Abertos da Juventude para atletas com até 19 anos que obtiveram o índice na Fase Sub-Regional, contou com a participação de 18 modalidades; Fase Final dos 35° Jogos Abertos da Juventude para atletas com até 19 anos que obtiveram o índice na Fase Regional e contou com a participação de 15 modalidades; Campeonato estadual de Futebol, nas categorias Sub13, Sub15 Masculino e Sub17 Feminino, nas fases Sub Regional e Regional; 62º Jogos Regionais, uma das principais competições do Estado de São Paulo que contou com a participação de 478 atletas de todas as idades, divididos em 38 modalidades; 82º Jogos Abertos do Interior Horácio Baby<text:s/>Barioni, uma das principais competições do país e maior competição da América Latina, e contou com a participação de 328 atletas de todas as idades, divididos em 28 modalidades que obtiveram o índice para participação através das disputas ocorridas nos Jogos Regionais.</text:p>
      <text:p text:style-name="P527">O Município recebeu,<text:s/>ainda, o 22º Jogos Regionais do Idoso, competição voltada para a melhor idade. A organização ocorreu em conjunto com o Governo Estadual. Para este evento esportivo, a cidade recebeu 2.802 senhores e senhoras com idade a partir de 60 anos, distribuídos em 908 equipes oriundos de 197 cidades participantes.</text:p>
      <text:p text:style-name="P528"><text:span text:style-name="T529">As condições positivas criadas para os praticantes de desporto no Município<text:s/></text:span><text:span text:style-name="T530">se</text:span><text:span text:style-name="T531"><text:s/>reflete</text:span><text:span text:style-name="T532">m</text:span><text:span text:style-name="T533"><text:s/>na formação de diversas Ligas, como de as de</text:span><text:span text:style-name="T534"><text:s/>judô, c</text:span><text:span text:style-name="T535">aratê, ginástica, futsal, e futebol, que realizaram Campeonatos Municipais de suas modalidades.</text:span></text:p>
      <text:p text:style-name="P536">Em 2018, o esporte competitivo de Praia Grande<text:s/>conquistou 1.523 medalhas (614 ouros, 483 pratas e 426 bronzes) em competições regionais, estaduais, nacionais e internacionais; em mais de 25 modalidades esportivas, inclusive nas disputas para pessoas com deficiência (PCD). Destaque para o grupo municipal de caratê que subiu 313 vezes no pódio, e também paras as equipes de natação com 253, canoagem com 178, judô com 159, atletismo com 151, vela com 101 e taekwondo com 86.</text:p>
      <text:p text:style-name="P537"><text:span text:style-name="T538">Além das medalhas, o esporte de Praia Grande brilhou nas principais competições do ano. No</text:span><text:span text:style-name="T539">s</text:span><text:span text:style-name="T540"><text:s/>82º Jogos Abertos do Interior, a delegação de Praia Grande terminou em 20º lugar com 75 pontos e 4</text:span><text:span text:style-name="T541">4</text:span><text:span text:style-name="T542"><text:s/>medalhas (11 ouros, 10 pratas e 23 bronzes). Foi a maior pontuação já obtida pela Cidade (75) e o segundo maior número total de medalhas conquistadas (4</text:span><text:span text:style-name="T543">4</text:span><text:span text:style-name="T544">) – ficando atrás apenas das 64 (21 ouros, 29 pratas e 14 bronzes) obtidas em 2014. Destaque para a turma do basquete masculino sub-20 que foi campeã. Pela 12ª vez consecutiva (2007 a 2018), a turma local despontou como segunda força esportiva da Região Metropolitana da Baixada Santista.</text:span></text:p>
      <text:soft-page-break/>
      <text:p text:style-name="P545">O esporte de Praia Grande também revelou novos talentos. Com um planejamento traçado em longo prazo, a política desportiva implantada na Cidade desde 2005 tem rendido frutos ano após ano.</text:p>
      <text:p text:style-name="P546">No total, 14 talentos surgiram em nove modalidades: atletismo, caratê, ginástica rítmica, handebol, judô, natação, paranatação (atletas com deficiência), surfe e xadrez. São promessas do esporte da Cidade que tiveram destaque no ano e devem brilhar ainda mais nas próximas temporadas.</text:p>
      <text:p text:style-name="P547">A relação entre esporte e promoção social em Praia Grande se dá por meio dos Programas de Integração e Cidadania (PIC), Centro de Apoio à Família do Educando (CAFE) e Programa Conviver.</text:p>
      <text:p text:style-name="P548">Ao longo de todo o ano, as unidades do Programa Conviver oferecem atividades esportivas, culturais e de lazer aos maiores de 50 anos. Já os PICs e<text:s/>CAFEs,<text:s/>foram<text:s/>instalados no Município<text:s/>com o objetivo de ser um espaço aberto à convivência, ao diálogo e entrosamento familiar. Centenas de pessoas já mudaram de vida com as aulas de geração de renda, atividades esportivas, culturais e de lazer gratuitas para todas as idades.</text:p>
      <text:p text:style-name="P549">As políticas públicas de juventude em Praia Grande, coordenadas pela Subsecretaria de Juventude (Subjuve), cumprem papel transversal e intersetorial, desenvolvendo em parceria com a Secretaria de Esportes e Lazer estudos e avaliações para a melhor aplicação de programas e gestão voltada ao público alvo que é a população jovem, ficando somente a cargo da Juventude a gestão mediadora das 6 pistas de esportes radicais localizadas nos Bairros Ocian, Quietude, Aviação, Samambaia, Boqueirão e uma mini ramp no Esmeralda.</text:p>
      <text:p text:style-name="P550">Ainda neste contexto, dando continuidade às ações da Subjuve, ocorreu dia 07 de<text:s/>abril de 2018 o<text:s/>Festival de Esportes Radicais<text:s/>(FERA). O evento reuniu mais 2 mil pessoas que buscavam esportes radicais<text:s/>e música de qualidade<text:s/>num mesmo espaço. Durante o evento, 6 arenas de esportes radicais estavam<text:s/>à<text:s/>disposição dos visitantes com monitores para auxiliá-los na prática dos mesmos. As modalidades oferecidas foram: skate, patins, slackline, BM X, surf skate e parkour.</text:p>
      <text:p text:style-name="P551">Outros programas implantados no Município também continuaram sendo desenvolvidos: Academia de Saúde, SuperEscola e SuperEscola Esportivo.</text:p>
      <text:p text:style-name="P552">O Programa Academia da Saúde tem como objetivo principal contribuir para a promoção da saúde a partir da implantação de polos com infraestrutura e profissionais qualificados.</text:p>
      <text:p text:style-name="P553">As academias buscam incentivar a prática de atividades físicas com<text:s/><text:soft-page-break/>acompanhamento de um profissional, e os equipamentos que estão disponíveis são barra vertical e horizontal, barra fixa para apoio, prancha abdominal e espaldar. Todos foram escolhidos de acordo com a portaria número 1.401, do Ministério da Saúde, que regulamenta essas unidades. Esses espaços também podem<text:s/>oferecer, além de exercícios e atividades físicas, palestras de nutrição e outros temas.</text:p>
      <text:p text:style-name="P554">O Programa SuperEscola oferece diversas atividades esportivas e culturais no contraturno escolar. Realizado em vários polos espalhados pela Cidade, o programa atende estudantes de Ensino Fundamental de escolas públicas ou particulares, focando suas atividades na promoção de valores, proporcionando momentos de integração entre os estudantes, através do Esporte Educacional. O objetivo não é a competição, mas a utilização do esporte como ferramenta pedagógica para o desenvolvimento da socialização, disciplina, aprendizado de regras, espírito de equipe, cooperação e outros valores, além de tirar as crianças da ociosidade.</text:p>
      <text:p text:style-name="P555">O SuperEscola Esportivo oferece aulas gratuitas para estudantes de 7 a 14 anos em 15 polos. As modalidades esportivas oferecidas são: esportes de quadra (vôlei, futsal, basquete e handebol), náuticos (vela, remo e canoagem), jogos de areia, judô, taekwondo, caratê, esportes de campo, atletismo, ginástica artística, surfe, tênis de mesa e natação.<text:s/></text:p>
      <text:p text:style-name="P556"><text:span text:style-name="T557">Os amistosos, festivais, torneios e campeonatos desenvolvidos dentro e fora do Município movimentaram centenas de atletas de diversas idades e<text:s/></text:span><text:span text:style-name="T558">de</text:span><text:span text:style-name="T559"><text:s/>modalidades, em ambos os sexos.<text:s/></text:span><text:span text:style-name="T560">As</text:span><text:span text:style-name="T561"><text:s/>parcerias da SEEL com associações, clubes, entidades, Federações, Confederações, Organizações Não-Governamentais e iniciativa privada visam o atendimento da população e a produção de eventos esportivos.<text:s/></text:span></text:p>
      <text:p text:style-name="P562">São exemplos o Instituto Neymar Júnior, um complexo esportivo e educacional instalado no Bairro Glória para atendimento de crianças de 7 a 14 anos,<text:s/>e também a realização de eventos na Cidade, como o 5º Festival Sangue Bom de Aquathlon - Corrida e Caminhada,<text:s/>a 2ª<text:s/>Corrida e Caminhada APAE-PG, a<text:s/>1ª Maratona de Praia Grande pela faixa arenosa, a<text:s/>1ª Meia Maratona Apolo de Praia Grande, entre outros.</text:p>
      <text:p text:style-name="P563">A infraestrutura implantada para prática do esporte no Município contava com a Fábrica de Esportes Mestre Yoshihide Shinzato, Polo Esportivo e Cultural Leopoldo Estásio Vanderlinde (kartódromo, pista municipal de atletismo, praça de exercício do idoso, academia de ginástica ao ar livre Geraldo Bueno), 3 polos de atividades de praia, Complexo Esportivo Cesário Reis de Lima (Ginásio Sitio do Campo), núcleo de complementação educacional, 9 ginásios, 2 piscinas municipais cobertas (sendo uma de 25m e outras de 12m), Área de Lazer Ézio Dall' Acqua - Portinho (pista de MotoCross, campos, quadra, área para prática de esportes náuticos), 6 pistas de esportes radicais, Centro de Excelência de Judô João Carlos Ribeiro Manso Junior e<text:s/><text:soft-page-break/>12 campos de futebol.</text:p>
      <text:p text:style-name="P564">Visando o fomento do esporte na Cidade, segue em construção o moderno Centro de Iniciação ao Esporte (CIE), local multiuso para identificação de talentos e formação de atletas, que terá foco voltado principalmente para modalidades olímpicas e paraolímpicas, além de futsal. A área, de aproximadamente 4 mil metros quadrados, está localizada na Avenida Esmeraldo<text:s/>Tarquínio<text:s/>Soares de Campos Filho, no Bairro Ribeirópolis. Jovens do bairro e também os residentes no Esmeralda, Samambaia e Melvi serão os principais beneficiados.</text:p>
      <text:p text:style-name="P565">No que se refere ao lazer, em 2018, o Município também deu continuidade e realizou diversas ações.</text:p>
      <text:p text:style-name="P566">O ano iniciou-se com o Projeto Estação Verão, que contempla atividades de verão<text:s/>desde 2013, além de estimular o turismo receptivo e propiciar à população referências de lazer, promovendo<text:s/>o aproveitamento do potencial local representados pela praia e pelo mar. Iniciadas no fim de dezembro e continuadas até o carnaval, as atividades esportivas, culturais e de lazer<text:s/>da<text:s/>temporada 2017-2018 movimentaram<text:s/>os bairros Boqueirão, Aviação, Ocian, Caiçara e Real.</text:p>
      <text:p text:style-name="P567">As arenas, instaladas em pontos estratégicos ao longo dos 22,5 km de orla do Município, movimentaram além dos bairros citados, também o Kartódromo Municipal e os espaços multiuso localizados nos bairros Samambaia, Quietude e Caiçara, com o Projeto Estação Verão Show, promovendo apresentações musicais aos finais de semana à noite, inclusive com shows gratuitos.</text:p>
      <text:p text:style-name="P568"><text:span text:style-name="T569">Durante o dia, as arenas contaram com atividades como zumba, alongamento, aeróbica, vôlei, futevôlei e campeonatos de vôlei adaptado, crossfit, slackline, jiu-jitsu, entre outros. Pela noite, foram promovidos shows de bandas regionais, atraindo<text:s/></text:span><text:span text:style-name="T570">a</text:span><text:span text:style-name="T571"><text:s/>população e<text:s/></text:span><text:span text:style-name="T572">aos</text:span><text:span text:style-name="T573"><text:s/>turistas que aproveitavam as férias de verão. De acordo com dados da Secretaria de Cultura e Turismo de Praia Grande, as tendas do projeto Estação Verão receberam aproximadamente 1,2 milhão de pessoas durante toda a temporada.</text:span></text:p>
      <text:p text:style-name="P574">Mais além, também foi desenvolvido o Arena Verão Gospel, com shows musicais de artistas consagrados da música gospel.</text:p>
      <text:p text:style-name="P575">Foram destaques do Programa nesta temporada, a realização na Estação Boqueirão da disputa pelo título do Brasileiro dos<text:s/>Super-Galos, marcando a abertura da temporada de boxe 2018, e o Torneio de Vôlei de Areia em trios na Estação Aviação.</text:p>
      <text:p text:style-name="P576">Outra importante atividade no início do ano,<text:s/>a<text:s/>comemoração do 51º aniversário do Município iniciou-se com<text:s/>mais de<text:s/>mil pessoas reunidas na Praça dos Emancipadores, onde aqueles que colaboraram para que Praia Grande se tornasse independente de<text:s/><text:soft-page-break/>São Vicente receberam homenagens durante o Tributo aos Emancipadores. Posteriormente, as comemorações continuaram com entregas de obras e um show no Kartódromo Municipal.</text:p>
      <text:p text:style-name="P577">O lançamento da temporada 2018-2019 do Estação Verão ocorreu em dezembro, contando com a presença de representantes de diversas secretarias, vereadores, empresários da região e imprensa. A principal novidade foi o aumento no número das arenas do projeto Estação Verão: o dobro em relação à temporada 2017-2018 (de 06 para 12 pontos na praia).<text:s/></text:p>
      <text:p text:style-name="P578">Buscando sempre trazer inovações ao evento, a temporada 2018-2019 do Estação Verão Show também trouxe novidades: a possibilidade de meia-entrada para contribuintes do Município, utilizando o número de seu carnê de IPTU.</text:p>
      <text:p text:style-name="P579">Em relação ao desenvolvimento de programas específicos visando a ampliação do atendimento e a integração das políticas públicas, o Município promoveu a continuidade do Programa Praia Acessível, que ocorreu aos sábados, domingos e feriados, sempre das 9 às 17 horas, na praia do Bairro Guilhermina (Avenida Presidente Castelo Branco esquina com a Rua Leblon, em frente ao número 1.898) nos dias de sol e chuva fraca.</text:p>
      <text:p text:style-name="P580">Essa iniciativa oferece as pessoas com deficiência equipamentos - cadeiras anfíbias e esteiras adaptadas - para auxiliá-las na praia e no banho de mar com segurança. No local, há rampa de acesso à praia, facilitando assim o acesso à faixa de areia. As cadeiras são feitas com um tipo de pneu especial, que permitem<text:s/>superar a dificuldade de locomoção na areia, e também não afundam<text:s/>na água. Em 2018, mais de 240 atendimentos foram realizados.</text:p>
      <text:p text:style-name="P581">Ao longo do ano também foram desenvolvidos programas específicos para a população idosa, a exemplo das atividades realizadas no Programa Conviver, onde cerca de 6 mil pessoas maiores de 50 anos puderam participar das mais de 30 atividades oferecidas em suas 08 unidades.</text:p>
      <text:p text:style-name="P582">Sendo assim, foi promovida a qualidade de vida da melhor idade não apenas com diversas atividades físicas, mas também com o grupo de coral e atividades manuais de artesanato, como bordado, pintura em tecido e crochê. Além de aulas de língua estrangeira, os grupos da melhor idade também se<text:s/>reuniram<text:s/>para realizar leituras e jogar carteado.</text:p>
      <text:p text:style-name="P583">Outro exemplo foram os Bailes da Melhor Idade ocorridos ao longo do ano, que reuniram idosos frequentadores dos Programas Sociais do Município. Participaram do último baile de 2018 mais de 600 pessoas.</text:p>
      <text:soft-page-break/>
      <text:p text:style-name="P584">Com o intuito de oferecer novos espaços de lazer e convivência para todos, foi entregue ainda em 2018 as obras de urbanização do Canal Gilberto Fouad Beck, localizado paralelamente à rua de mesmo nome, no bairro Mirim.<text:s/>O<text:s/>novo espaço foi projetado para ser composto por três praças, pistas cooper/caminhada, playgrounds, praças da longevidade, áreas verdes, pergolados, mesas de jogos de tabuleiros e bancos.</text:p>
      <text:p text:style-name="P585">As praças da longevidade possuem equipamentos de atividades físicas<text:s/>como barra móvel, alongadores pêndulo e elevação lateral. Já os playgrounds contam com escorregadores, balanços, gangorras, pontes, mini escaladas, casinhas de bonecas, entre outros.</text:p>
      <text:p text:style-name="P586">As áreas de lazer<text:s/>municipais existentes passaram por constantes melhorias, sendo regularmente promovida a limpeza em geral desses locais, manutenções em canais, corte de mato e melhorias no paisagismo, a exemplo do Parque da Cidade.<text:s/>Localizado no Polo Esportivo e Cultural Leopoldo Estásio Vanderlinde, em outubro deu-se início<text:s/>a<text:s/>sua revitalização, realizada pela Secretaria de Serviços Urbanos (SESURB). As ações incluíram novos bicicletários, paisagismo, trechos com piso permeável, novos playgrounds e aparelhos de ginástica, áreas esportivas, um dog park, além da ampliação da área do Orquidário Municipal.</text:p>
      <text:p text:style-name="P587">O Município iniciou ainda a revitalização de outros espaços de lazer, como a Praça Portugal, contemplando a mudança na estrutura e no visual do local. O projeto contempla a construção de uma nova estrutura no calçadão da orla, que abrigará um novo espaço multiuso e<text:s/>a feira de artesanato do bairro. Parte dos recursos foi obtida junto ao Departamento de Apoio ao Desenvolvimento das Estâncias (DADE).</text:p>
      <text:p text:style-name="P588">Outro ponto de destaque refere-se à entrega, no início do ano, da reurbanização da Praça Duque de Caxias, no Bairro Canto do Forte. O local foi reestruturado e ganhou um deck, painéis e obra de arte, transformando-se em novo ponto turístico do Município.<text:s/></text:p>
      <text:p text:style-name="P589">Ademais, os locais destinados a eventos na Cidade foram muito aproveitados, gerando lazer e envolvendo a população nas atividades, a exemplo da Vila Junina 2018, a tradicional festa junina de Praia Grande realizada no Pavilhão de Eventos Jair Rodrigues.</text:p>
      <text:p text:style-name="P590">Com atrações musicais, comidas típicas e brincadeiras para as crianças, as 24 barracas com diversos tipos de quitutes juninos foram gerenciadas por instituições assistenciais de Praia Grande, com renda revertida para as ações desenvolvidas em prol da comunidade.</text:p>
      <text:p text:style-name="P591">O Espaço de Lazer Ézio Dall’Acqua (Portinho) também se destaca neste sentido.<text:s/><text:soft-page-break/>Localizado bem na entrada de Praia Grande e às margens do Mar Pequeno, o Portinho é um complexo de lazer para toda a família, possuindo quiosques, playground, restaurante, lanchonete, quadras poliesportivas, espaço para piqueniques e píer de pesca com aluguel de barcos, além da Escola Ambiental e do polo do Navega SP.<text:s/></text:p>
      <text:p text:style-name="P592">Em 2018, iniciou-se a revitalização do local, com a implantação de um deck de 73 metros de extensão e 5 de largura, 7 novos quiosques, somando-se aos 25 existentes (com cobertura, churrasqueira e mesa no centro), a demolição da antiga guarita para a implantação de um moderno posto de controle da Guarda Civil Municipal (370 m²) e um portal de entrada com 7 metros de altura, revestido por porcelanato imitando madeira e placas de alumínio. Sua via de acesso também passará por serviços, recebendo pavimentação em intertravados de concreto a partir do ponto da antiga guarita, integrando-se ao trecho que já tem este tipo de pavimento.</text:p>
      <text:p text:style-name="P593">De volta à diversificação do lazer, a Fortaleza de Itaipu, localizada no bairro Canto do Forte, possui uma vista privilegiada de toda a Baía de Santos e está localizada em meio a Mata Atlântica. O local Abriga o 2º Grupo de Artilharia Antiaérea e pode ser visitado aos finais de semana. Mesmo mantendo intensa atividade militar, impulsionada pelo recebimento de armamentos de última geração, a Fortaleza convive em perfeita integração com a natureza e a comunidade local, abrindo suas dependências para eventos, passeios e atividades educativas e culturais.</text:p>
      <text:p text:style-name="P594">O Plano Municipal de Esporte e Lazer, que tem a função de orientação e referência para os assuntos correlatos, e onde estão estabelecidas as diretrizes específicas e as metas da ação municipal de curto, médio e longo prazo, encontra-se finalizado, em processo de homologação.</text:p>
      <text:h text:style-name="P595" text:outline-level="2">SEGURANÇA PÚBLICA</text:h>
      <text:p text:style-name="P596">As diretrizes para a segurança pública previstas<text:s/>no<text:s/>Plano Diretor têm como objetivos principais a ampliação e manutenção do efetivo da guarda, a realização de ações visando à preservação das áreas protegidas através do Grupo de Fiscalização Ambiental e do Grupamento de Guarda Costeira, a promoção de medidas urbanísticas e de infraestrutura e a implementação de ações de inteligência e de aproximação da população visando aumento da segurança no Município.</text:p>
      <text:p text:style-name="P597"><text:span text:style-name="T598">A ampliação do efetivo da Guarda Civil Municipal (GCM) e a intensificação de rondas preventivas, indicadas no Plano Diretor, estão previstas no Plano de Governo e Metas da Secretaria. No Plano Setorial elaborado estão destacadas ações de fortalecimento da</text:span><text:span text:style-name="T599"><text:s/></text:span><text:span text:style-name="T600">ouvidoria</text:span><text:span text:style-name="T601"><text:s/></text:span><text:span text:style-name="T602">e</text:span><text:span text:style-name="T603"><text:s/></text:span><text:span text:style-name="T604">corregedoria,</text:span><text:span text:style-name="T605"><text:s/></text:span><text:span text:style-name="T606">a</text:span><text:span text:style-name="T607"><text:s/></text:span><text:span text:style-name="T608">qualificação</text:span><text:span text:style-name="T609"><text:s/></text:span><text:span text:style-name="T610">e</text:span><text:span text:style-name="T611"><text:s/></text:span><text:span text:style-name="T612">reaparelhamento</text:span><text:span text:style-name="T613"><text:s/></text:span><text:span text:style-name="T614">da</text:span><text:span text:style-name="T615"><text:s/></text:span><text:span text:style-name="T616">Guarda</text:span><text:span text:style-name="T617"><text:s/></text:span><text:span text:style-name="T618">Civil</text:span><text:span text:style-name="T619"><text:s/></text:span><text:span text:style-name="T620">Municipal e a manutenção e potencialização do Canil e dos Grupamentos de Guarda Ambiental</text:span><text:span text:style-name="T621"><text:s/></text:span><text:span text:style-name="T622">e Costeira,</text:span><text:span text:style-name="T623"><text:s/></text:span><text:span text:style-name="T624">aliás</text:span><text:span text:style-name="T625">,</text:span><text:span text:style-name="T626"><text:s/></text:span><text:span text:style-name="T627">pode-se</text:span><text:span text:style-name="T628"><text:s/></text:span><text:span text:style-name="T629">notar</text:span><text:span text:style-name="T630"><text:s/></text:span><text:span text:style-name="T631">claramente</text:span><text:span text:style-name="T632"><text:s/></text:span><text:span text:style-name="T633">o</text:span><text:span text:style-name="T634"><text:s/></text:span><text:span text:style-name="T635">alinhamento</text:span><text:span text:style-name="T636"><text:s/></text:span><text:span text:style-name="T637">das</text:span><text:span text:style-name="T638"><text:s/></text:span><text:span text:style-name="T639">ações</text:span><text:span text:style-name="T640"><text:s/></text:span><text:span text:style-name="T641">de</text:span><text:span text:style-name="T642"><text:s/></text:span><text:soft-page-break/><text:span text:style-name="T643">segurança</text:span><text:span text:style-name="T644"><text:s/></text:span><text:span text:style-name="T645">pública com os instrumentos de</text:span><text:span text:style-name="T646"><text:s/></text:span><text:span text:style-name="T647">planejamento.</text:span></text:p>
      <text:p text:style-name="P648"><text:span text:style-name="T649">Em</text:span><text:span text:style-name="T650"><text:s/></text:span><text:span text:style-name="T651">decorrência</text:span><text:span text:style-name="T652"><text:s/></text:span><text:span text:style-name="T653">do</text:span><text:span text:style-name="T654"><text:s/></text:span><text:span text:style-name="T655">Decreto</text:span><text:span text:style-name="T656"><text:s/></text:span><text:span text:style-name="T657">Federal nº<text:s/></text:span><text:span text:style-name="T658">5123 de 1 de julho de<text:s/></text:span><text:span text:style-name="T659">2004,</text:span><text:span text:style-name="T660"><text:s/></text:span><text:span text:style-name="T661">o</text:span><text:span text:style-name="T662"><text:s/></text:span><text:span text:style-name="T663">Estatuto</text:span><text:span text:style-name="T664"><text:s/></text:span><text:span text:style-name="T665">do</text:span><text:span text:style-name="T666"><text:s/></text:span><text:span text:style-name="T667">Desarmamento,</text:span><text:span text:style-name="T668"><text:s/></text:span><text:span text:style-name="T669">que</text:span><text:span text:style-name="T670"><text:s/></text:span><text:span text:style-name="T671">prevê</text:span><text:span text:style-name="T672"><text:s/></text:span><text:span text:style-name="T673">o</text:span><text:span text:style-name="T674"><text:s/></text:span><text:span text:style-name="T675">porte de armas por guardas civis, a Guarda Civil de Praia Grande firmou convênio com a Polícia Federal em 2006 e passou a utilizar a arma de fogo em serviço em 2009. Para tanto, desde então, os guardas passam por avaliação psicológica e de capacidade técnica periodicamente. Conforme legislação municipal, todo o efetivo é autorizado ao uso</text:span><text:span text:style-name="T676"><text:s/></text:span><text:span text:style-name="T677">de</text:span><text:span text:style-name="T678"><text:s/></text:span><text:span text:style-name="T679">arma</text:span><text:span text:style-name="T680"><text:s/></text:span><text:span text:style-name="T681">de</text:span><text:span text:style-name="T682"><text:s/></text:span><text:span text:style-name="T683">fogo</text:span><text:span text:style-name="T684"><text:s/></text:span><text:span text:style-name="T685">em</text:span><text:span text:style-name="T686"><text:s/></text:span><text:span text:style-name="T687">serviço</text:span><text:span text:style-name="T688"><text:s/></text:span><text:span text:style-name="T689">e,</text:span><text:span text:style-name="T690"><text:s/></text:span><text:span text:style-name="T691">atualmente,</text:span><text:span text:style-name="T692"><text:s/></text:span><text:span text:style-name="T693">100%</text:span><text:span text:style-name="T694"><text:s/></text:span><text:span text:style-name="T695">dos</text:span><text:span text:style-name="T696"><text:s/></text:span><text:span text:style-name="T697">guardas</text:span><text:span text:style-name="T698"><text:s/></text:span><text:span text:style-name="T699">estão</text:span><text:span text:style-name="T700"><text:s/></text:span><text:span text:style-name="T701">aptos</text:span><text:span text:style-name="T702"><text:s/></text:span><text:span text:style-name="T703">ao</text:span><text:span text:style-name="T704"><text:s/></text:span><text:span text:style-name="T705">porte de acordo com a função que</text:span><text:span text:style-name="T706"><text:s/></text:span><text:span text:style-name="T707">executam.</text:span></text:p>
      <text:p text:style-name="P708"><text:span text:style-name="T709">A Guarda Civil Municipal de Praia Grande foi a primeira corporação da região a possuir autorização para usar arma de fogo, avanço importante na área de segurança pública.</text:span><text:span text:style-name="T710"><text:s/></text:span><text:span text:style-name="T711">Assim pôde contribuir ainda mais com as questões que envolvem a prevenção da violência colaborando de forma contínua e integrada com as polícias Civil e Militar em nossa cidade</text:span><text:span text:style-name="T712">.</text:span></text:p>
      <text:p text:style-name="P713">No tocante ao aprimoramento da Guarda Civil Municipal, em 2018 todo o efetivo passou por atualização prática de tiro, avaliação psicológica para porte de arma de fogo, curso de Mediação de conflitos, Abordagem a pessoas em situação de rua, Treinamento Renegade e<text:s/>Auto de Infração de Trânsito.<text:s/>Também<text:s/>os Grupamentos especializados tiveram cursos direcionados para atividades especificas, tais como: Atendimento ao Público, Protocolo Militar de Eventos, Treinamento para liderança, Curso de patrulhamento tático motorizado, Curso de formação de brigada de incêndio, Curso especial para tripulação de embarcações de Estado no serviço público, Curso de instrutor de técnicas operacionais policiais, Seminário de faro de drogas, Aspecto jurídico da atuação policial, Habilitação para o uso de Espingarda Calibre 12, Curso fundamental de pilotagem, Capacitação manual de redação oficial, Curso de Fiscalização e Operação de Aeronave Remotamente Pilotada - RPA, Curso de Mapeamento por Drones para operação de RPAS e processamento de imagens, Curso de Operações com Tecnologias não Letais, Treinamento de Detecção de Fraude Documental e Cooperação Internacional, Capacitação em Técnicas de Manejo de Animais Selvagens, Treinamento de manutenção de emergência em motor de popa e introdução em manutenção de moto aquática, Curso de Identificação de Anilhas SISPASS-SMA/IBAMA e Workshop Construção de Projetos na Gestão Pública, totalizando 1.144 horas-aula aplicadas.</text:p>
      <text:p text:style-name="P714"><text:span text:style-name="T715">A gestão junto ao<text:s/></text:span><text:span text:style-name="T716">E</text:span><text:span text:style-name="T717">stado para aumento do efetivo da polícia militar é uma ação realizada pela Secretaria de Segurança de forma contínua, visto que há ocorrências que não podem ser atendidas pela GCM por conta de sua atribuição constitucional. Em 2018 foram intensificadas as operações integradas e a troca de informações visando o fortalecimento das ações de segurança. Durante a alta temporada o Município recebeu 366 policiais militares para operação verão</text:span><text:span text:style-name="T718">,</text:span><text:span text:style-name="T719"><text:s/>além 39 policiais<text:s/></text:span><text:soft-page-break/><text:span text:style-name="T720">militares rodoviários e 112 guarda-vidas tempor</text:span><text:span text:style-name="T721">ários (sendo 45 contratados pelo</text:span><text:span text:style-name="T722"><text:s/>Município).</text:span></text:p>
      <text:p text:style-name="P723">Em 2018, 10 escolas municipais receberam o projeto com o curso “Ensinando a Viver” realizado pela Guarda Civil Municipal, através do Grupo de Apoio a Cidadania e Prevenção da Violência nas Escolas<text:s/>(GAPE),<text:s/>formando 1.393 estudantes. Voltado aos alunos de 5º ano do Ensino Fundamental, o projeto tem como objetivo trabalhar a reestruturação familiar, buscando diminuir índices de violência e criminalidade, estimulando a autoestima, a valorização dos vínculos afetivos e a prevenção de qualquer forma de violência, vandalismo e combate às drogas, além de inserir conceitos éticos. O GAPE também realizou as seguintes palestras: Os Perigos dos Balões – 1º ao 4º ano, Educação no Trânsito – 1º ao 4º ano, Pipa sem Morte I – 1º ao 4º ano, Acidentes Domiciliares – 1º ao 4º ano, Pipa sem Morte II – 5º ao 9º ano, G.A.P.E. – 4º ao 9º ano, Bullying – 4º ao 9º ano, Vandalismo e Ações de Cidadania – 4º ao 9º ano, Segurança Pública Municipal e suas Ações Comunitárias – 5º ao 9º ano, Drogas, novas formas de pensar e enfrentar o problema – 5º ao 9º ano e Segurança Solidária, compartilhe essa ideia, perfazendo um total de 348 palestras com 1.694 alunos atendidos.</text:p>
      <text:p text:style-name="P724"><text:span text:style-name="T725">No tocante a tecnologia, o Município é pioneiro na região quanto ao uso de câmeras de segurança e é considerado um dos mais monitorados do Estado. As câmeras auxiliam tanto as ações de proteção aos equipamentos públicos, como as ações preventivas e ostensivas da Guarda Civil Municipal (GCM)<text:s/></text:span><text:span text:style-name="T726">e<text:s/></text:span><text:span text:style-name="T727">da Polícia Militar. A central de monitoramento do Centro Integrado</text:span><text:span text:style-name="T728"><text:s/></text:span><text:span text:style-name="T729">de</text:span><text:span text:style-name="T730"><text:s/></text:span><text:span text:style-name="T731">Comando</text:span><text:span text:style-name="T732"><text:s/></text:span><text:span text:style-name="T733">e</text:span><text:span text:style-name="T734"><text:s/></text:span><text:span text:style-name="T735">Operações</text:span><text:span text:style-name="T736"><text:s/></text:span><text:span text:style-name="T737">Especiais</text:span><text:span text:style-name="T738"><text:s/></text:span><text:span text:style-name="T739">(CICOE)</text:span><text:span text:style-name="T740"><text:s/></text:span><text:span text:style-name="T741">funciona</text:span><text:span text:style-name="T742"><text:s/></text:span><text:span text:style-name="T743">diariamente,</text:span><text:span text:style-name="T744"><text:s/></text:span><text:span text:style-name="T745">24</text:span><text:span text:style-name="T746"><text:s/></text:span><text:span text:style-name="T747">horas por</text:span><text:span text:style-name="T748"><text:s/></text:span><text:span text:style-name="T749">dia.</text:span><text:span text:style-name="T750"><text:s/></text:span><text:span text:style-name="T751">Nela,</text:span><text:span text:style-name="T752"><text:s/></text:span><text:span text:style-name="T753">as</text:span><text:span text:style-name="T754"><text:s/></text:span><text:span text:style-name="T755">imagens</text:span><text:span text:style-name="T756"><text:s/></text:span><text:span text:style-name="T757">captadas</text:span><text:span text:style-name="T758"><text:s/></text:span><text:span text:style-name="T759">são</text:span><text:span text:style-name="T760"><text:s/></text:span><text:span text:style-name="T761">analisadas</text:span><text:span text:style-name="T762"><text:s/></text:span><text:span text:style-name="T763">por</text:span><text:span text:style-name="T764"><text:s/></text:span><text:span text:style-name="T765">guardas</text:span><text:span text:style-name="T766"><text:s/></text:span><text:span text:style-name="T767">municipais,</text:span><text:span text:style-name="T768"><text:s/></text:span><text:span text:style-name="T769">por</text:span><text:span text:style-name="T770"><text:s/></text:span><text:span text:style-name="T771">agentes de trânsito e pela Polícia</text:span><text:span text:style-name="T772"><text:s/></text:span><text:span text:style-name="T773">Militar.</text:span></text:p>
      <text:p text:style-name="P774"><text:span text:style-name="T775">Praia Grande investe continuamente em tecnologia associada a Segurança Pública e com o objetivo de otimizar os recursos vem realizando a ampliação do videomonitoramento e de câmeras com o sistema OCR, para leitura e identificação de veículos, adquirindo licenças de vídeo analítico</text:span><text:span text:style-name="T776"><text:s/></text:span><text:span text:style-name="T777">e vídeo forense (sistema de busca de imagens), instalando softwares que possibilitam o mapeamento georreferenciado das ocorrências criminais, realizando convênios com o Estado visando promover a integração de dados que possibilite a intervenção sistemática e inteligente nos locais com maior incidência criminal, tais como: Sistema Detecta, Infocrim (Informações Criminais) e Infoseg (Informações Nacional de Segurança - Convênio com o Ministério da Justiça), além de outras tecnologias associadas.</text:span></text:p>
      <text:p text:style-name="P778">Visando à redução dos indicadores de violência e crimes contra pessoas e patrimônio, em 2018, foram instaladas 300 licenças de vídeo analítico nas câmeras existentes, 300 licenças de vídeo forense e 89 câmeras de reconhecimento óptico de caracteres (as chamadas OCRs), previstas na segunda fase do projeto que totalizou na<text:s/><text:soft-page-break/>instalação de 106 câmeras de OCR.<text:s/>Além<text:s/>destas, foram instaladas mais 179 câmeras em vários<text:s/>pontos da cidade contabilizando 197, perfazendo assim, um total de 2.136 câmeras em 2018.</text:p>
      <text:p text:style-name="P779">Além do investimento no parque tecnológico,<text:s/>a Guarda Civil Municipal teve seu plano de carreira reformulado<text:s/>através da Lei Complementar nº 777 de 27 de junho de<text:s/>2018, foi reaparelhada com 28 novas viaturas, mais armamento, concurso para 80 novos GCMs com previsão de posse no cargo em 2019 e nova Base do Grupamento Canil e Ambiental na Área de Lazer ÉzioDal’Lacqua, o Portinho, com previsão de entrega<text:s/>para<text:s/>janeiro de 2019.</text:p>
      <text:p text:style-name="P780"><text:span text:style-name="T781">Como medidas adicionais de aumento da segurança no Município destacam-se o fortalecimento e a ampliação do programa</text:span><text:span text:style-name="T782"><text:s/>de Patrulhamento Comunitário (</text:span><text:span text:style-name="T783">PCI</text:span><text:span text:style-name="T784">)</text:span><text:span text:style-name="T785"><text:s/></text:span><text:span text:style-name="T786">com 7</text:span><text:span text:style-name="T787">.</text:span><text:span text:style-name="T788">753</text:span><text:span text:style-name="T789"><text:s/>ações preventivas realizadas, P</text:span><text:span text:style-name="T790">rograma de Policiamento Orientado Para o Problema</text:span><text:span text:style-name="T791"><text:s/></text:span><text:span text:style-name="T792">com</text:span><text:span text:style-name="T793"><text:s/></text:span><text:span text:style-name="T794">331</text:span><text:span text:style-name="T795"><text:s/></text:span><text:span text:style-name="T796">operações integradas de segurança realizadas e</text:span><text:span text:style-name="T797"><text:s/></text:span><text:span text:style-name="T798">aumento</text:span><text:span text:style-name="T799"><text:s/></text:span><text:span text:style-name="T800">da</text:span><text:span text:style-name="T801"><text:s/></text:span><text:span text:style-name="T802">iluminação</text:span><text:span text:style-name="T803"><text:s/></text:span><text:span text:style-name="T804">pública</text:span><text:span text:style-name="T805"><text:s/></text:span><text:span text:style-name="T806">nas</text:span><text:span text:style-name="T807"><text:s/></text:span><text:span text:style-name="T808">vias, além da proposição de intervenções que propiciem a sensação de segurança, feitas com base na análise dos espaços públicos com ocorrências verificadas e das informações</text:span><text:span text:style-name="T809"><text:s/></text:span><text:span text:style-name="T810">georreferenciadas.</text:span></text:p>
      <text:p text:style-name="P811">A Guarda Civil Municipal em 2018 atendeu 12.758 ocorrências, recuperou 115 veículos, prendeu 326 pessoas em flagrante delito, apreendeu 78 menores infratores em flagrante delito, apreendeu 10 armas de fogo, atendeu 62 ocorrências envolvendo tráfico ou porte de entorpecente e apoiou a polícia militar no atendimento de 98 ocorrências.</text:p>
      <text:h text:style-name="P812" text:outline-level="2">DESENVOLVIMENTO AMBIENTAL</text:h>
      <text:p text:style-name="P813"><text:span text:style-name="T814">Entre as ações exercidas pelo Município na busca pela melhoria da gestão ambiental da cidade está o atendimento das demandas e diretivas do Programa Município Verde e</text:span><text:span text:style-name="T815"><text:s/></text:span><text:span text:style-name="T816">Azul,</text:span><text:span text:style-name="T817"><text:s/></text:span><text:span text:style-name="T818">do</text:span><text:span text:style-name="T819"><text:s/></text:span><text:span text:style-name="T820">Governo</text:span><text:span text:style-name="T821"><text:s/></text:span><text:span text:style-name="T822">do</text:span><text:span text:style-name="T823"><text:s/></text:span><text:span text:style-name="T824">Estado</text:span><text:span text:style-name="T825"><text:s/></text:span><text:span text:style-name="T826">de</text:span><text:span text:style-name="T827"><text:s/></text:span><text:span text:style-name="T828">São</text:span><text:span text:style-name="T829"><text:s/></text:span><text:span text:style-name="T830">Paulo,</text:span><text:span text:style-name="T831"><text:s/></text:span><text:span text:style-name="T832">que</text:span><text:span text:style-name="T833"><text:s/></text:span><text:span text:style-name="T834">possui</text:span><text:span text:style-name="T835"><text:s/></text:span><text:span text:style-name="T836">como</text:span><text:span text:style-name="T837"><text:s/></text:span><text:span text:style-name="T838">propósito</text:span><text:span text:style-name="T839"><text:s/></text:span><text:span text:style-name="T840">medir</text:span><text:span text:style-name="T841"><text:s/></text:span><text:span text:style-name="T842">e</text:span><text:span text:style-name="T843"><text:s/></text:span><text:span text:style-name="T844">apoiar a eficiência da gestão ambiental com a descentralização e valorização da agenda ambiental nos Municípios, estimulando e auxiliando na elaboração e execução de políticas públicas estratégicas para o desenvolvimento sustentável. O Município de Praia Grande participa deste programa desde 2009. No início de 2018 a Secretaria de Meio Ambiente do Município</text:span><text:span text:style-name="T845"><text:s/>(SEMA)</text:span><text:span text:style-name="T846"><text:s/>realizou uma reunião com todas as Secretarias Municipais que possuem relação direta com o Programa</text:span><text:span text:style-name="T847">,</text:span><text:span text:style-name="T848"><text:s/>no intuito de passar uma devolutiva do ano anterior e incentivar/mobilizar as mesmas para o ciclo presente.<text:s/></text:span></text:p>
      <text:p text:style-name="P849">A iniciativa de se reunir com as Secretarias envolvidas no início do ciclo foi importante para o comprometimento e participação destas junto ao Programa, que levou a uma melhora importante na posição do Município no ranking<text:s/>Estadual.</text:p>
      <text:soft-page-break/>
      <text:p text:style-name="P850"><text:span text:style-name="T851">Em</text:span><text:span text:style-name="T852"><text:s/></text:span><text:span text:style-name="T853">2018,</text:span><text:span text:style-name="T854"><text:s/></text:span><text:span text:style-name="T855">Praia</text:span><text:span text:style-name="T856"><text:s/></text:span><text:span text:style-name="T857">Grande</text:span><text:span text:style-name="T858"><text:s/></text:span><text:span text:style-name="T859">obteve</text:span><text:span text:style-name="T860"><text:s/></text:span><text:span text:style-name="T861">pontuação</text:span><text:span text:style-name="T862"><text:s/></text:span><text:span text:style-name="T863">69,15</text:span><text:span text:style-name="T864"><text:s/></text:span><text:span text:style-name="T865">o</text:span><text:span text:style-name="T866"><text:s/></text:span><text:span text:style-name="T867">que</text:span><text:span text:style-name="T868"><text:s/></text:span><text:span text:style-name="T869">levou</text:span><text:span text:style-name="T870"><text:s/></text:span><text:span text:style-name="T871">a</text:span><text:span text:style-name="T872"><text:s/></text:span><text:span text:style-name="T873">94ª</text:span><text:span text:style-name="T874"><text:s/></text:span><text:span text:style-name="T875">posição</text:span><text:span text:style-name="T876"><text:s/></text:span><text:span text:style-name="T877">no</text:span><text:span text:style-name="T878"><text:s/></text:span><text:span text:style-name="T879">R</text:span><text:span text:style-name="T880">anking das<text:s/></text:span><text:span text:style-name="T881">C</text:span><text:span text:style-name="T882">idades do<text:s/></text:span><text:span text:style-name="T883">E</text:span><text:span text:style-name="T884">stado que aderiram ao programa e a 3ª col</text:span><text:span text:style-name="T885">ocação entre os<text:s/></text:span><text:span text:style-name="T886">Municípios da Baixada</text:span><text:span text:style-name="T887"><text:s/></text:span><text:span text:style-name="T888">Santista.</text:span></text:p>
      <text:p text:style-name="P889"><text:span text:style-name="T890">Outras ações que promovem o aperfeiçoamento da gestão ambiental são as reuniões do</text:span><text:span text:style-name="T891"><text:s/></text:span><text:span text:style-name="T892">Conselho</text:span><text:span text:style-name="T893"><text:s/></text:span><text:span text:style-name="T894">Municipal</text:span><text:span text:style-name="T895"><text:s/></text:span><text:span text:style-name="T896">de</text:span><text:span text:style-name="T897"><text:s/></text:span><text:span text:style-name="T898">Defesa</text:span><text:span text:style-name="T899"><text:s/></text:span><text:span text:style-name="T900">do</text:span><text:span text:style-name="T901"><text:s/></text:span><text:span text:style-name="T902">Meio</text:span><text:span text:style-name="T903"><text:s/></text:span><text:span text:style-name="T904">Ambiente</text:span><text:span text:style-name="T905"><text:s/></text:span><text:span text:style-name="T906">(CONDEMA),</text:span><text:span text:style-name="T907"><text:s/></text:span><text:span text:style-name="T908">um</text:span><text:span text:style-name="T909"><text:s/></text:span><text:span text:style-name="T910">órgão</text:span><text:span text:style-name="T911"><text:s/></text:span><text:span text:style-name="T912">autônomo e</text:span><text:span text:style-name="T913"><text:s/></text:span><text:span text:style-name="T914">deliberativo</text:span><text:span text:style-name="T915"><text:s/></text:span><text:span text:style-name="T916">em</text:span><text:span text:style-name="T917"><text:s/></text:span><text:span text:style-name="T918">questões</text:span><text:span text:style-name="T919"><text:s/></text:span><text:span text:style-name="T920">referentes</text:span><text:span text:style-name="T921"><text:s/></text:span><text:span text:style-name="T922">à</text:span><text:span text:style-name="T923"><text:s/></text:span><text:span text:style-name="T924">preservação,</text:span><text:span text:style-name="T925"><text:s/></text:span><text:span text:style-name="T926">conservação,</text:span><text:span text:style-name="T927"><text:s/></text:span><text:span text:style-name="T928">defesa,</text:span><text:span text:style-name="T929"><text:s/></text:span><text:span text:style-name="T930">recuperação e</text:span><text:span text:style-name="T931"><text:s/></text:span><text:span text:style-name="T932">melhoria</text:span><text:span text:style-name="T933"><text:s/></text:span><text:span text:style-name="T934">do</text:span><text:span text:style-name="T935"><text:s/></text:span><text:span text:style-name="T936">meio</text:span><text:span text:style-name="T937"><text:s/></text:span><text:span text:style-name="T938">ambiente</text:span><text:span text:style-name="T939"><text:s/></text:span><text:span text:style-name="T940">natural,</text:span><text:span text:style-name="T941"><text:s/></text:span><text:span text:style-name="T942">em</text:span><text:span text:style-name="T943"><text:s/></text:span><text:span text:style-name="T944">todo</text:span><text:span text:style-name="T945"><text:s/></text:span><text:span text:style-name="T946">o</text:span><text:span text:style-name="T947"><text:s/></text:span><text:span text:style-name="T948">território</text:span><text:span text:style-name="T949"><text:s/></text:span><text:span text:style-name="T950">de</text:span><text:span text:style-name="T951"><text:s/></text:span><text:span text:style-name="T952">Praia</text:span><text:span text:style-name="T953"><text:s/></text:span><text:span text:style-name="T954">Grande.</text:span><text:span text:style-name="T955"><text:s/></text:span></text:p>
      <text:p text:style-name="P956">O Município manteve em 2018 as ações oriundas do Programa de Desenvolvimento Sustentável do Litoral Paulista (PDSLP), promovido pela Secretaria de Meio Ambiente do Governo do Estado. No mês de março foi finalizado o Plano de Monitoramento Ambiental e Fiscalização Integrada de Ocupações Irregulares, colocado em prática pela Guarda Ambiental Municipal que realiza vistorias conjuntas com a Polícia Ambiental do Estado de São Paulo, além do Setor de Contenção de Invasões da Secretaria de Urbanismo, acompanhado pela SEMA. No mês de maio<text:s/>o referido Plano foi corroborado pelo Executivo Municipal e dado ciência ao Estado.<text:s/></text:p>
      <text:p text:style-name="P957">Tivemos ainda a elaboração do Plano de Comunicação onde figura o contato de todos os atores que fazem parte do Plano de Monitoramento, o<text:s/>qual foi iniciado em junho.</text:p>
      <text:p text:style-name="P958"><text:span text:style-name="T959">O Programa Esgoto Certo</text:span><text:span text:style-name="T960">,</text:span><text:span text:style-name="T961"><text:s/></text:span><text:span text:style-name="T962">criado em 2002<text:s/></text:span><text:span text:style-name="T963">em parceria com a SABESP</text:span><text:span text:style-name="T964">,</text:span><text:span text:style-name="T965"><text:s/></text:span><text:span text:style-name="T966">criado em 2002</text:span><text:span text:style-name="T967">,</text:span><text:span text:style-name="T968"><text:s/>teve continuidade ao longo de todo ano de 2018.<text:s/></text:span></text:p>
      <text:p text:style-name="P969">Também foi permanente ao longo de 2018 o trabalho de fiscalização dos Resíduos da Construção Civil (RCC) com a ajuda da ferramenta do Sistema Coletas On Line.</text:p>
      <text:p text:style-name="P970">No ano de 2018 foram apresentados os últimos relatórios referentes a área da PROFUNDIR, sendo emitido o Termo de Reabilitação para o Uso Declarado da Área. Também se encontram em análise pela CETESB os projetos de Captação e<text:s/>tratamento do chorume gerado<text:s/>e Captação<text:s/>dos gases do maciço e<text:s/>seu entorno, além do<text:s/>monitoramento das áreas confinadas e semi-confinadas<text:s/>dentro e fora do<text:s/>antigo aterro<text:s/>localizado no bairro Vila Sônia.</text:p>
      <text:p text:style-name="P971"><text:span text:style-name="T972">No</text:span><text:span text:style-name="T973"><text:s/></text:span><text:span text:style-name="T974">âmbito</text:span><text:span text:style-name="T975"><text:s/></text:span><text:span text:style-name="T976">da</text:span><text:span text:style-name="T977"><text:s/></text:span><text:span text:style-name="T978">educação</text:span><text:span text:style-name="T979"><text:s/></text:span><text:span text:style-name="T980">ambiental,</text:span><text:span text:style-name="T981"><text:s/></text:span><text:span text:style-name="T982">foram</text:span><text:span text:style-name="T983"><text:s/></text:span><text:span text:style-name="T984">realizados</text:span><text:span text:style-name="T985"><text:s/></text:span><text:span text:style-name="T986">eventos,</text:span><text:span text:style-name="T987"><text:s/></text:span><text:span text:style-name="T988">palestras</text:span><text:span text:style-name="T989"><text:s/></text:span><text:span text:style-name="T990">e</text:span><text:span text:style-name="T991"><text:s/></text:span><text:span text:style-name="T992">demais</text:span><text:span text:style-name="T993"><text:s/></text:span><text:span text:style-name="T994">ações de</text:span><text:span text:style-name="T995"><text:s/></text:span><text:span text:style-name="T996">atendimento</text:span><text:span text:style-name="T997"><text:s/></text:span><text:span text:style-name="T998">ao</text:span><text:span text:style-name="T999"><text:s/></text:span><text:span text:style-name="T1000">público</text:span><text:span text:style-name="T1001"><text:s/></text:span><text:span text:style-name="T1002">a</text:span><text:span text:style-name="T1003"><text:s/></text:span><text:span text:style-name="T1004">fim</text:span><text:span text:style-name="T1005"><text:s/></text:span><text:span text:style-name="T1006">de</text:span><text:span text:style-name="T1007"><text:s/></text:span><text:span text:style-name="T1008">sensibilizar</text:span><text:span text:style-name="T1009"><text:s/></text:span><text:span text:style-name="T1010">a</text:span><text:span text:style-name="T1011"><text:s/></text:span><text:span text:style-name="T1012">população</text:span><text:span text:style-name="T1013"><text:s/></text:span><text:span text:style-name="T1014">sobre</text:span><text:span text:style-name="T1015"><text:s/></text:span><text:span text:style-name="T1016">a</text:span><text:span text:style-name="T1017"><text:s/></text:span><text:span text:style-name="T1018">importância</text:span><text:span text:style-name="T1019"><text:s/></text:span><text:span text:style-name="T1020">do</text:span><text:span text:style-name="T1021"><text:s/></text:span><text:span text:style-name="T1022">Meio Ambiente. Também foi efetuada a capacitação obrigatória dos ambulantes referente<text:s/></text:span><text:span text:style-name="T1023">à</text:span><text:span text:style-name="T1024"><text:s/>importância da destinação correta dos resíduos por eles gerados.<text:s/></text:span></text:p>
      <text:p text:style-name="P1025">Já na Semana do Meio Ambiente, que aconteceu em junho, celebrou-se uma série de atividades de conscientização ambiental, contando com diversas ações como o curso de Poda e Arborização, ministrado pela SEMA, aos funcionários da SESURB que trabalham diretamente com o tema; lançamento da Cartilha de Arborização Urbana<text:s/><text:soft-page-break/>com informações sobre cuidados a serem tomados com o plantio de mudas e disponibilizado através do link:</text:p>
      <text:p text:style-name="P1026"><text:a xlink:href="http://www.cidadaopg.sp.gov.br/imprensa/arquivos/sema/cartilha_arborizacao_urb_2018.pdf" office:target-frame-name="_top" xlink:show="replace"><text:span text:style-name="T1027">www.cidadaopg.sp.gov.br/imprensa/arquivos/sema/cartilha_arborizacao_urb_2018.pdf</text:span></text:a></text:p>
      <text:p text:style-name="P1028"><text:span text:style-name="T1029">Deu-se continuidade as palestras de apoio ao Projeto Juventude Legal e a qualificação do servidor lotado na Secretaria de Meio Ambiente com treinamento direcionado à sua área de atuação.</text:span></text:p>
      <text:p text:style-name="P1030"><text:span text:style-name="T1031">Foram</text:span><text:span text:style-name="T1032"><text:s/></text:span><text:span text:style-name="T1033">desenvolvidos</text:span><text:span text:style-name="T1034"><text:s/></text:span><text:span text:style-name="T1035">projetos</text:span><text:span text:style-name="T1036"><text:s/></text:span><text:span text:style-name="T1037">como</text:span><text:span text:style-name="T1038"><text:s/></text:span><text:span text:style-name="T1039">o</text:span><text:span text:style-name="T1040"><text:s/></text:span><text:span text:style-name="T1041">Verão</text:span><text:span text:style-name="T1042"><text:s/>no Clima</text:span><text:span text:style-name="T1043">,</text:span><text:span text:style-name="T1044"><text:s/></text:span><text:span text:style-name="T1045">do</text:span><text:span text:style-name="T1046"><text:s/></text:span><text:span text:style-name="T1047">Governo</text:span><text:span text:style-name="T1048"><text:s/></text:span><text:span text:style-name="T1049">do</text:span><text:span text:style-name="T1050"><text:s/></text:span><text:span text:style-name="T1051">Estado,</text:span><text:span text:style-name="T1052"><text:s/>com<text:s/></text:span><text:span text:style-name="T1053">abrangência regional em parceria com as Secretarias Municipais de Meio Ambiente. O projeto conta com ações de educação ambiental, como mutirões de limpeza e coleta de resíduos, corridas, apresentação de filme na Mostra Ecofalante, campanha nas redes sociais e campanha presencial contínua nas</text:span><text:span text:style-name="T1054"><text:s/></text:span><text:span text:style-name="T1055">praias.</text:span></text:p>
      <text:p text:style-name="P1056">No ano de 2018 foram colocadas em prática as obrigações contidas na Lei Municipal nº 1875 de 14 de dezembro de<text:s/>2017, que dispõe sobre a arborização urbana. Foi autorizado<text:s/>o corte de 198 árvores isoladas, com a compensação ambiental de 4.260 mudas doadas ao Município. Também foram iniciadas as reuniões relativas<text:s/>à<text:s/>Lei Municipal nº 1867<text:s/>de 7 de dezembro de 2017,<text:s/>que dispõe sobre a criação do Fundo Municipal do Meio Ambiente. No tocante a Lei Complementar nº 765<text:s/>de 14 de dezembro de 2017,<text:s/>que disciplina a emissão de sons e ruído,<text:s/>foram implementadas as ações pertinentes<text:s/>à<text:s/>mesma.<text:s/></text:p>
      <text:p text:style-name="P1057">O Município tem cadeira representativa nos Conselhos Gestores do Parque Estadual da Serra do Mar, Parque Estadual Xixová-Japuí e na Área de Proteção Ambiental Marinha Litoral Centro, com a presença de representantes pertencentes ao quadro de funcionários da Secretaria Municipal de Meio Ambiente, além de comissões internas, tais como: de avaliação de impacto de vizinhança, uso e ocupação do solo e de resíduos. A Secretaria também tem um representante junto a Câmara Temática de Saneamento Meio Ambiente do CONDESB, junto a AGEM, onde dentre outros assuntos foram concluídos/apresentados pelo IPT, o Plano de Gestão Integrada de Resíduos Sólidos para a região da Baixada Santista.<text:s/></text:p>
      <text:p text:style-name="P1058">Também<text:s/>se iniciaram<text:s/>os trabalhos da Comissão Especial Destinada ao Apoio das Ações Voltadas à Implantação de Política Municipal de Logística Reversa,<text:s/>presidida pela Secretaria de Meio Ambiente para a elaboração da Minuta de Lei de que trata o tema.</text:p>
      <text:p text:style-name="P1059">Em 2018 foi concluída a elaboração do Plano Municipal de Meio Ambiente, que<text:s/>se encontra em análise.<text:s/></text:p>
      <text:h text:style-name="P1060" text:outline-level="2">MOBILIDADE URBANA</text:h>
      <text:soft-page-break/>
      <text:p text:style-name="P1061">Visando garantir o deslocamento de pessoas e cargas no território municipal como o conjunto organizado e coordenado dos modais de transporte, serviços e infraestrutura, o Município executou em 2018 uma série de ações integradas.</text:p>
      <text:p text:style-name="P1062">Há muito o trânsito deixou de ser associado apenas aos veículos automotores e à fluidez com que se deslocam no espaço urbano, seu entendimento foi ampliado para todas as formas de deslocamento humano e o direito a elas, com enfoque para a segurança e a priorização dos modos não motorizados.<text:s/></text:p>
      <text:p text:style-name="P1063">O Código de Trânsito Brasileiro<text:s/>(CTB), instituído pela Lei<text:s/><text:s/>nº 9503<text:s/>de 23 de setembro de 1997, instrumento legal para balizamento das ações institucionais, orienta-nos para a melhoria das condições de mobilidade, acessibilidade, segurança e fluidez do trânsito, em benefício do cidadão, destacando que o trânsito em condições seguras é um direito de todos e um dever dos órgãos e entidades do Sistema Nacional de Trânsito<text:s/>(SNT), aos quais cabe adotar as medidas necessárias para assegurar esse direito (art. 1º § 2º do CTB).</text:p>
      <text:p text:style-name="P1064">A Secretaria de Trânsito (SETRAN) cumpre expressamente as atribuições estabelecidas pelo Código de Trânsito Brasileiro, que dizem respeito à execução do trânsito dentro da circunscrição do Município.</text:p>
      <text:p text:style-name="P1065">Diante disso, o Município vem investindo na otimização do controle de tráfego e de dispositivos de sinalização que permitiram a melhoria das condições de locomoção e de segurança dos pedestres e ciclistas, estabelecendo como metas a minimização dos conflitos entre os modos de circulação e a redução do número de vítimas, dos índices e da gravidade nos acidentes de trânsito.</text:p>
      <text:p text:style-name="P1066">Deu-se continuidade ao Plano de Implantação do Sistema Binário de Fluxo de Veículos, que consiste de ruas paralelas de mão única com fluxos opostos de direção. Assim, 87 vias dos bairros Maracanã, Caiçara, Flórida, Real e Solemar foram beneficiadas pelo aumento da oferta de vagas para o estacionamento de veículos e obtiveram melhora nas condições de fluidez e de segurança no trânsito. Tal<text:s/>medida segue até atingir todo Município.</text:p>
      <text:p text:style-name="P1067">A substituição de lâmpadas incandescentes por LED's nos semáforos chegou a 50%<text:s/>em 2017<text:s/>e 100% neste<text:s/>ano, oferecendo maior eficiência luminosa e economia de consumo em cerca de 70%.</text:p>
      <text:p text:style-name="P1068"><text:span text:style-name="T1069">Efetuou-se a instalação de 675 novas placas e 492 foram substituídas, e ainda, 672m</text:span><text:span text:style-name="T1070">2</text:span><text:span text:style-name="T1071"><text:s/>de linhas de canalização, retenção, seccionadas e legendas foram aplicadas ou revitalizadas nas vias, de forma a promover a melhoria das condições físicas da sinalização do sistema viário, e com isso, minimizar o potencial risco de acidentes.</text:span></text:p>
      <text:soft-page-break/>
      <text:p text:style-name="P1072"><text:span text:style-name="T1073">Para a promoção da segurança e conforto dos pedestres, 7.000m</text:span><text:span text:style-name="T1074">2</text:span><text:span text:style-name="T1075"><text:s/>de faixas de segurança foram revitalizadas e dos 54 cruzamentos semaforizados, 18 possuem foco para controle de fluxo de pedestres, além de sete botoeiras e 41 alertas-piscante advertindo os condutores de veículos para reduzir a velocidade e adotar as medidas de precaução compatíveis com a segurança das vias.</text:span></text:p>
      <text:p text:style-name="P1076"><text:span text:style-name="T1077">Cinco candidatos aprovados em Concurso Público foram convocados para reforçar as ações de orientação e de fiscalização, aumentando o contingente para 76 agentes de trânsito,<text:s/></text:span><text:span text:style-name="T1078">e</text:span><text:span text:style-name="T1079"><text:s/>além do lançamento do projeto BikeTran, que consiste<text:s/></text:span><text:span text:style-name="T1080">n</text:span><text:span text:style-name="T1081">o patrulhamento de trânsito por bicicleta. Todos<text:s/></text:span><text:span text:style-name="T1082">os agentes<text:s/></text:span><text:span text:style-name="T1083">passaram por curso de aprimoramento profissional realizado anualmente.</text:span></text:p>
      <text:p text:style-name="P1084"><text:span text:style-name="T1085">Quanto à promoção da segurança e conforto ao deslocamento dos ciclistas, fo</text:span><text:span text:style-name="T1086">i realizada<text:s/></text:span><text:span text:style-name="T1087">a pintura de 2.300m</text:span><text:span text:style-name="T1088">2</text:span><text:span text:style-name="T1089"><text:s/>de ciclovias e 400m</text:span><text:span text:style-name="T1090">2</text:span><text:span text:style-name="T1091"><text:s/></text:span><text:span text:style-name="T1092">de cruzamentos rodocicloviários. Além disso,</text:span><text:span text:style-name="T1093"><text:s/></text:span><text:span text:style-name="T1094">2</text:span><text:span text:style-name="T1095"><text:s/>novos semáforos para ciclistas foram instalados, perfazendo o total de 34 focos específicos de regulamentação do direito de passagem destes usuários.</text:span></text:p>
      <text:p text:style-name="P1096">Visando a redução do número de acidentes no trânsito, 4.718 pessoas pertencentes a entidades públicas e privadas participaram de palestras educativas e 344 agentes de trânsito, guardas municipais e policiais militares foram treinados para o preenchimento correto dos Autos de Infração de Trânsito. A Escola Móvel de Trânsito, pista que simula a via pública com semáforos, lombadas eletrônicas, faixas de segurança e bicicletas, percorreu 12 escolas da rede municipal, beneficiando 3.570 crianças.</text:p>
      <text:p text:style-name="P1097">Durante o Programa Juventude Legal, projeto que reúne diversos setores da Prefeitura com o objetivo de apresentar os serviços oferecidos aos jovens estudantes da cidade, 2.386 alunos de 19 escolas de ensino médio experimentaram os óculos simuladores de embriaguez e somente no período que antecede o carnaval, foram distribuídos 9.570 folders e cartilhas abordando os riscos de conduzir veículos sob efeito do álcool, seja bicicleta ou veículo automotor.</text:p>
      <text:p text:style-name="P1098"><text:span text:style-name="T1099">Durante o Maio Amarelo, movimento internacional de conscientização sobre o alto índice de mortos e feridos no trânsito, quatro monumentos foram iluminados com a cor que representa o movimento</text:span><text:span text:style-name="T1100">,</text:span><text:span text:style-name="T1101"><text:s/>e foram distribuídos 5.130 adesivos refletivos, cartilhas e pins. No decorrer das ações Bike Educativa, Check-up e Fiscalização, 1.241 ciclistas foram abordados e orientados,</text:span><text:span text:style-name="T1102"><text:s/></text:span><text:span text:style-name="T1103">255 bicicletas passaram por revisão de freios, ajuste de corrente e lubrificação e 218 bicicletas receberam o selo Ciclista Cidadão, adesivo refletivo que identi</text:span><text:span text:style-name="T1104">fica<text:s/></text:span><text:span text:style-name="T1105">a bicicleta mediante cadastro do ciclista. Além disso, 1.317 motociclistas foram abordados e orientados nas ações Moto Educativos, Check-up e Fiscalização, quando 117 motocicletas passaram por revisão e troca de óleo.</text:span></text:p>
      <text:soft-page-break/>
      <text:p text:style-name="P1106">Ainda no mesmo mês, em parceria com a Fundação Mapfre, recebemos o Programa Na Pista Certa, onde 1.235 alunos das escolas sediadas nas proximidades do Espaço Jair Rodrigues participaram de teatro, atividades com bicicleta e<text:s/>receberam revistas educativas.<text:s/></text:p>
      <text:p text:style-name="P1107">O lançamento do 2.º Concurso Cultural de Vídeos "Trânsito Seguro se faz com cada um<text:s/>no<text:s/>seu lugar", pretendeu ampliar a percepção de que locomover-se com segurança no espaço público é direito de todos, daí a importância de conhecer e respeitar as regras que regem este direito, mobilizando cerca de 10 mil alunos do 6.º ao 9.º ano do ensino fundamental de 19 escolas municipais.</text:p>
      <text:p text:style-name="P1108"><text:span text:style-name="T1109">No total, 32.405 pessoas participaram diretamente de ações educativas<text:s/></text:span><text:span text:style-name="T1110">naquele ano</text:span><text:span text:style-name="T1111"><text:s/>e foram distribuídos 32.259 cartões, folders, revistas e jogos educativos.</text:span></text:p>
      <text:p text:style-name="P1112"><text:span text:style-name="T1113">Como resultados dessas ações, registrou-se a redução de 38,7% dos acidentes de trânsito sem vítimas ocorridos em vias municipais</text:span><text:span text:style-name="T1114">,</text:span><text:span text:style-name="T1115"><text:s/>e menos 19,4% dos acidentes com vítimas, segundo consulta aos boletins de ocorrência fornecidos pelo 45º BPM/1</text:span><text:span text:style-name="T1116">. O<text:s/></text:span><text:span text:style-name="T1117">, e o</text:span><text:span text:style-name="T1118"><text:s/>INFOSIGA SP, ferramenta que disponibiliza informações acerca dos acidentes de trânsito no Estado, apontou 12,3% menos mortes em Praia Grande, em relação ao ano de 2017.</text:span></text:p>
      <text:p text:style-name="P1119">Em relação aos índices de acidentes (A x 10.000/F), o ano de 2017 registrou 133,31 acidentes/10<text:s/>mil veículos enquanto que em 2018 esse número baixou para 78,14 acidentes/10 mil veículos.</text:p>
      <text:p text:style-name="P1120">O transporte público é um serviço de caráter essencial para o Município, portanto recebe grande destaque nas ações do poder público. Entre as ações previstas estão a persistência para adequação do projeto de implantação do Veículo Leve Sobre Trilhos (VLT). O chefe do Poder Executivo já encaminhou um projeto básico, propondo a ligação do VLT, da Estação Barreiros (São Vicente) até o Terminal Tude Bastos (Praia Grande) essa ligação será em grande parte aérea.</text:p>
      <text:p text:style-name="P1121">Avançou-se<text:s/>nas obras do corredor do transporte coletivo,<text:s/>foi<text:s/>realizada<text:s/>manutenção nos<text:s/>2<text:s/>terminais de transporte, incluindo acessibilidade, adaptação dos guichês de bilheteria, revisão da parte elétrica (iluminação, instalação e etc.), pintura, gradil, reforma nos banheiros, sinalização horizontal, e etc., ampliando as 3<text:s/>plataformas de acesso as linhas municipais e intermunicipais do Terminal Tude Bastos.<text:s/></text:p>
      <text:p text:style-name="P1122">Realizou-se<text:s/>a reforma geral na estação de transbordo Samambaia, englobando pintura, reforma dos<text:s/>2<text:s/>banheiros, reparo na parte estrutural, pintura das grades, reforma dos abrigos da estação e etc.</text:p>
      <text:p text:style-name="P1123">A frota do sistema de transporte,<text:s/>desde<text:s/>2014, conta<text:s/>com tecnologia de menor emissão<text:s/><text:soft-page-break/>de gases poluentes na atmosfera, ar-condicionado, wi-fi e acessibilidade plena (elevador para cadeirantes na porta de desembarque, espaço para cão guia e assentos reservados com diferencial de cor e tamanho para idosos, pessoas com deficiência, gestantes, mães com crianças de colo e obesos, de acordo com especificações da norma de acessibilidade da ABNT-NBR 15570). Atualmente são 49 veículos climatizados, 54,44% da frota. Nesse ano substituímos 15 veículos com idade vencida por 15 novos, conforme tecnologia supra.</text:p>
      <text:p text:style-name="P1124">Os usuários do sistema de transporte contam com painéis de informação do sistema de transporte municipal, dentro dos terminais, que transmitem<text:s/>mensagem operacional, em tempo real, como horário de chegada dos ônibus por linha de operação. Eles são interligados na central de operação da concessionária.<text:s/>São 5<text:s/>informações das linhas para cada painel,<text:s/>em cada plataforma de embarque e desembarque.</text:p>
      <text:p text:style-name="P1125">Nesse ano implantamos o sistema de reconhecimento biométrico facial, que é constituído pelo conjunto de equipamentos embarcados nos ônibus e micro-ônibus, além daqueles instalados nas garagens e na central de processamento de dados da Empresa,<text:s/>bem como de seus respectivos sistemas operacionais, objetivando a captura, o armazenamento e o reconhecimento das imagens faciais dos clientes do transporte coletivo urbano, quando detentores do direito a algum dos benefícios tarifários.</text:p>
      <text:p text:style-name="P1126">O sistema de reconhecimento biométrico facial<text:s/>permite<text:s/>a gravação da imagem facial do beneficiário, por ocasião de seu cadastramento ou recadastramento junto aos postos de atendimento da Empresa, a qual será armazenada em banco de dados para ser comparada com as imagens capturadas do portador do cartão eletrônico, quando de sua validação no interior do ônibus.</text:p>
      <text:p text:style-name="P1127">Nesse ano<text:s/>foram iniciadas as<text:s/>tratativas, visando<text:s/>à<text:s/>renovação do Convênio entre a Prefeitura da Estância Balneária de Praia Grande e a empresa Metropolitana de Transportes Urbanos de São Paulo (EMTU), que estabelece a integração operacional e tarifária dos sistemas de transportes.</text:p>
      <text:p text:style-name="P1128">Encontra-se em andamento a padronização<text:s/>dos mobiliários urbanos (abrigos metálicos com vidros verdes)<text:s/>em substituição aos abrigos de concreto, nesse ano foram 75 implantações e 43 abrigos metálicos reformados.</text:p>
      <text:p text:style-name="P1129">Está previsto para o ano subsequente a implantação da estação Antártica, que terá função importante na racionalização das linhas e na integração do sistema de transporte coletivo.</text:p>
      <text:p text:style-name="P1130">A Secretaria de Transportes<text:s/>(SETRANSP) realizou no exercício de 2018<text:s/>ações<text:s/><text:soft-page-break/>educativas para conscientização dos passageiros que passaram nos<text:s/>Terminais Tude Bastos e Tatico:</text:p>
      <text:list text:style-name="LFO3" text:continue-numbering="true">
        <text:list-item>
          <text:p text:style-name="P1131">Mês de Maio: Dias das Mães (ação realizada com totem de fotos e equipe de maquiagem);</text:p>
        </text:list-item>
        <text:list-item>
          <text:p text:style-name="P1132">Mês de Agosto: Dia dos Pais (ação realizada com<text:s/>3 personagens de super-heróis com<text:s/>fotos);</text:p>
        </text:list-item>
        <text:list-item>
          <text:p text:style-name="P1133">Mês de Setembro: Dia do Cliente (ação realizada<text:s/>com<text:s/>faixa de agradecimento e entrega de doces para as crianças), Conscientização da faixa de pedestres (ação realizada com mímicos),<text:s/>Serviço Social do Transporte e Serviço Nacional de Aprendizagem do Transporte - SEST/SENAT<text:s/>(ações realizadas pelos técnicos do Programa de Prevenção contra Acidentes/SEST SENAT);</text:p>
        </text:list-item>
        <text:list-item>
          <text:p text:style-name="P1134">Mês de Outubro: Outubro Rosa (ação realizada com corte de cabelo);</text:p>
        </text:list-item>
        <text:list-item>
          <text:p text:style-name="P1135">Mês de Novembro: Novembro<text:s/>Azul (Ação realizada com jogo interativo de perguntas e respostas);</text:p>
        </text:list-item>
        <text:list-item>
          <text:p text:style-name="P1136">Mês de Dezembro: Natal (ação realizada com Papai Noel, com entrega de pirulitos) e Coral de Natal (ação realizada com maestro e alunos da Secretaria de Cultura e Turismo).</text:p>
        </text:list-item>
      </text:list>
      <text:p text:style-name="P1137">O Plano de Mobilidade Urbana (PLAMOB-PG) está em vigência e orienta as ações da municipalidade<text:s/>para o tema.</text:p>
      <text:h text:style-name="P1138" text:outline-level="2">DEFESA CIVIL</text:h>
      <text:p text:style-name="P1139">O Departamento da Defesa Civil pertence à Secretaria de Assuntos de Segurança Pública<text:s/>(SEASP),<text:s/>com equipe técnica multidisciplinar capacitada para assuntos relacionados às medidas permanentes que visam evitar, prevenir ou minimizar os desastres naturais e ou incidentes tecnológicos, preservando o moral da população e restabelecendo a normalidade social.</text:p>
      <text:p text:style-name="P1140">Por se tratar de um tema que busca a participação dos munícipes em defesa da própria comunidade, as diretrizes incluem informação, prevenção, integração às políticas e atuação articulada. As ações promovidas são realizadas de forma rotineira, uma vez que necessitam ser contínuas.</text:p>
      <text:p text:style-name="P1141">Para manter a população informada sobre áreas de risco e ocorrência de eventos extremos, bem como sobre protocolos de prevenção e alerta de ações emergenciais em circunstâncias de desastres, são realizadas campanhas preventivas e educativas periodicamente.<text:s/></text:p>
      <text:p text:style-name="P1142">No ano base deste relatório, por exemplo, o Departamento de Defesa Civil atuou como parceiro do<text:s/>Programa Juventude Legal, que atende mais de 40 escolas com cerca de 6.000 jovens e adolescentes, levando informações de cunho preventivo no<text:s/><text:soft-page-break/>tocante às atribuições da Defesa Civil no<text:s/>Município.</text:p>
      <text:p text:style-name="P1143">Como umas das ações de conscientização frente aos estudantes, a Defesa Civil de Praia Grande realizou mais uma edição das Olimpíadas do Conhecimento de Defesa,<text:s/>com alunos do 5º ano do ensino fundamental da rede municipal de ensino das nove cidades da região.</text:p>
      <text:p text:style-name="P1144">Pelo terceiro ano consecutivo, a Defesa Civil de Praia Grande participou do Plano Preventivo de Defesa Civil (PPDC), onde a atenção e os monitoramentos das áreas de riscos são redobrados tendo em vista o período de maior índice pluviométrico devido ao verão.</text:p>
      <text:p text:style-name="P1145">Durante a estação mais quente do ano, o verão, também existe a preocupação com os raios que caem na nossa região, e buscando alertar para os perigos de permanecer na praia em caso de chuvas ou tempestades com raios, a Coordenadoria de Defesa Civil realizou campanha de prevenção aos raios e instalou 11 faixas em pontos estratégicos do Município. Essa ação vem corroborar com o Plano Preventivo de Defesa Civil (PPDC) do Governo do Estado de São Paulo.</text:p>
      <text:p text:style-name="P1146">No ano de 2018 foi celebrado o primeiro termo de adesão ao trabalho voluntário do projeto piloto de Núcleo de Proteção e Defesa Civil – Jardim Alice, com um residente do bairro Cidade da Criança.</text:p>
      <text:p text:style-name="P1147">De acordo com a Lei Municipal<text:s/>nº<text:s/>1854 de 20 de outubro de 2017, o Conselho Municipal de Defesa Civil foi reestruturado e agora compõe 30 membros, sendo 15 da administração pública e 15 de órgãos auxiliadores.</text:p>
      <text:p text:style-name="P1148">O Plano Municipal de Contingência e de Proteção de Defesa Civil vigente estabelece ações para o monitoramento e prevenção das situações de risco, bem como os procedimentos a serem adotados na resposta às emergências e desastres, além de conter o mapeamento das áreas de risco.</text:p>
      <text:h text:style-name="P1149" text:outline-level="2">SANEAMENTO BÁSICO</text:h>
      <text:p text:style-name="P1150">Além de diretrizes gerais estruturantes, o título Saneamento Básico contém diretrizes específicas para os capítulos Abastecimento de<text:s/>Água, Esgotamento Sanitário, Drenagem e Manejo de Águas Pluviais e Coleta de<text:s/>Resíduos<text:s/>Sólidos, conforme segue:</text:p>
      <text:h text:style-name="P1151" text:outline-level="2">ABASTECIMENTO DE ÁGUA</text:h>
      <text:p text:style-name="P1152">Para garantir o atendimento pleno da população residente e flutuante do Município em todos os períodos do ano, são promovidas ações contínuas, principalmente devido ao constante crescimento da população e a expressiva população flutuante. Assim,<text:s/><text:soft-page-break/>estão previstas a ampliação dos sistemas de abastecimento de água (produtores e de reservação).</text:p>
      <text:p text:style-name="P1153"><text:span text:style-name="T1154">Quanto às estratégias e diretrizes para a garantia do adequado tratamento da água fornecida pelos sistemas produtores de água integrados da Região Metropolitana da Baixada Santista (RMBS), são observadas as normas nacionais relativas à qualidade para consumo humano e padrão<text:s/></text:span><text:span text:style-name="T1155">de potabilidade. Sendo assim, a<text:s/></text:span><text:span text:style-name="T1156">Companhia de Saneamento Básico do Estado de São Paulo (</text:span><text:span text:style-name="T1157">SABESP</text:span><text:span text:style-name="T1158">)</text:span><text:span text:style-name="T1159">, concessionária responsável pelo fornecimento de água potável no Município, analisa a qualidade da água desde a origem até os pontos de consumo. São analisados fatores como</text:span><text:span text:style-name="T1160"><text:s/></text:span><text:span text:style-name="T1161">turbidez,</text:span><text:span text:style-name="T1162"><text:s/></text:span><text:span text:style-name="T1163">cloro</text:span><text:span text:style-name="T1164"><text:s/></text:span><text:span text:style-name="T1165">residual,</text:span><text:span text:style-name="T1166"><text:s/></text:span><text:span text:style-name="T1167">coliforme,</text:span><text:span text:style-name="T1168"><text:s/></text:span><text:span text:style-name="T1169">cor</text:span><text:span text:style-name="T1170"><text:s/></text:span><text:span text:style-name="T1171">aparente,</text:span><text:span text:style-name="T1172"><text:s/></text:span><text:span text:style-name="T1173">entre</text:span><text:span text:style-name="T1174"><text:s/></text:span><text:span text:style-name="T1175">outros</text:span><text:span text:style-name="T1176"><text:s/></text:span><text:span text:style-name="T1177">aspectos,</text:span><text:span text:style-name="T1178"><text:s/></text:span><text:span text:style-name="T1179">atendendo o que estabelece o Ministério da Saúde quanto ao controle da água distribuída para o consumo humano. Os testes possuem quantidade mínima, frequência em que as amostras de água devem ser coletadas e os limites</text:span><text:span text:style-name="T1180"><text:s/></text:span><text:span text:style-name="T1181">permitidos.</text:span></text:p>
      <text:p text:style-name="P1182">A promoção da eficiência do sistema de abastecimento de água (captação, adução, tratamento, reservação e distribuição), a redução de perdas de água no sistema de abastecimento e a implementação de medidas não estruturais voltadas a redução dos desperdícios são exigidas da concessionária responsável constantemente, visando garantir a racionalização do uso da água.</text:p>
      <text:p text:style-name="P1183">No ano de 2018 a Prefeitura de Praia Grande assinou contrato de prestação de serviços de abastecimento de água e coleta e tratamento de esgoto, no valor de R$1,4 bilhão, com a<text:s/>SABESP. O contrato prevê a ampliação da produção e reserva de água tratada, a expansão da distribuição<text:s/>e ações para redução de perdas. Para tanto será implantada a Estação de Tratamento de Água (ETA) – Melvi, com 1,2 m³/s, e um reservatório com capacidade de armazenamento de 5 milhões de litros tratados,<text:s/>assim como todas as interligações de adutoras necessárias.<text:s/></text:p>
      <text:p text:style-name="P1184"><text:span text:style-name="T1185">Em</text:span><text:span text:style-name="T1186"><text:s/></text:span><text:span text:style-name="T1187">reflexo</text:span><text:span text:style-name="T1188"><text:s/></text:span><text:span text:style-name="T1189">a</text:span><text:span text:style-name="T1190"><text:s/></text:span><text:span text:style-name="T1191">ess</text:span><text:span text:style-name="T1192">as</text:span><text:span text:style-name="T1193"><text:s/></text:span><text:span text:style-name="T1194">ações,</text:span><text:span text:style-name="T1195"><text:s/></text:span><text:span text:style-name="T1196">em</text:span><text:span text:style-name="T1197"><text:s/></text:span><text:span text:style-name="T1198">2018</text:span><text:span text:style-name="T1199"><text:s/></text:span><text:span text:style-name="T1200">o</text:span><text:span text:style-name="T1201"><text:s/></text:span><text:span text:style-name="T1202">Município</text:span><text:span text:style-name="T1203"><text:s/></text:span><text:span text:style-name="T1204">contava</text:span><text:span text:style-name="T1205"><text:s/></text:span><text:span text:style-name="T1206">com</text:span><text:span text:style-name="T1207"><text:s/></text:span><text:span text:style-name="T1208">108.640</text:span><text:span text:style-name="T1209"><text:s/></text:span><text:span text:style-name="T1210">ligações</text:span><text:span text:style-name="T1211"><text:s/></text:span><text:span text:style-name="T1212">ativas</text:span><text:span text:style-name="T1213"><text:s/></text:span><text:span text:style-name="T1214">de água,</text:span><text:span text:style-name="T1215"><text:s/></text:span><text:span text:style-name="T1216">um</text:span><text:span text:style-name="T1217"><text:s/></text:span><text:span text:style-name="T1218">volume</text:span><text:span text:style-name="T1219"><text:s/></text:span><text:span text:style-name="T1220">faturado</text:span><text:span text:style-name="T1221"><text:s/></text:span><text:span text:style-name="T1222">de</text:span><text:span text:style-name="T1223"><text:s/></text:span><text:span text:style-name="T1224">33.394.031</text:span><text:span text:style-name="T1225"><text:s/></text:span><text:span text:style-name="T1226">m³/ano,</text:span><text:span text:style-name="T1227"><text:s/></text:span><text:span text:style-name="T1228">uma</text:span><text:span text:style-name="T1229"><text:s/></text:span><text:span text:style-name="T1230">rede</text:span><text:span text:style-name="T1231"><text:s/></text:span><text:span text:style-name="T1232">com</text:span><text:span text:style-name="T1233"><text:s/></text:span><text:span text:style-name="T1234">extensão</text:span><text:span text:style-name="T1235"><text:s/></text:span><text:span text:style-name="T1236">de</text:span><text:span text:style-name="T1237"><text:s/></text:span><text:span text:style-name="T1238">955.953m e 36.625m de</text:span><text:span text:style-name="T1239"><text:s/></text:span><text:span text:style-name="T1240">adutoras.</text:span></text:p>
      <text:p text:style-name="P1241"><text:span text:style-name="T1242">O Município também busca o fomento ao reuso e aproveitamento da água e campanhas de conscientização e orientação da população também</text:span><text:span text:style-name="T1243"><text:s/></text:span><text:span text:style-name="T1244">são constantemente colocadas em</text:span><text:span text:style-name="T1245"><text:s/></text:span><text:span text:style-name="T1246">pauta.</text:span></text:p>
      <text:p text:style-name="P1247">O Plano Municipal de Abastecimento de Água e Esgotamento Sanitário (PMAE) está em vigência e orienta as ações da municipalidade.</text:p>
      <text:h text:style-name="P1248" text:outline-level="2">ESGOTAMENTO SANITÁRIO</text:h>
      <text:p text:style-name="P1249">O Município promove ações constantes visando à cobertura universal do sistema de esgotamento sanitário. Sendo assim, são prioritárias as ações de implantação do<text:s/><text:soft-page-break/>sistema em bairros com maior densidade demográfica.</text:p>
      <text:p text:style-name="P1250"><text:span text:style-name="T1251">Com o intuito de promover a melhoria da qualidade das águas costeiras e, consequentemente, as condições de balneabilidade das praias, busca-se o tratamento adequado de esgotos sanitários. Para esse controle, são verificados os índices de qualidade</text:span><text:span text:style-name="T1252"><text:s/></text:span><text:span text:style-name="T1253">de</text:span><text:span text:style-name="T1254"><text:s/></text:span><text:span text:style-name="T1255">águas</text:span><text:span text:style-name="T1256"><text:s/></text:span><text:span text:style-name="T1257">costeiras</text:span><text:span text:style-name="T1258"><text:s/></text:span><text:span text:style-name="T1259">(IQAC),</text:span><text:span text:style-name="T1260"><text:s/></text:span><text:span text:style-name="T1261">de</text:span><text:span text:style-name="T1262"><text:s/></text:span><text:span text:style-name="T1263">estado</text:span><text:span text:style-name="T1264"><text:s/></text:span><text:span text:style-name="T1265">trófico</text:span><text:span text:style-name="T1266"><text:s/></text:span><text:span text:style-name="T1267">costeiro</text:span><text:span text:style-name="T1268"><text:s/></text:span><text:span text:style-name="T1269">(IETC),</text:span><text:span text:style-name="T1270"><text:s/></text:span><text:span text:style-name="T1271">de</text:span><text:span text:style-name="T1272"><text:s/></text:span><text:span text:style-name="T1273">qualidade</text:span><text:span text:style-name="T1274"><text:s/></text:span><text:span text:style-name="T1275">de sedimento costeiro (IQSC), a classificação anual das praias (avaliação das condições de balneabilidade), a avaliação dos cursos d'água afluentes e o índice de coleta e tratamento de esgotos da população urbana de Municípios</text:span><text:span text:style-name="T1276"><text:s/></text:span><text:span text:style-name="T1277">(ICTEM).</text:span></text:p>
      <text:p text:style-name="P1278"><text:span text:style-name="T1279">O convênio “Se liga na rede”, parceria entre o Município,</text:span><text:span text:style-name="T1280"><text:s/>o</text:span><text:span text:style-name="T1281"><text:s/>Estado e<text:s/></text:span><text:span text:style-name="T1282">a<text:s/></text:span><text:span text:style-name="T1283">SABESP, realiza ligações</text:span><text:span text:style-name="T1284"><text:s/></text:span><text:span text:style-name="T1285">prediais</text:span><text:span text:style-name="T1286"><text:s/></text:span><text:span text:style-name="T1287">às</text:span><text:span text:style-name="T1288"><text:s/></text:span><text:span text:style-name="T1289">redes</text:span><text:span text:style-name="T1290"><text:s/></text:span><text:span text:style-name="T1291">coletoras</text:span><text:span text:style-name="T1292"><text:s/></text:span><text:span text:style-name="T1293">de</text:span><text:span text:style-name="T1294"><text:s/></text:span><text:span text:style-name="T1295">esgotos,</text:span><text:span text:style-name="T1296"><text:s/></text:span><text:span text:style-name="T1297">de</text:span><text:span text:style-name="T1298"><text:s/></text:span><text:span text:style-name="T1299">forma</text:span><text:span text:style-name="T1300"><text:s/></text:span><text:span text:style-name="T1301">gratuita,</text:span><text:span text:style-name="T1302"><text:s/></text:span><text:span text:style-name="T1303">para</text:span><text:span text:style-name="T1304"><text:s/></text:span><text:span text:style-name="T1305">as</text:span><text:span text:style-name="T1306"><text:s/></text:span><text:span text:style-name="T1307">famílias</text:span><text:span text:style-name="T1308"><text:s/></text:span><text:span text:style-name="T1309">com renda de até três salários mínimos. A ação permite uma ligação adequada ao sistema de esgotamento sanitário, a fim de trazer qualidade de vida à população e</text:span><text:span text:style-name="T1310"><text:s/></text:span><text:span text:style-name="T1311">recuperação do meio</text:span><text:span text:style-name="T1312"><text:s/></text:span><text:span text:style-name="T1313">ambiente.</text:span></text:p>
      <text:p text:style-name="P1314"><text:span text:style-name="T1315">Outro programa realizado em parceria com a Sabesp é o “Esgoto Certo”, que fiscaliza o destino do esgoto produzido em edifícios e casas, evitando que o mesmo seja despejado na rede pluvial e comprometa a balneabilidade das praias. Paralelamente, são efetuadas campanhas de conscientização da população sobre a importância do sistema de esgotamento</text:span><text:span text:style-name="T1316"><text:s/></text:span><text:span text:style-name="T1317">sanitário.</text:span></text:p>
      <text:p text:style-name="P1318">No ano de 2018 a Prefeitura de Praia Grande assinou contrato de prestação de serviços de abastecimento de água e coleta e tratamento de esgoto, no valor de R$1,4 bilhão, com a<text:s/>SABESP.<text:s/></text:p>
      <text:p text:style-name="P1319">Para o esgoto,<text:s/>as ações previstas no contrato que deverão ser completadas entre 2018 e 2024, incluem obras para o sistema de esgoto sanitário beneficiando a população dos Bairros<text:s/>Melvi, Esmeralda e Ribeirópolis;<text:s/>remanejamento de redes coletoras nos Bairros Canto do Forte, Boqueirão, Guilhermina, Aviação, Tupi e Ocian; e<text:s/>complementação dos coletores nos<text:s/>Bairros Sítio do Campo e Tupiry.<text:s/>Assim como a adequação na Estação Elevatória do Sítio do Campo, também constam no contrato a ampliação da coleta e afastamento dos esgotos em diversos bairros como<text:s/>Anhanguera, Princesa, Cidade da Criança, Quietude, Vila Sônia, Tupi e Sítio do<text:s/>Campo.</text:p>
      <text:p text:style-name="P1320">Em reflexo a essas ações, em 2018 o Município contava com 64.272 ligações ativas de esgoto, uma rede com extensão de 606.504m de interceptadores e 26.524m de emissários.<text:s/></text:p>
      <text:p text:style-name="P1321">O Plano Municipal de Abastecimento de Água e Esgotamento Sanitário (PMAE) está em vigência e orienta as ações da municipalidade<text:s/>para o tema.</text:p>
      <text:soft-page-break/>
      <text:h text:style-name="P1322" text:outline-level="2">DRENAGEM E MANEJO DE ÁGUAS PLUVIAIS</text:h>
      <text:p text:style-name="P1323">Quanto à promoção e ampliação das condições de permeabilidade do solo, foram realizados estudos visando à implantação de reservatórios de contenção de águas pluviais, associados a sistemas sustentáveis com reuso das águas residuais nos mesmos.</text:p>
      <text:p text:style-name="P1324">A promoção de medidas necessárias à conservação e utilização de fontes alternativas de captação e o reaproveitamento das águas da chuva nas edificações novas, públicas e privadas, residenciais e não residenciais, está efetivada pela Lei<text:s/>nº 1874 de 14 de dezembro de<text:s/>2017, que torna obrigatória a execução de reservatório para captação, retenção e reaproveitamento de água da chuva nos imóveis públicos ou privados que especifica.</text:p>
      <text:p text:style-name="P1325"><text:span text:style-name="T1326">A legislação visa garantir a efetiva confecção do sistema de captação, retenção e reuso de águas pluviais, em conformidade com a lei, com a ABTN NBR 15527:2007 e legislação de macro e micro drenagem do Município. Sendo assim, o autor ou dirigente técnico da obra e o proprietário do imóvel, com as firmas reconhecidas assinam um termo de compromisso, demonstrando ciência quanto à responsabilidade de dispor os projetos para análise dos órgãos competentes, bem como a responsabilidade técnica e legal sobre o assunto</text:span><text:span text:style-name="T1327">,</text:span><text:span text:style-name="T1328"><text:s/>e a possibilidade de abertura de procedimento fiscal, apuração da infração e aplicação da penalidade, conforme legislação de retenção e reuso de águas pluviais, podendo resultar na não</text:span><text:span text:style-name="T1329"><text:s/></text:span><text:span text:style-name="T1330">emissão</text:span><text:span text:style-name="T1331"><text:s/></text:span><text:span text:style-name="T1332">da</text:span><text:span text:style-name="T1333"><text:s/></text:span><text:span text:style-name="T1334">Carta</text:span><text:span text:style-name="T1335"><text:s/></text:span><text:span text:style-name="T1336">de</text:span><text:span text:style-name="T1337"><text:s/></text:span><text:span text:style-name="T1338">Habitação</text:span><text:span text:style-name="T1339"><text:s/></text:span><text:span text:style-name="T1340">ou</text:span><text:span text:style-name="T1341"><text:s/></text:span><text:span text:style-name="T1342">de</text:span><text:span text:style-name="T1343"><text:s/></text:span><text:span text:style-name="T1344">Ocupação</text:span><text:span text:style-name="T1345"><text:s/></text:span><text:span text:style-name="T1346">caso a legislação não seja</text:span><text:span text:style-name="T1347"><text:s/></text:span><text:span text:style-name="T1348">cumprida.</text:span></text:p>
      <text:p text:style-name="P1349">A respeito, o Município conta com um sistema público de cisternas para a captação de água da chuva. O sistema possui capacidade total de 315 mil litros d’água, suprindo pelo menos 50% do consumo da água utilizada no trabalho de limpeza e manutenção urbana local. Em dezembro iniciaram os trabalhos de ampliação dessa quantidade, com a construção de novas cisternas na Área de Transbordo Municipal e no trecho ampliado do Orquidário Municipal. Ambos terão capacidade para 10 mil litros cada.</text:p>
      <text:p text:style-name="P1350">A fim de minimizar a possibilidade de ocorrência de alagamentos na área e em seu entorno, foi entregue a readequação hidráulica da Galeria Ocian, com 550 metros de extensão, que ampliou a capacidade de captação das águas pluviais.<text:s/></text:p>
      <text:p text:style-name="P1351">Também com a finalidade de ampliar a capacidade de captação, minimizando assim a possibilidade de ocorrência de pontos de alagamentos,<text:s/>foi ampliada<text:s/>a galeria do canal São Salvador.<text:s/>O sistema de drenagem local<text:s/>recebeu atenção especial: nas novas linhas foram utilizados tubos de 400 e 600 mm, aumentando a capacidade de captação das águas pluviais. Já os trabalhos no canal São Salvador ampliaram sua capacidade de captação, com a instalação de aduelas de concreto.</text:p>
      <text:soft-page-break/>
      <text:p text:style-name="P1352">Buscando evitar pontos de alagamento em períodos muito chuvosos, o Município utilizou nova tecnologia para pavimentação de vias, na obra da Rua Carlos José Borstens, no Bairro Aviação, que é o asfalto permeável.<text:s/></text:p>
      <text:p text:style-name="P1353">A técnica<text:s/>foi desenvolvida e estudada na<text:s/>Fundação Centro Tecnológico de Hidráulica<text:s/>(FCTH)<text:s/>e<text:s/>Universidade de São Paulo<text:s/>(USP). Este tipo de asfalto consegue até 50% de permeabilidade e pode ser implantado em substituição a pavimentação comum em diversos tipos de áreas, como vias de tráfego leve, calçadas, praças, pátios e estacionamentos, auxiliando no controle de alagamentos e reduzindo a formação de poças de água.<text:s/></text:p>
      <text:p text:style-name="P1354">Durante o ano de 2018 a Secretaria de Serviços Urbanos de Praia Grande (SESURB) realizou o constante trabalho de limpeza dos canais da Cidade. Esse tipo de ação visa garantir a eficiência do escoamento de águas pluviais e melhorar o sistema de drenagem, em especial no período de fortes chuvas.</text:p>
      <text:p text:style-name="P1355">A manutenção é realizada a cada três meses com a retirada de terra e detritos acumulados nas laterais e leito dos canais, além de corte de mato do entorno e recolha de itens inservíveis e lixos descartados no trecho irregularmente pela população. Esse processo que dura aproximadamente três semanas, também inclui a limpeza sob as aduelas de alguns canais, limpando todo o trecho e não somente a área ao ar livre. Esta é uma etapa muito importante para o sistema de drenagem da cidade uma vez que a limpeza, associada ao desassoreamento da areia no fundo e entorno, minimiza a possibilidade de ocorrerem pontos de alagamentos no bairro uma vez que o escoamento de água pode acontecer normalmente.</text:p>
      <text:p text:style-name="P1356"><text:span text:style-name="T1357">Visando aumentar a vazão do canal e consequentemente tornar a drenagem do entorno mais eficiente, foram realizadas</text:span><text:span text:style-name="T1358"><text:s/></text:span><text:span text:style-name="T1359">as obras de retificação do Canal Vila Sônia, localizado no bairro de mesmo nome, e conjuntamente a urbanização de 1,5 km de vias. Os serviços no canal iniciaram na altura da Rua Roberto dos Santos e compreenderam a retificação de 500 metros lineares das margens (taludes) e instalação de placas de concreto (medindo 3m x 0,50m cada) sustentadas por perfis metálicos. Já nos trechos de ruas, foram instaladas</text:span><text:span text:style-name="T1360"><text:s/></text:span><text:span text:style-name="T1361">rede</text:span><text:span text:style-name="T1362">s</text:span><text:span text:style-name="T1363"><text:s/>de drenagem, guias, sarjetas e<text:s/></text:span><text:span text:style-name="T1364">após</text:span><text:span text:style-name="T1365"><text:s/>executada a pavimentação asfáltica e urbanização das calçadas. Ruas com trechos beneficiados: Arnaldo Augusto Batista, Elídio Justo Batista, Maria Martins Batista, Lucas da Silva Marques, Ignácio Kapees e Idíla Amazônina Rodrigues Santos.</text:span></text:p>
      <text:p text:style-name="P1366">Objetivando garantir melhor escoamento da chuva, evitando possíveis acúmulos de água, os mais de vinte viadutos da Via Expressa Sul passaram por manutenção em seu sistema de drenagem. Os trabalhos incluíram limpeza, desobstrução da tubulação e troca de grelhas.</text:p>
      <text:soft-page-break/>
      <text:p text:style-name="P1367">Em 2016 foi<text:s/>aprovado, por meio da Lei nº 1823 de 16 de dezembro de<text:s/>2016, o Plano Diretor de Drenagem e Manejo de Águas Pluviais de Praia Grande,<text:s/>que sofreu alteração em 2018, por meio da Lei Complementar nº 796 de 18 de dezembro de<text:s/>2018.<text:s/></text:p>
      <text:h text:style-name="P1368" text:outline-level="2">COLETA E DISPOSIÇÃO DE RESÍDUOS SÓLIDOS</text:h>
      <text:p text:style-name="P1369">Em 2018<text:s/>a cobertura da coleta seletiva correspondia a 100% da área urbana do<text:s/>Município, com atendimento uma vez por semana de segunda-feira a sexta-feira, no período matutino ou vespertino, assim como a cobertura de coleta regular de resíduos sólidos, que também correspondia a 100% da área urbana do<text:s/>Município.</text:p>
      <text:p text:style-name="P1370"><text:span text:style-name="T1371">Diferentemente da coleta seletiva, a coleta regular de resíduos sólidos é realizada com uma maior frequência, promovendo atendimento inclusive aos finais de semana. No período</text:span><text:span text:style-name="T1372"><text:s/></text:span><text:span text:style-name="T1373">que</text:span><text:span text:style-name="T1374"><text:s/></text:span><text:span text:style-name="T1375">compreende</text:span><text:span text:style-name="T1376"><text:s/></text:span><text:span text:style-name="T1377">os</text:span><text:span text:style-name="T1378"><text:s/></text:span><text:span text:style-name="T1379">meses</text:span><text:span text:style-name="T1380"><text:s/></text:span><text:span text:style-name="T1381">de</text:span><text:span text:style-name="T1382"><text:s/></text:span><text:span text:style-name="T1383">janeiro</text:span><text:span text:style-name="T1384"><text:s/></text:span><text:span text:style-name="T1385">a</text:span><text:span text:style-name="T1386"><text:s/></text:span><text:span text:style-name="T1387">dezembro</text:span><text:span text:style-name="T1388"><text:s/></text:span><text:span text:style-name="T1389">foram</text:span><text:span text:style-name="T1390"><text:s/></text:span><text:span text:style-name="T1391">coletadas</text:span><text:span text:style-name="T1392"><text:s/></text:span><text:span text:style-name="T1393">cerca</text:span><text:span text:style-name="T1394"><text:s/></text:span><text:span text:style-name="T1395">de</text:span><text:span text:style-name="T1396"><text:s/>100 <text:s/></text:span><text:span text:style-name="T1397">mil toneladas de lixo</text:span><text:span text:style-name="T1398"><text:s/></text:span><text:span text:style-name="T1399">domiciliar.</text:span></text:p>
      <text:p text:style-name="P1400"><text:span text:style-name="T1401">Já</text:span><text:span text:style-name="T1402"><text:s/></text:span><text:span text:style-name="T1403">a</text:span><text:span text:style-name="T1404"><text:s/></text:span><text:span text:style-name="T1405">operação</text:span><text:span text:style-name="T1406"><text:s/></text:span><text:span text:style-name="T1407">de</text:span><text:span text:style-name="T1408"><text:s/></text:span><text:span text:style-name="T1409">transbordo</text:span><text:span text:style-name="T1410"><text:s/></text:span><text:span text:style-name="T1411">encaminhou</text:span><text:span text:style-name="T1412"><text:s/></text:span><text:span text:style-name="T1413">131</text:span><text:span text:style-name="T1414"><text:s/></text:span><text:span text:style-name="T1415">mil</text:span><text:span text:style-name="T1416"><text:s/></text:span><text:span text:style-name="T1417">toneladas</text:span><text:span text:style-name="T1418"><text:s/></text:span><text:span text:style-name="T1419">de</text:span><text:span text:style-name="T1420"><text:s/></text:span><text:span text:style-name="T1421">resíduos</text:span><text:span text:style-name="T1422"><text:s/></text:span><text:span text:style-name="T1423">gerais</text:span><text:span text:style-name="T1424"><text:s/></text:span><text:span text:style-name="T1425">ao</text:span><text:span text:style-name="T1426"><text:s/></text:span><text:span text:style-name="T1427">Aterro Sítio das Neves, na cidade de Santos. Nas operações de transbordo não são contabilizadas</text:span><text:span text:style-name="T1428"><text:s/></text:span><text:span text:style-name="T1429">as</text:span><text:span text:style-name="T1430"><text:s/></text:span><text:span text:style-name="T1431">321</text:span><text:span text:style-name="T1432"><text:s/></text:span><text:span text:style-name="T1433">toneladas/ano</text:span><text:span text:style-name="T1434"><text:s/></text:span><text:span text:style-name="T1435">de</text:span><text:span text:style-name="T1436"><text:s/></text:span><text:span text:style-name="T1437">resíduo</text:span><text:span text:style-name="T1438"><text:s/></text:span><text:span text:style-name="T1439">séptico</text:span><text:span text:style-name="T1440"><text:s/></text:span><text:span text:style-name="T1441">da</text:span><text:span text:style-name="T1442"><text:s/></text:span><text:span text:style-name="T1443">saúde</text:span><text:span text:style-name="T1444"><text:s/></text:span><text:span text:style-name="T1445">que</text:span><text:span text:style-name="T1446"><text:s/></text:span><text:span text:style-name="T1447">tem</text:span><text:span text:style-name="T1448"><text:s/></text:span><text:span text:style-name="T1449">sua</text:span><text:span text:style-name="T1450"><text:s/></text:span><text:span text:style-name="T1451">captação nas fontes geradoras e o seu transporte diretamente para o destino final no Aterro Boa Hora, na cidade de</text:span><text:span text:style-name="T1452"><text:s/></text:span><text:span text:style-name="T1453">Mauá.</text:span></text:p>
      <text:p text:style-name="P1454"><text:span text:style-name="T1455">Ao</text:span><text:span text:style-name="T1456"><text:s/></text:span><text:span text:style-name="T1457">longo</text:span><text:span text:style-name="T1458"><text:s/></text:span><text:span text:style-name="T1459">dos</text:span><text:span text:style-name="T1460"><text:s/></text:span><text:span text:style-name="T1461">últimos</text:span><text:span text:style-name="T1462"><text:s/></text:span><text:span text:style-name="T1463">anos,</text:span><text:span text:style-name="T1464"><text:s/></text:span><text:span text:style-name="T1465">ações</text:span><text:span text:style-name="T1466"><text:s/></text:span><text:span text:style-name="T1467">e</text:span><text:span text:style-name="T1468"><text:s/></text:span><text:span text:style-name="T1469">projetos</text:span><text:span text:style-name="T1470"><text:s/></text:span><text:span text:style-name="T1471">são</text:span><text:span text:style-name="T1472"><text:s/></text:span><text:span text:style-name="T1473">desenvolvidos</text:span><text:span text:style-name="T1474"><text:s/></text:span><text:span text:style-name="T1475">pela</text:span><text:span text:style-name="T1476"><text:s/></text:span><text:span text:style-name="T1477">Prefeitura</text:span><text:span text:style-name="T1478"><text:s/></text:span><text:span text:style-name="T1479">de</text:span><text:span text:style-name="T1480"><text:s/></text:span><text:span text:style-name="T1481">Praia Grande para ampliar a coleta seletiva e reciclagem de materiais. Um dos destaques deste trabalho fica por conta da instalação de postos de entrega voluntária em várias áreas da Cidade, conhecidos por Ecoponto. Esses equipamentos funcionam como locais</text:span><text:span text:style-name="T1482"><text:s/></text:span><text:span text:style-name="T1483">para</text:span><text:span text:style-name="T1484"><text:s/></text:span><text:span text:style-name="T1485">o</text:span><text:span text:style-name="T1486"><text:s/></text:span><text:span text:style-name="T1487">descarte</text:span><text:span text:style-name="T1488"><text:s/></text:span><text:span text:style-name="T1489">correto</text:span><text:span text:style-name="T1490"><text:s/></text:span><text:span text:style-name="T1491">de</text:span><text:span text:style-name="T1492"><text:s/></text:span><text:span text:style-name="T1493">materiais</text:span><text:span text:style-name="T1494"><text:s/></text:span><text:span text:style-name="T1495">inservíveis</text:span><text:span text:style-name="T1496"><text:s/></text:span><text:span text:style-name="T1497">e</text:span><text:span text:style-name="T1498"><text:s/></text:span><text:span text:style-name="T1499">itens</text:span><text:span text:style-name="T1500"><text:s/></text:span><text:span text:style-name="T1501">recicláveis.</text:span><text:span text:style-name="T1502"><text:s/></text:span><text:span text:style-name="T1503">Em</text:span><text:span text:style-name="T1504"><text:s/></text:span><text:span text:style-name="T1505">2018</text:span><text:span text:style-name="T1506"><text:s/></text:span><text:span text:style-name="T1507">Praia Grande contou com 12 unidades espalhadas por diversos bairros da Cidade, funcionando de segunda a sábado. As unidades possuem caçambas com capacidade para comportar até 4 m³ de resíduos cada uma. É possível descartar os seguintes materiais: vidro, plástico, entulho, metal e madeira. Quanto ao entulho (resíduos da construção civil), os Ecopontos recebem até 2m³ por pessoa, no entanto para volumes maiores,</text:span><text:span text:style-name="T1508"><text:s/></text:span><text:span text:style-name="T1509">é</text:span><text:span text:style-name="T1510"><text:s/></text:span><text:span text:style-name="T1511">necessário</text:span><text:span text:style-name="T1512"><text:s/></text:span><text:span text:style-name="T1513">que</text:span><text:span text:style-name="T1514"><text:s/></text:span><text:span text:style-name="T1515">a</text:span><text:span text:style-name="T1516"><text:s/></text:span><text:span text:style-name="T1517">pessoa</text:span><text:span text:style-name="T1518"><text:s/></text:span><text:span text:style-name="T1519">contrate</text:span><text:span text:style-name="T1520"><text:s/></text:span><text:span text:style-name="T1521">o</text:span><text:span text:style-name="T1522"><text:s/></text:span><text:span text:style-name="T1523">serviço</text:span><text:span text:style-name="T1524"><text:s/></text:span><text:span text:style-name="T1525">de</text:span><text:span text:style-name="T1526"><text:s/></text:span><text:span text:style-name="T1527">aluguel</text:span><text:span text:style-name="T1528"><text:s/></text:span><text:span text:style-name="T1529">de</text:span><text:span text:style-name="T1530"><text:s/></text:span><text:span text:style-name="T1531">caçamba</text:span><text:span text:style-name="T1532"><text:s/></text:span><text:span text:style-name="T1533">particular.</text:span></text:p>
      <text:p text:style-name="P1534">A Secretaria de Serviços Urbanos esteve envolvida, juntamente com outras secretarias do<text:s/>Município, na adesão da Operação Verão no Clima, em parceria com o Governo do Estado. O programa “Verão no Clima” ocorre em 16 municípios entre a Baixada Santista, o Vale do Ribeiro e o Litoral Norte, buscando mobilizar a população sobre a responsabilidade de cada cidadão pela geração e descarte do lixo nas áreas de lazer e areia das praias. Na Praia Grande a iniciativa soma forças a outras ações já existentes, como o Programa “Praia Limpa dá Pé”.</text:p>
      <text:soft-page-break/>
      <text:p text:style-name="P1535">Ainda objetivando um maior equilíbrio entre as ações antrópicas e o meio ambiente, foi inaugurado em Praia Grande a Associação de Catadores de Materiais Recicláveis (ACAMAR). A associação que representou<text:s/>um importante reforço no trabalho de coleta seletiva e reciclagem de materiais,<text:s/>é formada por antigos catadores irregulares de lixo da cidade,<text:s/>que<text:s/>realizam<text:s/>a separação adequada e posterior venda dos itens, trabalhando paralelamente com a Cooperativa de Coletores e Recicladores de Materiais Inorgânicos Nova Vida (COOPERVIDA) que atua no<text:s/>Município desde 2004.</text:p>
      <text:p text:style-name="P1536">A reciclagem é uma importante ação para redução do consumo de matéria prima e diminuição da poluição,<text:s/>por isso<text:s/>o Município vem investindo em projetos e equipamentos.<text:s/>A<text:s/>coleta seletiva e os ecopontos no ano de 2018 recolheram 14% a mais de resíduo comparado<text:s/>com 2017<text:s/>(passou de 8.920.223 kg para 10.385.320 kg),<text:s/>a coleta seletiva foi responsável pelo recolhimento de 1.258.770 kg e os ecopontos por 9.126.550 kg. Os materiais recolhidos são encaminhados para a COOPERVIDA<text:s/>e<text:s/>ACAMAR, que fazem a separação e encaminhamento para o<text:s/>reaproveitamento dos materiais. Aproximadamente 100 pessoas trabalham nas entidades.<text:s/></text:p>
      <text:p text:style-name="P1537">Visando fortalecer este trabalho foram iniciadas as construções de novos ecopontos na cidade,<text:s/>localizados nos Bairros Guilhermina, Anhanguera, Vila Sônia e Melvi.</text:p>
      <text:p text:style-name="P1538">A Secretaria de Urbanismo (SEURB) e de Serviços Urbanos (SESURB) uniram forças para intensificar a fiscalização em locais de descarte irregular crônico de lixo, que causa vários problemas urbanos,<text:s/>como o aumento da proliferação de roedores e insetos, desvalorização do entorno e obstrução de escoamento das águas pluviais. Além da parceria entre estas duas secretarias, para coibir estas irregularidades, a Prefeitura também<text:s/>promoveu<text:s/>orientações de vizinhos destes locais e realizou campanhas educativas nas redes sociais e canais oficiais da Administração. Para combater este problema há mais de quinze anos a prefeitura conta com o projeto Rapa Treco, que de janeiro a novembro<text:s/>de 2018<text:s/>recolheu mais de 2.500.000 toneladas de materiais.</text:p>
      <text:p text:style-name="P1539">Também foi permanente ao longo de 2018 o trabalho de fiscalização<text:s/>realizado pela<text:s/>Secretaria de Meio Ambiente (SEMA) dos Resíduos da Construção Civil (RCC) com a ajuda da ferramenta do Sistema Coletas On Line, com base na Lei<text:s/>nº 1660 de 17 de junho de<text:s/>2013. A fiscalização dos descartes irregulares em terrenos vagos foi contínua ao longo do ano, assim como em áreas de preservação permanente (APP)<text:s/>ocorrendo<text:s/>em conjunto com a Guarda Civil Ambiental e Secretaria de Serviços Urbanos (SESURB). A<text:s/>SEMA,<text:s/>por vezes realiza a retirada de entulho/aterro de áreas de preservação ambiental, em conjunto com a SESURB.<text:s/></text:p>
      <text:p text:style-name="P1540">O Plano Municipal de Gestão Integrada de Resíduos Sólidos (PMGIRS) está em vigência e orienta as ações da municipalidade<text:s/>para o tema.</text:p>
      <text:soft-page-break/>
      <text:h text:style-name="P1541" text:outline-level="2">SERVIÇOS MUNICIPAIS</text:h>
      <text:p text:style-name="P1542">Já no início do ano a Secretaria de Serviços Urbanos (SESURB) recolheu 595,9 toneladas de lixo<text:s/>na faixa de areia e calçadão da praia, após a noite de réveillon 2017/2018, esta<text:s/>quantidade foi 52% superior ao<text:s/>mesmo período do ano anterior. A intensificação da limpeza de toda a Av. Presidente Castelo Branco, do calçadão e da faixa de areia, foi mantida até o Carnaval.</text:p>
      <text:p text:style-name="P1543">Para melhor atendimento da população, o recapeamento de vias foi executado pela SESURB durante todo o ano, destaque para as melhorias asfálticas realizadas na Avenida<text:s/>do Trabalhador, entre os Bairros<text:s/>Tupiry<text:s/>e<text:s/>Sítio do Campo, Avenida Presidente Kennedy,<text:s/>entre as Ruas Roberto Shoji<text:s/>e Mococa, Av. Marechal Mallet,<text:s/>Av.<text:s/>São Paulo, Rua Marechal Eurico Gaspar, Rua Afonso Penna e trecho da Rua Maurício José Cardoso. Após o término,<text:s/>a Secretaria de Trânsito (SETRAN) realizou nova implantação de sinalização viária em todos<text:s/>os<text:s/>trechos,<text:s/>como<text:s/>pintura de solo com faixas seccionadas, contínuas e de pedestres.<text:s/></text:p>
      <text:p text:style-name="P1544"><text:span text:style-name="T1545">Foi executada em 2018 a reurbanização de quatro ruas no Bairro Maracanã, desta vez com a colocação de sextavado e instalação de guias e sarjetas, que beneficiaram 28 quadras. No Bairro Antártica, a Rua José Julio Martins Batista, foi revitalizada também, recebendo<text:s/></text:span><text:span text:style-name="T1546">nova</text:span><text:span text:style-name="T1547"><text:s/>p</text:span><text:span text:style-name="T1548">avimentação asfáltica reforçada</text:span><text:span text:style-name="T1549"><text:s/>para o trânsito de veículos pesados, as calçadas foram niveladas e receberam piso intertravado de concreto e equipamentos de acessibilidade, como o piso podo</text:span><text:span text:style-name="T1550">tátil e rampas de acesso, al</text:span><text:span text:style-name="T1551">ém</text:span><text:span text:style-name="T1552"><text:s/>da instalação de</text:span><text:span text:style-name="T1553"><text:s/>uma ciclof</text:span><text:span text:style-name="T1554">a</text:span><text:span text:style-name="T1555">ixa. <text:s/></text:span></text:p>
      <text:p text:style-name="P1556">Foram entregues, pela Secretaria de Obras Públicas (SEOP), as obras de revitalização da Avenida Guilhermina, que incluiu a ampliação do leito carroçável, criação de calçada central e tratamento paisagístico diferenciado. As calçadas foram requalificadas, com nivelamento e cobertura com piso intertravado de concreto, instalação de piso podotátil<text:s/>e rampas de acesso para pessoas portadoras de deficiência. Complementando os trabalhos,<text:s/>a SESURB fez o plantio da vegetação ao longo da via.</text:p>
      <text:p text:style-name="P1557"><text:span text:style-name="T1558">Outra revitalização</text:span><text:span text:style-name="T1559"><text:s/>foi</text:span><text:span text:style-name="T1560"><text:s/></text:span><text:span text:style-name="T1561">a</text:span><text:span text:style-name="T1562"><text:s/>executada na Rua José Martins<text:s/></text:span><text:span text:style-name="T1563">de Souza, Bairro Sítio do Campo. O</text:span><text:span text:style-name="T1564"><text:s/>trecho com cerca de 220 metros recebeu ampliação do leito carroçável, rede de drenagem, nova iluminação e tratamento paisagístico, novas calçadas em piso intertravado de concreto com instalação de rampas de aces</text:span><text:span text:style-name="T1565">so e piso podotátil</text:span><text:span text:style-name="T1566">.</text:span><text:span text:style-name="T1567"><text:s/>A</text:span><text:span text:style-name="T1568"><text:s/>Praça Maria do Carmo do Silva, situada<text:s/></text:span><text:span text:style-name="T1569">na mesma<text:s/></text:span><text:span text:style-name="T1570">rua, além do calçamento também recebeu novo tratamento paisagístico.</text:span></text:p>
      <text:p text:style-name="P1571">A Avenida Costa e Silva recebeu reestruturação paisagística, após laudo técnico da Secretaria de Meio Ambiente apontando altura excessiva das árvores e problemas fitossanitários. As árvores que tinham condições de replantio foram relocadas em<text:s/><text:soft-page-break/>locais que não oferecem risco à população. Também, foram executadas manutenções nos toldos municipais instalados ao longo da avenida, o trabalho incluiu<text:s/>limpeza, aplicação de anticorrosivo e pintura. Além disso, deu-se início a fase complementar (que atenderá cerca de 10 km), com a revitalização do Centro Expandido do Bairro Boqueirão, compreendendo a recuperação de guias e sarjetas e a troca da pavimentação, de bloquetes e sextavados, pela asfáltica, algumas vias receberão projeto especial de drenagem.<text:s/></text:p>
      <text:p text:style-name="P1572">Outra importante obra iniciada neste ano foi a revitalização do calçadão da orla no<text:s/>trecho Mirim-Solemar (que possui cerca de 12 km), com substituição do piso de concreto por pedra Goiás, recapeamento da ciclovia com pintura em tinta emborrachada, instalação de novo mobiliário urbano com bancos e lixeiras, inserção de sinalização vertical e horizontal, e instalação de novas câmeras de monitoramento, além disso este mesmo trecho na Avenida Presidente Castelo Branco foi recapeado. <text:s text:c="2"/></text:p>
      <text:p text:style-name="P1573">Durante o ano vários bairros do<text:s/>Município receberam o Projeto Multiação,<text:s/>em que<text:s/>cerca de 100 funcionários<text:s/>contam com o apoio de caminhões e tratores, executando um mutirão de limpeza e manutenções que englobam serviços de varrição, corte de mato, raspagem de areia da sarjeta, pintura de guias, retirada de itens inservíveis das vias (Rapa Treco), melhorias na iluminação, paisagismo, jardinagem e desobstrução na rede de drenagem. O projeto foi iniciado em 2014 e desde então todos os bairros já receberam as melhorias pelo menos três vezes. <text:s/></text:p>
      <text:p text:style-name="P1574">Também foi realizada<text:s/>durante o ano, a<text:s/>manutenção em área de ciclovia das vias marginais, contemplando toda a extensão da Avenida Ministro Marcos Freire e trecho da Avenida Dr. Roberto de Almeida Vinhas, entre os Bairros Boqueirão e Mirim, a ação incluiu raspagem de areia, varrição e corte de mato. Outra melhoria realizada foi o recapeamento do leito carroçável, a reurbanização das calçadas e a substituição da ciclofaixa por ciclovia em trecho da Avenida Diamantino da Cruz<text:s/>Ferreira<text:s/>Mourão, trazendo mais segurança e conforto aos munícipes que ali transitam. <text:s text:c="2"/></text:p>
      <text:p text:style-name="P1575">O Cemitério Municipal Morada da Grande Planície recebeu limpeza com raspagem de areia das sarjetas e varrição, pintura geral do prédio da parte administrativa, das duas entradas principais, da capela, muros no entorno, corredores e alamedas. Além disso, as guias da área interna também receberam pintura e o gramado dos canteiros foi aparado, recebendo<text:s/>demais serviços de jardinagem.<text:s/>O<text:s/>local contou também com aplicação de inseticida, serviços hidráulicos e elétricos. Além da manutenção regular para evitar problemas de infiltração nas oito alas onde estão localizadas as gavetas, foram instaladas desde o começo de 2018<text:s/>coberturas com telhas de fibrocimento.<text:s/></text:p>
      <text:p text:style-name="P1576">Antes do feriado de finados o Cemitério Municipal recebeu a ampliação de três novas alas, com 292 carneiros/gaveteiros (destes, 32 têm medidas específicas para o<text:s/><text:soft-page-break/>sepultamento de pessoas obesas). Exemplo de ações conjuntas, a Subsecretaria de Ações de Cidadania de Praia Grande e a SESURB se reuniram com representantes de entidades religiosas para organizar a programação do Dia de Finados. O evento ocorreu no Cemitério Municipal Morada da Grande Planície, localizado na Avenida Ministro Marcos Freire, 3377, no Bairro Antártica. Ao longo do dia, foram realizadas missas, cultos e palestras espirituais.</text:p>
      <text:p text:style-name="P1577">A garagem municipal, onde são realizados todos os serviços de mecânica, pintura e manutenções gerais nos veículos do município, recebeu um novo telhado além de melhorias no sistema de escoamento de água da chuva.<text:s/></text:p>
      <text:p text:style-name="P1578">A respeito da expansão, bem como modernização de iluminação pública, além da manutenção periódica realizada pelo Município, foi entregue a revitalização iniciada em 2016, nas<text:s/>marginais da Via Expressa Sul.</text:p>
      <text:h text:style-name="P1579" text:outline-level="2">GESTÃO DEMOCRÁTICA DA CIDADE</text:h>
      <text:p text:style-name="P1580">O Município procura garantir o exercício da cidadania e a ampla participação da comunidade na tomada de decisões sobre temas de interesse da coletividade.</text:p>
      <text:p text:style-name="P1581">Quanto à participação da comunidade nas discussões dos temas de interesse coletivo, bem como a promoção de atividades de capacitação para a população, foi inaugurada no início de 2017, a Casa dos Conselhos, um importante instrumento previsto no Plano Diretor como um espaço de cidadania e fórum de discussão sobre a cidade, dando suporte administrativo e físico aos conselhos do Município. Os conselhos são organizações compostas por representantes da sociedade civil e do poder público, estreitando a relação entre o Município e a sociedade. A partir deles são formuladas as políticas públicas municipais, garantindo uma sociedade na qual a cidadania passa a ser uma realidade.</text:p>
      <text:p text:style-name="P1582">A interface direta com a população se dá por rito formal, por meio de audiências e consultas públicas e, de maneira informal, por meio dos setores administrativos que tratam rotineiramente da interlocução com a população junto à comunidade e às associações de moradores.</text:p>
      <text:p text:style-name="P1583">Em 2018 foram realizadas na Casa dos Conselhos 168 reuniões para os 21 conselhos ativos, dentre elas:</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Conselho</text:p>
          </table:table-cell>
          <table:table-cell table:style-name="TableCell1591">
            <text:p text:style-name="P1592">N° de Reuniões</text:p>
          </table:table-cell>
        </table:table-row>
        <table:table-row table:style-name="TableRow1593">
          <table:table-cell table:style-name="TableCell1594">
            <text:p text:style-name="P1595">Conselho Municipal dos Direitos da Mulher <text:s/></text:p>
          </table:table-cell>
          <table:table-cell table:style-name="TableCell1596">
            <text:p text:style-name="P1597">6</text:p>
          </table:table-cell>
        </table:table-row>
        <table:table-row table:style-name="TableRow1598">
          <table:table-cell table:style-name="TableCell1599">
            <text:p text:style-name="P1600">Conselho Municipal de Assistência Social</text:p>
          </table:table-cell>
          <table:table-cell table:style-name="TableCell1601">
            <text:p text:style-name="P1602">12</text:p>
          </table:table-cell>
        </table:table-row>
        <table:table-row table:style-name="TableRow1603">
          <table:table-cell table:style-name="TableCell1604">
            <text:p text:style-name="P1605">Conselho da Educação<text:s/></text:p>
          </table:table-cell>
          <table:table-cell table:style-name="TableCell1606">
            <text:p text:style-name="P1607">8</text:p>
          </table:table-cell>
        </table:table-row>
        <table:table-row table:style-name="TableRow1608">
          <table:table-cell table:style-name="TableCell1609">
            <text:p text:style-name="P1610">Conselho Municipal de Assunto de Pessoa Portadora de Deficiência <text:s text:c="45"/></text:p>
          </table:table-cell>
          <table:table-cell table:style-name="TableCell1611">
            <text:p text:style-name="P1612">11</text:p>
          </table:table-cell>
        </table:table-row>
        <table:table-row table:style-name="TableRow1613">
          <table:table-cell table:style-name="TableCell1614">
            <text:p text:style-name="P1615">Conselho Municipal de Turismo</text:p>
          </table:table-cell>
          <table:table-cell table:style-name="TableCell1616">
            <text:p text:style-name="P1617">13</text:p>
          </table:table-cell>
        </table:table-row>
        <table:table-row table:style-name="TableRow1618">
          <table:table-cell table:style-name="TableCell1619">
            <text:p text:style-name="P1620">Conselho Municipal de Alimentação Escolar<text:s/></text:p>
          </table:table-cell>
          <table:table-cell table:style-name="TableCell1621">
            <text:p text:style-name="P1622">10</text:p>
          </table:table-cell>
        </table:table-row>
        <table:table-row table:style-name="TableRow1623">
          <table:table-cell table:style-name="TableCell1624">
            <text:p text:style-name="P1625">Conselho Municipal da Criança e Adolescente</text:p>
          </table:table-cell>
          <table:table-cell table:style-name="TableCell1626">
            <text:p text:style-name="P1627">18</text:p>
          </table:table-cell>
        </table:table-row>
        <table:table-row table:style-name="TableRow1628">
          <table:table-cell table:style-name="TableCell1629">
            <text:p text:style-name="P1630">Conselho Municipal de Idosos de Praia Grande</text:p>
          </table:table-cell>
          <table:table-cell table:style-name="TableCell1631">
            <text:p text:style-name="P1632">12</text:p>
          </table:table-cell>
        </table:table-row>
        <table:table-row table:style-name="TableRow1633">
          <table:table-cell table:style-name="TableCell1634">
            <text:p text:style-name="P1635">Conselho Municipal de Acomp e Controle Social do Fundeb</text:p>
          </table:table-cell>
          <table:table-cell table:style-name="TableCell1636">
            <text:p text:style-name="P1637">4</text:p>
          </table:table-cell>
        </table:table-row>
        <table:table-row table:style-name="TableRow1638">
          <table:table-cell table:style-name="TableCell1639">
            <text:p text:style-name="P1640">Conselho Municipal de Meio Ambiente</text:p>
          </table:table-cell>
          <table:table-cell table:style-name="TableCell1641">
            <text:p text:style-name="P1642">13</text:p>
          </table:table-cell>
        </table:table-row>
        <table:table-row table:style-name="TableRow1643">
          <table:table-cell table:style-name="TableCell1644">
            <text:p text:style-name="P1645">Conselho Municipal de Saúde</text:p>
          </table:table-cell>
          <table:table-cell table:style-name="TableCell1646">
            <text:p text:style-name="P1647">12</text:p>
          </table:table-cell>
        </table:table-row>
        <table:table-row table:style-name="TableRow1648">
          <table:table-cell table:style-name="TableCell1649">
            <text:p text:style-name="P1650">Conselho Municipal de Defesa Civil</text:p>
          </table:table-cell>
          <table:table-cell table:style-name="TableCell1651">
            <text:p text:style-name="P1652">4</text:p>
          </table:table-cell>
        </table:table-row>
        <table:table-row table:style-name="TableRow1653">
          <table:table-cell table:style-name="TableCell1654">
            <text:p text:style-name="P1655">Conselho de Esportes</text:p>
          </table:table-cell>
          <table:table-cell table:style-name="TableCell1656">
            <text:p text:style-name="P1657">4</text:p>
          </table:table-cell>
        </table:table-row>
        <table:table-row table:style-name="TableRow1658">
          <table:table-cell table:style-name="TableCell1659">
            <text:p text:style-name="P1660">Conselho Municipal da Segurança Alimentar e Nutricional</text:p>
          </table:table-cell>
          <table:table-cell table:style-name="TableCell1661">
            <text:p text:style-name="P1662">14</text:p>
          </table:table-cell>
        </table:table-row>
        <table:table-row table:style-name="TableRow1663">
          <table:table-cell table:style-name="TableCell1664">
            <text:p text:style-name="P1665">Conselho Municipal Gestor do Fundo Municipal de Habitação</text:p>
          </table:table-cell>
          <table:table-cell table:style-name="TableCell1666">
            <text:p text:style-name="P1667">4</text:p>
          </table:table-cell>
        </table:table-row>
        <table:table-row table:style-name="TableRow1668">
          <table:table-cell table:style-name="TableCell1669">
            <text:p text:style-name="P1670">Conselho Municipal de Desenvolvimento Urbano</text:p>
          </table:table-cell>
          <table:table-cell table:style-name="TableCell1671">
            <text:p text:style-name="P1672">0</text:p>
          </table:table-cell>
        </table:table-row>
        <table:table-row table:style-name="TableRow1673">
          <table:table-cell table:style-name="TableCell1674">
            <text:p text:style-name="P1675">Conselho Comunitário Segurança Norte Praia Grande</text:p>
          </table:table-cell>
          <table:table-cell table:style-name="TableCell1676">
            <text:p text:style-name="P1677">4</text:p>
          </table:table-cell>
        </table:table-row>
        <table:table-row table:style-name="TableRow1678">
          <table:table-cell table:style-name="TableCell1679">
            <text:p text:style-name="P1680">Conselho Municipal da Juventude</text:p>
          </table:table-cell>
          <table:table-cell table:style-name="TableCell1681">
            <text:p text:style-name="P1682">9</text:p>
          </table:table-cell>
        </table:table-row>
        <table:table-row table:style-name="TableRow1683">
          <table:table-cell table:style-name="TableCell1684">
            <text:p text:style-name="P1685">Conselho Municipal da Promoção da Igualdade Racial<text:s/></text:p>
          </table:table-cell>
          <table:table-cell table:style-name="TableCell1686">
            <text:p text:style-name="P1687">9</text:p>
          </table:table-cell>
        </table:table-row>
        <table:table-row table:style-name="TableRow1688">
          <table:table-cell table:style-name="TableCell1689">
            <text:p text:style-name="P1690">Conselho Municipal Antidrogas (em restruturação)</text:p>
          </table:table-cell>
          <table:table-cell table:style-name="TableCell1691">
            <text:p text:style-name="P1692">0</text:p>
          </table:table-cell>
        </table:table-row>
        <table:table-row table:style-name="TableRow1693">
          <table:table-cell table:style-name="TableCell1694">
            <text:p text:style-name="P1695">Conselho de Saneamento Básico</text:p>
          </table:table-cell>
          <table:table-cell table:style-name="TableCell1696">
            <text:p text:style-name="P1697">1</text:p>
          </table:table-cell>
        </table:table-row>
        <table:table-row table:style-name="TableRow1698">
          <table:table-cell table:style-name="TableCell1699">
            <text:p text:style-name="P1700">TOTAL<text:s/></text:p>
          </table:table-cell>
          <table:table-cell table:style-name="TableCell1701">
            <text:p text:style-name="P1702">168</text:p>
          </table:table-cell>
        </table:table-row>
      </table:table>
      <text:p text:style-name="P1703">Além disso, a administração disponibiliza em seu sítio na internet, diversas formas de divulgação e comunicação, como por exemplo, consultas públicas sobre planejamento e orçamento e ainda a Ouvidoria Municipal, que recebe pedido de informações, denúncias e reclamações por telefone, internet, aplicativo específico e ainda atendimento presencial. No ano de 2018 a Ouvidoria Municipal recebeu 26.932 manifestações.</text:p>
      <text:p text:style-name="P1704">As informações sobre as ações da administração pública estão disponíveis para consulta de qualquer interessado por meio do Portal da Transparência, disponível na internet.</text:p>
      <text:p text:style-name="P1705">Em 2018 foram realizadas 13 audiências públicas e 3 consultas públicas, dentre elas:</text:p>
      <text:p text:style-name="P1706">As Audiências Públicas das Metas Fiscais, para prestação de contas da Administração na Câmara Municipal, atendendo a Lei de Responsabilidade Fiscal (LRF) e ao princípio da transparência, previstos na Constituição Federal.<text:s/>A audiência a respeito da Lei de Diretrizes Orçamentárias (LDO) de 2019, que demonstrou para a população a importância do instrumento para o norteamento do Município, sendo a ligação entre o Plano Plurianual (PPA), feito a cada quatro anos, e a Lei Orçamentária Anual (LOA), destacando do PPA os investimentos e gastos prioritários que deverão compor a LOA e definindo as regras e normas que orientarão a elaboração do orçamento para o ano seguinte.</text:p>
      <text:p text:style-name="P1707">A audiência do Plano de Diretor de Desenvolvimento Integrado do Turismo Sustentável - Plano Diretor de Turismo de Praia Grande (PDTUR) destacou as diretrizes que orientam a política de desenvolvimento econômico, social e sustentável do turismo no Município, fomentando ações que possibilitem um maior crescimento<text:s/><text:soft-page-break/>do setor.</text:p>
      <text:p text:style-name="P1708">As audiências públicas para apresentar à população dados de serviços, ações e projetos municipais prestados na área da saúde são apresentados quadrimestralmente.</text:p>
      <text:p text:style-name="P1709">A audiência pública para debater Implantação de Shopping e remodelação do sistema viário do Bairro Mirim, com o objetivo de tornar ao conhecimento público projeto da iniciativa privada, que para atender à demanda, a infraestrutura local necessitará de alterações no sistema viário.</text:p>
      <text:p text:style-name="P1710">No âmbito regional, Praia Grande esteve presente em oficinas organizadas pela Agência Metropolitana da Baixada Santista (AGEM) e reuniões do Conselho de Desenvolvimento da Baixada Santista (CONDESB), onde foram debatidas questões importantes, com destaque para o Plano Regional Integrado de Resíduos Sólidos da Baixada Santista, para qual foi realizada audiência pública na cidade, com ampla divulgação e participação da comunidade.</text:p>
      <text:p text:style-name="P1711">Segue abaixo listagem das audiências e consultas à população realizadas em 2018:</text:p>
      <text:p text:style-name="P1712"/>
      <text:p text:style-name="P1713"/>
      <text:p text:style-name="P1714">Audiências<text:s/>públicas<text:s/></text:p>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Tema</text:p>
          </table:table-cell>
          <table:table-cell table:style-name="TableCell1723">
            <text:p text:style-name="P1724">Tipo</text:p>
          </table:table-cell>
          <table:table-cell table:style-name="TableCell1725">
            <text:p text:style-name="P1726">Data</text:p>
          </table:table-cell>
        </table:table-row>
        <table:table-row table:style-name="TableRow1727">
          <table:table-cell table:style-name="TableCell1728">
            <text:p text:style-name="P1729">Orçamento</text:p>
          </table:table-cell>
          <table:table-cell table:style-name="TableCell1730">
            <text:p text:style-name="P1731">Avaliação das Metas fiscais 3° quadrimestre de 2017</text:p>
          </table:table-cell>
          <table:table-cell table:style-name="TableCell1732">
            <text:p text:style-name="P1733">28/02/2018</text:p>
          </table:table-cell>
        </table:table-row>
        <table:table-row table:style-name="TableRow1734">
          <table:table-cell table:style-name="TableCell1735">
            <text:p text:style-name="P1736">Orçamento</text:p>
          </table:table-cell>
          <table:table-cell table:style-name="TableCell1737">
            <text:p text:style-name="P1738">Avaliação das Metas fiscais 1° quadrimestre de 2018</text:p>
          </table:table-cell>
          <table:table-cell table:style-name="TableCell1739">
            <text:p text:style-name="P1740">30/05/2018</text:p>
          </table:table-cell>
        </table:table-row>
        <table:table-row table:style-name="TableRow1741">
          <table:table-cell table:style-name="TableCell1742">
            <text:p text:style-name="P1743">Orçamento</text:p>
          </table:table-cell>
          <table:table-cell table:style-name="TableCell1744">
            <text:p text:style-name="P1745">Avaliação das Metas fiscais 2° quadrimestre de 2018</text:p>
          </table:table-cell>
          <table:table-cell table:style-name="TableCell1746">
            <text:p text:style-name="P1747">26/09/2018</text:p>
          </table:table-cell>
        </table:table-row>
        <table:table-row table:style-name="TableRow1748">
          <table:table-cell table:style-name="TableCell1749">
            <text:p text:style-name="P1750"><text:span text:style-name="T1751">Orçamento</text:span></text:p>
          </table:table-cell>
          <table:table-cell table:style-name="TableCell1752">
            <text:p text:style-name="P1753"><text:span text:style-name="T1754">Elaboração da Lei de Diretrizes Orçamentárias para o Exercício de 2019</text:span></text:p>
          </table:table-cell>
          <table:table-cell table:style-name="TableCell1755">
            <text:p text:style-name="P1756">10/04/2018</text:p>
          </table:table-cell>
        </table:table-row>
        <table:table-row table:style-name="TableRow1757">
          <table:table-cell table:style-name="TableCell1758">
            <text:p text:style-name="P1759">Orçamento</text:p>
          </table:table-cell>
          <table:table-cell table:style-name="TableCell1760">
            <text:p text:style-name="P1761">Elaboração da Lei Orçamentária Anual para o Exercício de 2019</text:p>
          </table:table-cell>
          <table:table-cell table:style-name="TableCell1762">
            <text:p text:style-name="P1763">03/09/2018</text:p>
          </table:table-cell>
        </table:table-row>
        <table:table-row table:style-name="TableRow1764">
          <table:table-cell table:style-name="TableCell1765">
            <text:p text:style-name="P1766">Orçamento</text:p>
          </table:table-cell>
          <table:table-cell table:style-name="TableCell1767">
            <text:p text:style-name="P1768">Discussão do Projeto de Lei de Diretrizes Orçamentárias para o exercício de 2019</text:p>
          </table:table-cell>
          <table:table-cell table:style-name="TableCell1769">
            <text:p text:style-name="P1770">24/05/2018</text:p>
          </table:table-cell>
        </table:table-row>
        <table:table-row table:style-name="TableRow1771">
          <table:table-cell table:style-name="TableCell1772">
            <text:p text:style-name="P1773">Orçamento</text:p>
          </table:table-cell>
          <table:table-cell table:style-name="TableCell1774">
            <text:p text:style-name="P1775">Discussão do Projeto da Lei Orçamentária para o exercício de 2019</text:p>
          </table:table-cell>
          <table:table-cell table:style-name="TableCell1776">
            <text:p text:style-name="P1777">22/10/2018</text:p>
          </table:table-cell>
        </table:table-row>
        <table:table-row table:style-name="TableRow1778">
          <table:table-cell table:style-name="TableCell1779">
            <text:p text:style-name="P1780">Saneamento básico</text:p>
          </table:table-cell>
          <table:table-cell table:style-name="TableCell1781">
            <text:p text:style-name="P1782">Plano Regional Integrado de Resíduos Sólidos (AGEM)</text:p>
          </table:table-cell>
          <table:table-cell table:style-name="TableCell1783">
            <text:p text:style-name="P1784">07/03/2018</text:p>
          </table:table-cell>
        </table:table-row>
        <table:table-row table:style-name="TableRow1785">
          <table:table-cell table:style-name="TableCell1786">
            <text:p text:style-name="P1787">Organização territorial</text:p>
          </table:table-cell>
          <table:table-cell table:style-name="TableCell1788">
            <text:p text:style-name="P1789">Implantação de Shopping e remodelação do sistema viário do Bairro Mirim</text:p>
          </table:table-cell>
          <table:table-cell table:style-name="TableCell1790">
            <text:p text:style-name="P1791">26/11/2018</text:p>
          </table:table-cell>
        </table:table-row>
        <table:table-row table:style-name="TableRow1792">
          <table:table-cell table:style-name="TableCell1793">
            <text:p text:style-name="P1794">Saúde</text:p>
          </table:table-cell>
          <table:table-cell table:style-name="TableCell1795">
            <text:p text:style-name="P1796">Prestação de contas 3º Quadrimestre 2017</text:p>
          </table:table-cell>
          <table:table-cell table:style-name="TableCell1797">
            <text:p text:style-name="P1798">26/02/2018</text:p>
          </table:table-cell>
        </table:table-row>
        <table:table-row table:style-name="TableRow1799">
          <table:table-cell table:style-name="TableCell1800">
            <text:p text:style-name="P1801">Saúde</text:p>
          </table:table-cell>
          <table:table-cell table:style-name="TableCell1802">
            <text:p text:style-name="P1803">Prestação de contas 1º Quadrimestre 2018</text:p>
          </table:table-cell>
          <table:table-cell table:style-name="TableCell1804">
            <text:p text:style-name="P1805">04/06/2018</text:p>
          </table:table-cell>
        </table:table-row>
        <table:table-row table:style-name="TableRow1806">
          <table:table-cell table:style-name="TableCell1807">
            <text:p text:style-name="P1808">Saúde</text:p>
          </table:table-cell>
          <table:table-cell table:style-name="TableCell1809">
            <text:p text:style-name="P1810">Prestação de contas 2º Quadrimestre 2018</text:p>
          </table:table-cell>
          <table:table-cell table:style-name="TableCell1811">
            <text:p text:style-name="P1812">29/09/2018</text:p>
          </table:table-cell>
        </table:table-row>
        <table:table-row table:style-name="TableRow1813">
          <table:table-cell table:style-name="TableCell1814">
            <text:p text:style-name="P1815">Turismo</text:p>
          </table:table-cell>
          <table:table-cell table:style-name="TableCell1816">
            <text:p text:style-name="P1817">Plano de Diretor de Desenvolvimento Integrado do Turismo Sustentável - Plano Diretor de Turismo de Praia Grande, para o período de 2018/2027</text:p>
          </table:table-cell>
          <table:table-cell table:style-name="TableCell1818">
            <text:p text:style-name="P1819">06/04/2018</text:p>
          </table:table-cell>
        </table:table-row>
      </table:table>
      <text:p text:style-name="P1820"/>
      <text:p text:style-name="P1821"/>
      <text:p text:style-name="P1822"/>
      <text:soft-page-break/>
      <text:p text:style-name="P1823">Consulta pública (presencial ou eletrônica)</text:p>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Tema</text:p>
          </table:table-cell>
          <table:table-cell table:style-name="TableCell1831">
            <text:p text:style-name="P1832">Tipo</text:p>
          </table:table-cell>
          <table:table-cell table:style-name="TableCell1833">
            <text:p text:style-name="P1834">Data</text:p>
          </table:table-cell>
        </table:table-row>
        <table:table-row table:style-name="TableRow1835">
          <table:table-cell table:style-name="TableCell1836">
            <text:p text:style-name="P1837">Assistência Social</text:p>
          </table:table-cell>
          <table:table-cell table:style-name="TableCell1838">
            <text:p text:style-name="P1839">11ª Conferencia Municipal dos Direitos da Criança e do Adolescente</text:p>
          </table:table-cell>
          <table:table-cell table:style-name="TableCell1840">
            <text:p text:style-name="P1841">28/11/2018</text:p>
          </table:table-cell>
        </table:table-row>
        <table:table-row table:style-name="TableRow1842">
          <table:table-cell table:style-name="TableCell1843">
            <text:p text:style-name="P1844">Orçamento</text:p>
          </table:table-cell>
          <table:table-cell table:style-name="TableCell1845">
            <text:p text:style-name="P1846">Elaboração LDO 2019</text:p>
          </table:table-cell>
          <table:table-cell table:style-name="TableCell1847">
            <text:p text:style-name="P1848">26/02/2018</text:p>
          </table:table-cell>
        </table:table-row>
        <table:table-row table:style-name="TableRow1849">
          <table:table-cell table:style-name="TableCell1850">
            <text:p text:style-name="P1851">Orçamento</text:p>
          </table:table-cell>
          <table:table-cell table:style-name="TableCell1852">
            <text:p text:style-name="P1853">Elaboração LOA<text:s/></text:p>
          </table:table-cell>
          <table:table-cell table:style-name="TableCell1854">
            <text:p text:style-name="P1855">06/08/2018</text:p>
          </table:table-cell>
        </table:table-row>
      </table:table>
      <text:p text:style-name="P1856"/>
      <text:p text:style-name="P1857">O Município, por meio da Subsecretaria de Ações de Cidadania, também realizou ações frequentes que buscaram aproximar o Poder Público da população, a exemplo do Programa Ação Integrada, que promove o encontro dos moradores de determinados bairros com representantes municipais. Com o intuito de humanizar o atendimento por meio do compartilhamento de ideias, sugestões e reivindicações da sociedade, foram realizadas diversas reuniões ao longo do ano, que debateram nos bairros as temáticas de Trânsito, Educação,<text:s/>Promoção Social e Urbanismo.</text:p>
      <text:p text:style-name="P1858">Também<text:s/>foram realizadas<text:s/>diversas assistências de assessoria e documentação<text:s/>a<text:s/>entidades, totalizando 827 atendimentos<text:s/>e<text:s/>767 entidades cadastradas, sendo, 51 associações de bairros, 167 ONG’s, 166 ONG’s esportivas, 16 escolas de samba, 287 igrejas evangélicas, 29 igrejas católicas e 51 matrizes<text:s/>africanas.<text:s/></text:p>
      <text:p text:style-name="P1859">Ademais, foram realizadas diversas eleições para as entidades do 3º setor, definindo os responsáveis por sua<text:s/>gestão,<text:s/>sendo estas: Associação Amigos Ocian, Liga de Carnaval, Associação Real,<text:s/>Associação Amigos do Quietude e<text:s/>Associação Princesa.<text:s/>Somaram-se 328 votos de cidadãos que exerceram seus direitos e participaram da escolha das chapas representativas.</text:p>
      <text:p text:style-name="P1860">Ainda sobre o 3º setor, foram realizadas reuniões<text:s/>com<text:s/>o<text:s/>time 13 de maio a respeito de reforma no campo e arredores com<text:s/>a<text:s/>Subsecretaria de Projetos Especiais,<text:s/>e<text:s/>reunião com associações<text:s/>do Município para tratar do<text:s/>Miss Bairro Praia Grande 2019.</text:p>
      <text:p text:style-name="P1861">Outro projeto de destaque foi o Falando com a Comunidade, programa itinerante que ocorreu nas associações e entidades dos bairros e escolas municipais, dando voz à população para a proposição da implantação de equipamentos e serviços de sua necessidade.<text:s/></text:p>
      <text:p text:style-name="P1862">Com objetivo<text:s/>de verificar as necessidades<text:s/>dos bairros do Município, para que a prefeitura pudesse realizar em 2019 melhorias neste aspecto, foram realizadas entrevistas com moradores de cada bairro. A pesquisa, quantitativa, baseou-se em levantamento estatístico por amostragem aleatória, sem considerar faixa etária, sexo, escolaridade e renda familiar. Foram<text:s/>realizadas 1.795 entrevistas, nos<text:s/>meses de maio e junho de 2018,<text:s/>em todos os bairros<text:s/>habitados<text:s/>da cidade,<text:s/>conforme proporção de moradores recenseados no Censo do IBGE 2010. Os entrevistados opinaram<text:s/>sobre<text:s/>as necessidades de cada bairro, sendo os mais solicitados:<text:s/>aumento de<text:s/><text:soft-page-break/>patrulhamento, aumento de medicações nas USAFAS e limpeza das vias.</text:p>
      <text:h text:style-name="P1863" text:outline-level="2">ESTRUTURA ADMINISTRATIVA DO MUNICÍPIO</text:h>
      <text:p text:style-name="P1864">A elaboração e revisão dos planos setoriais é acompanhada pela Secretaria de Planejamento (SEPLAN), que preza pela compatibilidade entre os mesmos e o Plano Diretor do Município.</text:p>
      <text:p text:style-name="P1865">O sistema de informações para o planejamento é atualizado rotineiramente e está disponível para consulta de todos os funcionários na rede interna da prefeitura.<text:s/>O<text:s/>mesmo<text:s/>se encontra<text:s/>em fase de modernização, para que as informações passem a ser disponibilizadas em dados e mapas georeferenciados, com consultas dinâmicas e atualização direta das secretarias competentes.</text:p>
      <text:p text:style-name="P1866">Em 2018, foi disponibilizada à<text:s/>população o GeoPG, uma ferramenta desenvolvida pela Secretaria de Planejamento da Prefeitura de Praia Grande. Nela podem ser consultados os dados de todos os logradouros, indicadores de infraestrutura, como redes de abastecimento de água e de esgoto, terminais de transbordo e<text:s/>Ecopontos, informações sobre mobilidade urbana, como as vias hierarquizadas e linhas de ônibus, pontos de parada e terminais de passageiros. Tudo centralizado em apenas um local e disponibilizado na internet.</text:p>
      <text:p text:style-name="P1867">A elaboração da planta cadastral do município e a revisão do cadastro imobiliário estão em andamento e o resultado deverá estar contido no sistema de informações integrado.</text:p>
      <text:p text:style-name="P1868">Os assuntos de aspecto multidisciplinar são tratados em reuniões específicas conforme demanda, onde se promove a articulação entre as diversas políticas e soluções integradas para as questões da cidade.</text:p>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1388in" fo:margin-left="0.1534in">
        <style:tab-stops/>
      </style:paragraph-properties>
      <style:text-properties fo:hyphenate="false"/>
    </style:style>
    <style:style style:name="CorpodetextoChar" style:display-name="Corpo de texto Char" style:family="text" style:parent-style-name="Fonteparág.padrão">
      <style:text-properties style:font-name="Arial" style:font-name-asian="Arial" style:font-name-complex="Arial"/>
    </style:style>
    <style:style style:name="Título11" style:display-name="Título 11" style:family="paragraph" style:parent-style-name="Normal" style:default-outline-level="2">
      <style:paragraph-properties fo:text-align="justify" fo:margin-left="0.1534in">
        <style:tab-stops/>
      </style:paragraph-properties>
      <style:text-properties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576in" fo:margin-left="0.0479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style:style>
    <style:style style:name="SemEspaçamento" style:display-name="Sem Espaçamento" style:family="paragraph">
      <style:paragraph-properties fo:widows="2" fo:orphans="2" style:text-autospace="ideograph-alpha"/>
      <style:text-properties fo:language="pt" fo:country="BR" fo:hyphenate="false"/>
    </style:style>
    <style:style style:name="CitaçãoIntensa" style:display-name="Citação Intensa" style:family="paragraph" style:parent-style-name="Normal" style:next-style-name="Normal">
      <style:paragraph-properties fo:widows="2" fo:orphans="2" fo:border-top="0.0069in solid #4472C4" fo:border-left="none" fo:border-bottom="0.0069in solid #4472C4" fo:border-right="none" fo:padding-top="0.1388in" fo:padding-left="0in" fo:padding-bottom="0.1388in" fo:padding-right="0in" style:shadow="none" style:text-autospace="ideograph-alpha" fo:text-align="center" fo:margin-top="0.25in" fo:margin-bottom="0.25in" fo:line-height="107%" fo:margin-left="0.6in" fo:margin-right="0.6in">
        <style:tab-stops/>
      </style:paragraph-properties>
      <style:text-properties style:font-name="Calibri" style:font-name-asian="Calibri" style:font-name-complex="Times New Roman" fo:font-style="italic" style:font-style-asian="italic" style:font-style-complex="italic" fo:color="#4472C4" fo:language="pt" fo:country="BR" fo:hyphenate="false"/>
    </style:style>
    <style:style style:name="CitaçãoIntensaChar" style:display-name="Citação Intensa Char" style:family="text" style:parent-style-name="Fonteparág.padrão">
      <style:text-properties style:font-name="Calibri" style:font-name-asian="Calibri" style:font-name-complex="Times New Roman" fo:font-style="italic" style:font-style-asian="italic" style:font-style-complex="italic" fo:color="#4472C4" fo:language="pt" fo:country="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51" style:display-name="Título 51" style:family="paragraph" style:parent-style-name="Normal" style:default-outline-level="6">
      <style:paragraph-properties fo:text-align="justify" fo:margin-left="0.927in">
        <style:tab-stops/>
      </style:paragraph-properties>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9%"/>
    </style:style>
    <style:style style:name="WW_CharLFO2LVL1" style:family="text">
      <style:text-properties style:text-scale="104%"/>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402in" text:min-label-width="0.1173in" text:list-level-position-and-space-mode="label-alignment">
          <style:list-level-label-alignment text:label-followed-by="listtab" fo:margin-left="0.077in" fo:text-indent="-0.1173in"/>
        </style:list-level-properties>
      </text:list-level-style-bullet>
      <text:list-level-style-bullet text:level="2" text:bullet-char="•">
        <style:list-level-properties text:space-before="0.3319in" text:min-label-width="0.1173in" text:list-level-position-and-space-mode="label-alignment">
          <style:list-level-label-alignment text:label-followed-by="listtab" fo:margin-left="0.4493in" fo:text-indent="-0.1173in"/>
        </style:list-level-properties>
      </text:list-level-style-bullet>
      <text:list-level-style-bullet text:level="3" text:bullet-char="•">
        <style:list-level-properties text:space-before="0.6986in" text:min-label-width="0.1173in" text:list-level-position-and-space-mode="label-alignment">
          <style:list-level-label-alignment text:label-followed-by="listtab" fo:margin-left="0.8159in" fo:text-indent="-0.1173in"/>
        </style:list-level-properties>
      </text:list-level-style-bullet>
      <text:list-level-style-bullet text:level="4" text:bullet-char="•">
        <style:list-level-properties text:space-before="1.0652in" text:min-label-width="0.1173in" text:list-level-position-and-space-mode="label-alignment">
          <style:list-level-label-alignment text:label-followed-by="listtab" fo:margin-left="1.1826in" fo:text-indent="-0.1173in"/>
        </style:list-level-properties>
      </text:list-level-style-bullet>
      <text:list-level-style-bullet text:level="5" text:bullet-char="•">
        <style:list-level-properties text:space-before="1.4319in" text:min-label-width="0.1173in" text:list-level-position-and-space-mode="label-alignment">
          <style:list-level-label-alignment text:label-followed-by="listtab" fo:margin-left="1.5493in" fo:text-indent="-0.1173in"/>
        </style:list-level-properties>
      </text:list-level-style-bullet>
      <text:list-level-style-bullet text:level="6" text:bullet-char="•">
        <style:list-level-properties text:space-before="1.7986in" text:min-label-width="0.1173in" text:list-level-position-and-space-mode="label-alignment">
          <style:list-level-label-alignment text:label-followed-by="listtab" fo:margin-left="1.9159in" fo:text-indent="-0.1173in"/>
        </style:list-level-properties>
      </text:list-level-style-bullet>
      <text:list-level-style-bullet text:level="7" text:bullet-char="•">
        <style:list-level-properties text:space-before="2.1652in" text:min-label-width="0.1173in" text:list-level-position-and-space-mode="label-alignment">
          <style:list-level-label-alignment text:label-followed-by="listtab" fo:margin-left="2.2826in" fo:text-indent="-0.1173in"/>
        </style:list-level-properties>
      </text:list-level-style-bullet>
      <text:list-level-style-bullet text:level="8" text:bullet-char="•">
        <style:list-level-properties text:space-before="2.5319in" text:min-label-width="0.1173in" text:list-level-position-and-space-mode="label-alignment">
          <style:list-level-label-alignment text:label-followed-by="listtab" fo:margin-left="2.6493in" fo:text-indent="-0.1173in"/>
        </style:list-level-properties>
      </text:list-level-style-bullet>
      <text:list-level-style-bullet text:level="9" text:bullet-char="•">
        <style:list-level-properties text:space-before="2.8986in" text:min-label-width="0.1173in" text:list-level-position-and-space-mode="label-alignment">
          <style:list-level-label-alignment text:label-followed-by="listtab" fo:margin-left="3.0159in" fo:text-indent="-0.1173in"/>
        </style:list-level-properties>
      </text:list-level-style-bullet>
    </text:list-style>
    <text:list-style style:name="LFO2">
      <text:list-level-style-bullet text:level="1" text:style-name="WW_CharLFO2LVL1" text:bullet-char="-">
        <style:list-level-properties text:space-before="0.8256in" text:min-label-width="0.1006in" text:list-level-position-and-space-mode="label-alignment">
          <style:list-level-label-alignment text:label-followed-by="listtab" fo:margin-left="0.9263in" fo:text-indent="-0.1006in"/>
        </style:list-level-properties>
      </text:list-level-style-bullet>
      <text:list-level-style-bullet text:level="2" text:bullet-char="•">
        <style:list-level-properties text:space-before="1.5062in" text:min-label-width="0.1006in" text:list-level-position-and-space-mode="label-alignment">
          <style:list-level-label-alignment text:label-followed-by="listtab" fo:margin-left="1.6069in" fo:text-indent="-0.1006in"/>
        </style:list-level-properties>
      </text:list-level-style-bullet>
      <text:list-level-style-bullet text:level="3" text:bullet-char="•">
        <style:list-level-properties text:space-before="2.1826in" text:min-label-width="0.1006in" text:list-level-position-and-space-mode="label-alignment">
          <style:list-level-label-alignment text:label-followed-by="listtab" fo:margin-left="2.2833in" fo:text-indent="-0.1006in"/>
        </style:list-level-properties>
      </text:list-level-style-bullet>
      <text:list-level-style-bullet text:level="4" text:bullet-char="•">
        <style:list-level-properties text:space-before="2.859in" text:min-label-width="0.1006in" text:list-level-position-and-space-mode="label-alignment">
          <style:list-level-label-alignment text:label-followed-by="listtab" fo:margin-left="2.9597in" fo:text-indent="-0.1006in"/>
        </style:list-level-properties>
      </text:list-level-style-bullet>
      <text:list-level-style-bullet text:level="5" text:bullet-char="•">
        <style:list-level-properties text:space-before="3.5354in" text:min-label-width="0.1006in" text:list-level-position-and-space-mode="label-alignment">
          <style:list-level-label-alignment text:label-followed-by="listtab" fo:margin-left="3.6361in" fo:text-indent="-0.1006in"/>
        </style:list-level-properties>
      </text:list-level-style-bullet>
      <text:list-level-style-bullet text:level="6" text:bullet-char="•">
        <style:list-level-properties text:space-before="4.2118in" text:min-label-width="0.1006in" text:list-level-position-and-space-mode="label-alignment">
          <style:list-level-label-alignment text:label-followed-by="listtab" fo:margin-left="4.3125in" fo:text-indent="-0.1006in"/>
        </style:list-level-properties>
      </text:list-level-style-bullet>
      <text:list-level-style-bullet text:level="7" text:bullet-char="•">
        <style:list-level-properties text:space-before="4.8881in" text:min-label-width="0.1006in" text:list-level-position-and-space-mode="label-alignment">
          <style:list-level-label-alignment text:label-followed-by="listtab" fo:margin-left="4.9888in" fo:text-indent="-0.1006in"/>
        </style:list-level-properties>
      </text:list-level-style-bullet>
      <text:list-level-style-bullet text:level="8" text:bullet-char="•">
        <style:list-level-properties text:space-before="5.5645in" text:min-label-width="0.1006in" text:list-level-position-and-space-mode="label-alignment">
          <style:list-level-label-alignment text:label-followed-by="listtab" fo:margin-left="5.6652in" fo:text-indent="-0.1006in"/>
        </style:list-level-properties>
      </text:list-level-style-bullet>
      <text:list-level-style-bullet text:level="9" text:bullet-char="•">
        <style:list-level-properties text:space-before="6.2409in" text:min-label-width="0.1006in" text:list-level-position-and-space-mode="label-alignment">
          <style:list-level-label-alignment text:label-followed-by="listtab" fo:margin-left="6.3416in" fo:text-indent="-0.1006in"/>
        </style:list-level-properties>
      </text:list-level-style-bullet>
    </text:list-style>
    <text:list-style style:name="LFO3">
      <text:list-level-style-bullet text:level="1" text:style-name="WW_CharLFO3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3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3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3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3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3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3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4">
      <text:list-level-style-bullet text:level="1" text:style-name="WW_CharLFO4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Symbol"/>
      </text:list-level-style-bullet>
      <text:list-level-style-bullet text:level="2" text:style-name="WW_CharLFO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5">
      <text:list-level-style-bullet text:level="1" text:style-name="WW_CharLFO5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5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5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5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5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5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5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5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5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6">
      <text:list-level-style-bullet text:level="1" text:style-name="WW_CharLFO6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6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6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6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6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6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6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6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6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7">
      <text:list-level-style-bullet text:level="1" text:style-name="WW_CharLFO7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7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7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7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7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7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7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7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7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style:page-layout style:name="PL0">
      <style:page-layout-properties fo:page-width="8.2708in" fo:page-height="11.6944in" style:print-orientation="portrait" fo:margin-top="0.4923in" fo:margin-left="1.1812in" fo:margin-bottom="0.6652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416in"/>
      </style:footer-style>
    </style:page-layout>
    <style:style style:name="P2" style:parent-style-name="Corpodetexto" style:family="paragraph">
      <style:paragraph-properties fo:text-align="start" fo:margin-top="0in"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line-height="0.1409in" fo:margin-left="0.0138in">
        <style:tab-stops/>
      </style:paragraph-properties>
    </style:style>
    <style:style style:name="T6" style:parent-style-name="Fonteparág.padrão" style:family="text">
      <style:text-properties style:font-name="Calibri" fo:color="#3F3F3F" fo:font-size="9pt" style:font-size-asian="9pt"/>
    </style:style>
    <style:style style:name="P7" style:parent-style-name="Normal" style:family="paragraph">
      <style:paragraph-properties fo:border-top="0.0069in solid #000000" fo:border-left="none" fo:border-bottom="none" fo:border-right="none" fo:padding-top="0.0138in" fo:padding-left="0in" fo:padding-bottom="0in" fo:padding-right="0in" style:shadow="none" fo:text-align="center" fo:margin-top="0.0097in" fo:margin-left="0.0138in">
        <style:tab-stops/>
      </style:paragraph-properties>
    </style:style>
    <style:style style:name="T8" style:parent-style-name="Fonteparág.padrão" style:family="text">
      <style:text-properties fo:font-size="10pt" style:font-size-asian="10pt" style:font-size-complex="10pt" fo:language="pt" fo:country="BR"/>
    </style:style>
    <style:style style:name="T9" style:parent-style-name="Fonteparág.padrão" style:family="text">
      <style:text-properties fo:font-size="10pt" style:font-size-asian="10pt" style:font-size-complex="10pt" fo:language="pt" fo:country="BR"/>
    </style:style>
    <style:style style:name="T10" style:parent-style-name="Fonteparág.padrão" style:family="text">
      <style:text-properties fo:font-size="10pt" style:font-size-asian="10pt" style:font-size-complex="10pt" fo:language="pt" fo:country="BR"/>
    </style:style>
    <style:style style:name="T11" style:parent-style-name="Fonteparág.padrão" style:family="text">
      <style:text-properties fo:font-size="10pt" style:font-size-asian="10pt" style:font-size-complex="10pt" fo:language="pt" fo:country="BR"/>
    </style:style>
    <style:style style:name="T12" style:parent-style-name="Fonteparág.padrão" style:family="text">
      <style:text-properties fo:font-size="10pt" style:font-size-asian="10pt" style:font-size-complex="10pt" fo:language="pt" fo:country="BR"/>
    </style:style>
    <style:style style:name="T13" style:parent-style-name="Fonteparág.padrão" style:family="text">
      <style:text-properties fo:font-size="10pt" style:font-size-asian="10pt" style:font-size-complex="10pt" fo:language="pt" fo:country="BR"/>
    </style:style>
    <style:style style:name="T14" style:parent-style-name="Fonteparág.padrão" style:family="text">
      <style:text-properties fo:font-size="10pt" style:font-size-asian="10pt" style:font-size-complex="10pt" fo:language="pt" fo:country="BR"/>
    </style:style>
    <style:style style:name="T15" style:parent-style-name="Fonteparág.padrão" style:family="text">
      <style:text-properties fo:font-size="10pt" style:font-size-asian="10pt" style:font-size-complex="10pt" fo:language="pt" fo:country="BR"/>
    </style:style>
    <style:style style:name="T16" style:parent-style-name="Fonteparág.padrão" style:family="text">
      <style:text-properties fo:font-weight="bold" style:font-weight-asian="bold" style:font-weight-complex="bold" fo:font-size="10pt" style:font-size-asian="10pt" style:font-size-complex="10pt" fo:language="pt" fo:country="BR"/>
    </style:style>
    <style:style style:name="T17" style:parent-style-name="Fonteparág.padrão" style:family="text">
      <style:text-properties fo:font-size="10pt" style:font-size-asian="10pt" style:font-size-complex="10pt" fo:language="pt" fo:country="BR"/>
    </style:style>
    <style:style style:name="T18" style:parent-style-name="Fonteparág.padrão" style:family="text">
      <style:text-properties fo:font-weight="bold" style:font-weight-asian="bold" style:font-weight-complex="bold" fo:font-size="10pt" style:font-size-asian="10pt" style:font-size-complex="10pt" fo:language="pt" fo:country="BR"/>
    </style:style>
    <style:style style:name="P19" style:parent-style-name="Corpodetexto" style:family="paragraph">
      <style:paragraph-properties fo:text-align="start" fo:margin-top="0in" fo:line-height="5%" fo:margin-left="0in">
        <style:tab-stops/>
      </style:paragraph-properties>
      <style:text-properties fo:font-size="10pt" style:font-size-asian="10pt" fo:language="pt" fo:country="BR"/>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68415711" draw:style-name="a0" draw:name="image1.jpeg" text:anchor-type="paragraph" svg:x="1.18167in" svg:y="0.4925in" svg:width="5.90844in" svg:height="0.685in" style:rel-width="scale" style:rel-height="scale"><draw:image xlink:href="media/image1.jpeg" xlink:type="simple" xlink:show="embed" xlink:actuate="onLoad"/><svg:title/><svg:desc/></draw:frame></text:span><text:span text:style-name="T4"><draw:frame draw:z-index="503296760" draw:id="id0" draw:style-name="a1" draw:name="Text Box 4" text:anchor-type="paragraph" svg:x="3.78889in" svg:y="0.99653in" svg:width="1.67708in" svg:height="0.15278in" style:rel-width="scale" style:rel-height="scale"><draw:text-box><text:p text:style-name="P5"><text:span text:style-name="T6">SECRETARIA DE PLANEJAMENTO</text:span></text:p></draw:text-box><svg:title/><svg:desc/></draw:frame></text:span></text:p>
      </style:header>
      <style:footer>
        <text:p text:style-name="P7"><text:span text:style-name="T8">PG-PD-Relatório2018</text:span><text:span text:style-name="T9"><text:tab/></text:span><text:span text:style-name="T10"><text:tab/></text:span><text:span text:style-name="T11"><text:tab/></text:span><text:span text:style-name="T12"><text:tab/></text:span><text:span text:style-name="T13"><text:tab/></text:span><text:span text:style-name="T14"><text:tab/></text:span><text:span text:style-name="T15"><text:tab/>Página<text:s/></text:span><text:span text:style-name="T16"><text:page-number text:fixed="false">2</text:page-number></text:span><text:span text:style-name="T17"><text:s/>de<text:s/></text:span><text:span text:style-name="T18"><text:page-count>51</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G-PD-Relatório2017-R2_</dc:title>
    <dc:description/>
    <dc:subject/>
    <meta:initial-creator>elianaf</meta:initial-creator>
    <dc:creator>Gustavo Gomes Cavalheiro - RF: 39.235 - SEPLAN</dc:creator>
    <meta:creation-date>2024-12-10T20:16:00Z</meta:creation-date>
    <dc:date>2024-12-10T20:16:00Z</dc:date>
    <meta:template xlink:href="Normal.dotm" xlink:type="simple"/>
    <meta:editing-cycles>2</meta:editing-cycles>
    <meta:editing-duration>PT0S</meta:editing-duration>
    <meta:user-defined meta:name="Created" meta:value-type="date">2019-05-07T00:00:00Z</meta:user-defined>
    <meta:user-defined meta:name="Creator">PScript5.dll Version 5.2.2</meta:user-defined>
    <meta:user-defined meta:name="LastSaved" meta:value-type="date">2019-11-19T00:00:00Z</meta:user-defined>
    <meta:document-statistic meta:page-count="51" meta:paragraph-count="261" meta:word-count="20447" meta:character-count="130601" meta:row-count="920" meta:non-whitespace-character-count="110415"/>
  </office:meta>
</office:document-meta>
</file>